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518958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7.7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49.9pt" style:use-optimal-row-height="false" fo:break-before="auto"/>
    </style:style>
    <style:style style:name="ro16" style:family="table-row">
      <style:table-row-properties style:row-height="76.15pt" style:use-optimal-row-height="false" fo:break-before="auto"/>
    </style:style>
    <style:style style:name="ro17" style:family="table-row">
      <style:table-row-properties style:row-height="64.15pt" style:use-optimal-row-height="false" fo:break-before="auto"/>
    </style:style>
    <style:style style:name="ro18" style:family="table-row">
      <style:table-row-properties style:row-height="57.4pt" style:use-optimal-row-height="false" fo:break-before="auto"/>
    </style:style>
    <style:style style:name="ro19" style:family="table-row">
      <style:table-row-properties style:row-height="39.6pt" style:use-optimal-row-height="false" fo:break-before="auto"/>
    </style:style>
    <style:style style:name="ro20" style:family="table-row">
      <style:table-row-properties style:row-height="47.85pt" style:use-optimal-row-height="false" fo:break-before="auto"/>
    </style:style>
    <style:style style:name="ro21" style:family="table-row">
      <style:table-row-properties style:row-height="38.85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62.65pt" style:use-optimal-row-height="false" fo:break-before="auto"/>
    </style:style>
    <style:style style:name="ro24" style:family="table-row">
      <style:table-row-properties style:row-height="70.9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37.35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52.9pt" style:use-optimal-row-height="false" fo:break-before="auto"/>
    </style:style>
    <style:style style:name="ro30" style:family="table-row">
      <style:table-row-properties style:row-height="40.35pt" style:use-optimal-row-height="false" fo:break-before="auto"/>
    </style:style>
    <style:style style:name="ro31" style:family="table-row">
      <style:table-row-properties style:row-height="74.65pt" style:use-optimal-row-height="false" fo:break-before="auto"/>
    </style:style>
    <style:style style:name="ro32" style:family="table-row">
      <style:table-row-properties style:row-height="41.85pt" style:use-optimal-row-height="false" fo:break-before="auto"/>
    </style:style>
    <style:style style:name="ro33" style:family="table-row">
      <style:table-row-properties style:row-height="38.1pt" style:use-optimal-row-height="false" fo:break-before="auto"/>
    </style:style>
    <style:style style:name="ro34" style:family="table-row">
      <style:table-row-properties style:row-height="60.4pt" style:use-optimal-row-height="false" fo:break-before="auto"/>
    </style:style>
    <style:style style:name="ro35" style:family="table-row">
      <style:table-row-properties style:row-height="103.7pt" style:use-optimal-row-height="false" fo:break-before="auto"/>
    </style:style>
    <style:style style:name="ro36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8-Sepse_Economal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A.P.S.P. VILLA SAN LORENZO – STORO – T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iquidazione spese mensili anno 2018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Beneficiario e dati fiscali</text:p>
          </table:table-cell>
          <table:table-cell office:value-type="string" table:style-name="ce6">
            <text:p>Numero e data fattura</text:p>
          </table:table-cell>
          <table:table-cell office:value-type="string" table:style-name="ce6">
            <text:p>Codice CIG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Titolo d'attribuzione</text:p>
          </table:table-cell>
          <table:table-cell office:value-type="string" table:style-name="ce7">
            <text:p>Dirigente</text:p>
          </table:table-cell>
          <table:table-cell office:value-type="string" table:style-name="ce6">
            <text:p>Modalità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Bertelli Antonio &amp; C. Snc – Tione di Trento – Part. IVA IT01423730223</text:p>
          </table:table-cell>
          <table:table-cell office:value-type="string" table:style-name="ce10">
            <text:p>n. 59 del 30/11/2018</text:p>
          </table:table-cell>
          <table:table-cell office:value-type="string" table:style-name="ce10">
            <text:p>Err:510</text:p>
          </table:table-cell>
          <table:table-cell office:value-type="string" table:style-name="ce10">
            <text:p>Acquisto lampadine</text:p>
          </table:table-cell>
          <table:table-cell office:value-type="currency" office:value="172.2" table:style-name="ce11">
            <text:p>€ 172,2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text:s/>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Ceramiche TempaliSnc – Storo – Part. IVA IT01783310228</text:p>
          </table:table-cell>
          <table:table-cell office:value-type="string" table:style-name="ce10">
            <text:p>n. 92 del 30/11/2018</text:p>
          </table:table-cell>
          <table:table-cell office:value-type="string" table:style-name="ce10">
            <text:p>Err:510</text:p>
          </table:table-cell>
          <table:table-cell office:value-type="string" table:style-name="ce10">
            <text:p>Acquisto batiscopa in granito</text:p>
          </table:table-cell>
          <table:table-cell office:value-type="currency" office:value="296.10000000000002" table:style-name="ce11">
            <text:p>€ 296,1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text:s/>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CLE Elettromedicali Srl – San Bellino (RO) – Part. IVA IT01149210294</text:p>
          </table:table-cell>
          <table:table-cell office:value-type="string" table:style-name="ce10">
            <text:p>n. 94 del 29/11/2018</text:p>
          </table:table-cell>
          <table:table-cell office:value-type="string" table:style-name="ce10">
            <text:p>Err:510</text:p>
          </table:table-cell>
          <table:table-cell office:value-type="string" table:style-name="ce10">
            <text:p>Elettrodi per ECG</text:p>
          </table:table-cell>
          <table:table-cell office:value-type="currency" office:value="378.2" table:style-name="ce11">
            <text:p>€ 378,2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text:s/>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Famiglia Cooperativa Valle del Chiese - Storo - Part. IVA 00107230229</text:p>
          </table:table-cell>
          <table:table-cell office:value-type="string" table:style-name="ce10">
            <text:p>n.840068 del 30/11/2018</text:p>
          </table:table-cell>
          <table:table-cell office:value-type="string" table:style-name="ce10">
            <text:p>ZA2212F7CF</text:p>
          </table:table-cell>
          <table:table-cell office:value-type="string" table:style-name="ce10">
            <text:p>Acquisto articoli per ospiti</text:p>
          </table:table-cell>
          <table:table-cell office:value-type="currency" office:value="70.3" table:style-name="ce11">
            <text:p>€ 70,3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text:s/>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GL Italia Srl – Pergine Valsugana (TN) – Part. IVA IT01917320226</text:p>
          </table:table-cell>
          <table:table-cell office:value-type="string" table:style-name="ce10">
            <text:p>n. 77 <text:s/>del 08/08/2018</text:p>
          </table:table-cell>
          <table:table-cell office:value-type="string" table:style-name="ce10">
            <text:p>Z102483EFA</text:p>
          </table:table-cell>
          <table:table-cell office:value-type="string" table:style-name="ce10">
            <text:p>Acquisto scopini per bagno ospiti</text:p>
          </table:table-cell>
          <table:table-cell office:value-type="currency" office:value="84.3" table:style-name="ce11">
            <text:p>€ 84,3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text:s/>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IDS Srl – Catania (CT) – Part. IVA IT05215390872</text:p>
          </table:table-cell>
          <table:table-cell office:value-type="string" table:style-name="ce10">
            <text:p>n. 627 del 30/11/2018</text:p>
          </table:table-cell>
          <table:table-cell office:value-type="string" table:style-name="ce10">
            <text:p>Err:510</text:p>
          </table:table-cell>
          <table:table-cell office:value-type="string" table:style-name="ce10">
            <text:p>Acquisto tronchesini</text:p>
          </table:table-cell>
          <table:table-cell office:value-type="currency" office:value="135" table:style-name="ce11">
            <text:p>€ 135,0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text:s/>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Rossignoli Franco S.n.c.. – Verona - Part. IVA IT02400140238</text:p>
          </table:table-cell>
          <table:table-cell office:value-type="string" table:style-name="ce10">
            <text:p>n. 76 del 30/11/2018</text:p>
          </table:table-cell>
          <table:table-cell office:value-type="string" table:style-name="ce10">
            <text:p>Z5216F9F3</text:p>
          </table:table-cell>
          <table:table-cell office:value-type="string" table:style-name="ce10">
            <text:p>Acquisto detersivi per lavanderia</text:p>
          </table:table-cell>
          <table:table-cell office:value-type="currency" office:value="260.92" table:style-name="ce11">
            <text:p>€ 260,92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text:s/>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Alto Garda Informatica Srl – Riva del Garda. - Part. IVA IT02273340220</text:p>
          </table:table-cell>
          <table:table-cell office:value-type="string" table:style-name="ce10">
            <text:p>n. 251 del 30/10/2018</text:p>
          </table:table-cell>
          <table:table-cell office:value-type="string" table:style-name="ce10">
            <text:p>==========</text:p>
          </table:table-cell>
          <table:table-cell office:value-type="string" table:style-name="ce10">
            <text:p>Acquisto toner</text:p>
          </table:table-cell>
          <table:table-cell office:value-type="currency" office:value="200.3" table:style-name="ce11">
            <text:p>€ 200,3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Alto Garda Informatica Srl – Riva del Garda. - Part. IVA IT02273340220</text:p>
          </table:table-cell>
          <table:table-cell office:value-type="string" table:style-name="ce10">
            <text:p>n. 252 del 30/10/2018</text:p>
          </table:table-cell>
          <table:table-cell office:value-type="string" table:style-name="ce10">
            <text:p>Z1A24FB1BE</text:p>
          </table:table-cell>
          <table:table-cell office:value-type="string" table:style-name="ce10">
            <text:p>Acquisto kit batterie e pacchetto ore prepagate</text:p>
          </table:table-cell>
          <table:table-cell office:value-type="currency" office:value="840" table:style-name="ce11">
            <text:p>€ 840,0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Carè S.n.c. – Storo - Part. IVA IT01678890227</text:p>
          </table:table-cell>
          <table:table-cell office:value-type="string" table:style-name="ce10">
            <text:p>n. 57 del 31/10/2018</text:p>
          </table:table-cell>
          <table:table-cell office:value-type="string" table:style-name="ce10">
            <text:p>ZA724B045B</text:p>
          </table:table-cell>
          <table:table-cell office:value-type="string" table:style-name="ce10">
            <text:p>Acquisto bacinella porta scopino e ciuffo ricambi per bagni ospiti</text:p>
          </table:table-cell>
          <table:table-cell office:value-type="currency" office:value="200" table:style-name="ce14">
            <text:p>€ 200,0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Comune di Storo – Storo - Part. IVA IT00285750220</text:p>
          </table:table-cell>
          <table:table-cell office:value-type="string" table:style-name="ce10">
            <text:p>n. 18010000001 del 30/10/2018</text:p>
          </table:table-cell>
          <table:table-cell office:value-type="string" table:style-name="ce10">
            <text:p>==========</text:p>
          </table:table-cell>
          <table:table-cell office:value-type="string" table:style-name="ce10">
            <text:p>Acqua 2017</text:p>
          </table:table-cell>
          <table:table-cell office:value-type="currency" office:value="7541.52" table:style-name="ce11">
            <text:p>€ 7.541,52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Comune di Storo – Storo - Part. IVA IT00285750220</text:p>
          </table:table-cell>
          <table:table-cell office:value-type="string" table:style-name="ce10">
            <text:p>n. 18010000005 del 30/10/2018</text:p>
          </table:table-cell>
          <table:table-cell office:value-type="string" table:style-name="ce10">
            <text:p>==========</text:p>
          </table:table-cell>
          <table:table-cell office:value-type="string" table:style-name="ce10">
            <text:p>Acqua 2017</text:p>
          </table:table-cell>
          <table:table-cell office:value-type="currency" office:value="13.36" table:style-name="ce11">
            <text:p>€ 13,36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Coltelleria Ferrazza – Brescia- Part. IVA IT02227740228</text:p>
          </table:table-cell>
          <table:table-cell office:value-type="string" table:style-name="ce10">
            <text:p>n. 4 del 03/08/2018</text:p>
          </table:table-cell>
          <table:table-cell office:value-type="string" table:style-name="ce10">
            <text:p>==========</text:p>
          </table:table-cell>
          <table:table-cell office:value-type="string" table:style-name="ce10">
            <text:p>Affilatura coltelli</text:p>
          </table:table-cell>
          <table:table-cell office:value-type="currency" office:value="161" table:style-name="ce15">
            <text:p>€ 161,0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Essity Italy S.p.a. - Altopascio (LU) – Part. IVA IT03318780966</text:p>
          </table:table-cell>
          <table:table-cell office:value-type="string" table:style-name="ce10">
            <text:p>n. 40080522 del 10/08/2018</text:p>
          </table:table-cell>
          <table:table-cell office:value-type="string" table:style-name="ce10">
            <text:p>ZED224E9E9</text:p>
          </table:table-cell>
          <table:table-cell office:value-type="string" table:style-name="ce10">
            <text:p>Fornitura cellduk E BAVAGLIE DEL 09.08.2018</text:p>
          </table:table-cell>
          <table:table-cell office:value-type="currency" office:value="468" table:style-name="ce11">
            <text:p>€ 468,0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Famiglia Cooperativa Valle del Chiese - Storo - Part. IVA 00107230229</text:p>
          </table:table-cell>
          <table:table-cell office:value-type="string" table:style-name="ce10">
            <text:p>n.840060 del 31/10/2018</text:p>
          </table:table-cell>
          <table:table-cell office:value-type="string" table:style-name="ce10">
            <text:p>ZA2212F7CF</text:p>
          </table:table-cell>
          <table:table-cell office:value-type="string" table:style-name="ce10">
            <text:p>Acquisto articoli per tombola ospiti</text:p>
          </table:table-cell>
          <table:table-cell office:value-type="currency" office:value="125.3" table:style-name="ce15">
            <text:p>€ 125,3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Fer- Casa di Lorenzi Gilio – Tione di Trento - Part. IVA IT01029070222</text:p>
          </table:table-cell>
          <table:table-cell office:value-type="string" table:style-name="ce10">
            <text:p>n. 252 del 30/10/2018</text:p>
          </table:table-cell>
          <table:table-cell office:value-type="string" table:style-name="ce10">
            <text:p>ZB52563232</text:p>
          </table:table-cell>
          <table:table-cell office:value-type="string" table:style-name="ce10">
            <text:p>Acquisto armadi per spogliatoi del personale</text:p>
          </table:table-cell>
          <table:table-cell office:value-type="currency" office:value="1498.8" table:style-name="ce11">
            <text:p>€ 1.498,8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16">
            <text:p>Ferruzzi Servizi Srl – Pergine V.S. - Part. IVA IT01052460225</text:p>
          </table:table-cell>
          <table:table-cell office:value-type="string" table:style-name="ce10">
            <text:p>n. 754 del 26/10/2018</text:p>
          </table:table-cell>
          <table:table-cell office:value-type="string" table:style-name="ce10">
            <text:p>Z33216F9DB</text:p>
          </table:table-cell>
          <table:table-cell office:value-type="string" table:style-name="ce17">
            <text:p>Acquisto materiale per pulizie e prodotti igiene personale</text:p>
          </table:table-cell>
          <table:table-cell office:value-type="currency" office:value="818.44" table:style-name="ce11">
            <text:p>€ 818,44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HT Medical Service S.r.l. – Ala (TN) - Part. IVA IT02484690223</text:p>
          </table:table-cell>
          <table:table-cell office:value-type="string" table:style-name="ce10">
            <text:p>n. 259 del 15/10/2018</text:p>
          </table:table-cell>
          <table:table-cell office:value-type="string" table:style-name="ce10">
            <text:p>==========</text:p>
          </table:table-cell>
          <table:table-cell office:value-type="string" table:style-name="ce10">
            <text:p>Acquisto sovramaterassi a bolle</text:p>
          </table:table-cell>
          <table:table-cell office:value-type="currency" office:value="125" table:style-name="ce11">
            <text:p>€ 125,0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Kratos S.p.a. – Coriano – Rimini - Part. IVA IT02683390401</text:p>
          </table:table-cell>
          <table:table-cell office:value-type="string" table:style-name="ce10">
            <text:p>n. 2725 del 31/10/2018</text:p>
          </table:table-cell>
          <table:table-cell office:value-type="string" table:style-name="ce10">
            <text:p>Z0F2566685</text:p>
          </table:table-cell>
          <table:table-cell office:value-type="string" table:style-name="ce10">
            <text:p>Acquisto materiale di cancelleria per animazione</text:p>
          </table:table-cell>
          <table:table-cell office:value-type="currency" office:value="464.37" table:style-name="ce11">
            <text:p>€ 464,37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Ladurner – Merano (BZ) - Part. IVA IT00813010212</text:p>
          </table:table-cell>
          <table:table-cell office:value-type="string" table:style-name="ce10">
            <text:p>n. 1436del 10/08/2018</text:p>
          </table:table-cell>
          <table:table-cell office:value-type="string" table:style-name="ce10">
            <text:p>ZA72490B6A</text:p>
          </table:table-cell>
          <table:table-cell office:value-type="string" table:style-name="ce10">
            <text:p>Acquisto telecomandi letti</text:p>
          </table:table-cell>
          <table:table-cell office:value-type="currency" office:value="197.2" table:style-name="ce11">
            <text:p>€ 197,2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18">
            <text:p>Legnofer S.n.c. – Pinzolo (TN) - Part. IVA IT01901830222</text:p>
          </table:table-cell>
          <table:table-cell office:value-type="string" table:style-name="ce19">
            <text:p>n. 34 del 31/10/2018</text:p>
          </table:table-cell>
          <table:table-cell office:value-type="string" table:style-name="ce10">
            <text:p>==========</text:p>
          </table:table-cell>
          <table:table-cell office:value-type="string" table:style-name="ce10">
            <text:p>Acquisto cartelli con pali e staffe</text:p>
          </table:table-cell>
          <table:table-cell office:value-type="currency" office:value="139.5" table:style-name="ce11">
            <text:p>€ 139,5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SAV Scorte Agrarie <text:s/>S.r.l. – Rovereto – Part. IVA 01716300221</text:p>
          </table:table-cell>
          <table:table-cell office:value-type="string" table:style-name="ce19">
            <text:p>n. 22 del 31/07/2018</text:p>
          </table:table-cell>
          <table:table-cell office:value-type="string" table:style-name="ce10">
            <text:p>ZA1212F78A</text:p>
          </table:table-cell>
          <table:table-cell office:value-type="string" table:style-name="ce12">
            <text:p>Acquisti di luglio 2018</text:p>
          </table:table-cell>
          <table:table-cell office:value-type="currency" office:value="98.94" table:style-name="ce11">
            <text:p>€ 98,94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SAV Scorte Agrarie <text:s/>S.r.l. – Rovereto – Part. IVA 01716300221</text:p>
          </table:table-cell>
          <table:table-cell office:value-type="string" table:style-name="ce19">
            <text:p>n. 28 del 31/10/2018</text:p>
          </table:table-cell>
          <table:table-cell office:value-type="string" table:style-name="ce10">
            <text:p>ZA1212F78A</text:p>
          </table:table-cell>
          <table:table-cell office:value-type="string" table:style-name="ce12">
            <text:p>Acquisti di ottobre 2018</text:p>
          </table:table-cell>
          <table:table-cell office:value-type="currency" office:value="149.09" table:style-name="ce11">
            <text:p>€ 149,09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UnifarmS.p.a. – Rovereto – Part. IVA 01716300221</text:p>
          </table:table-cell>
          <table:table-cell office:value-type="string" table:style-name="ce19">
            <text:p>n. 988 del 31/07/2018</text:p>
          </table:table-cell>
          <table:table-cell office:value-type="string" table:style-name="ce10">
            <text:p>==========</text:p>
          </table:table-cell>
          <table:table-cell office:value-type="string" table:style-name="ce12">
            <text:p>Acquisto dondolo "Bobath"</text:p>
          </table:table-cell>
          <table:table-cell office:value-type="currency" office:value="165" table:style-name="ce11">
            <text:p>€ 165,00</text:p>
          </table:table-cell>
          <table:table-cell office:value-type="string" table:style-name="ce12">
            <text:p>art. 32 L.P. 23/1990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Alto Garda Informatica Srl – Riva del Garda. - Part. IVA IT02273340220</text:p>
          </table:table-cell>
          <table:table-cell office:value-type="string" table:style-name="ce21">
            <text:p>n. 229 del 28/09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smartphone</text:p>
          </table:table-cell>
          <table:table-cell office:value-type="currency" office:value="245" table:style-name="ce23">
            <text:p>€ 245,00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Alto Garda Informatica Srl – Riva del Garda. - Part. IVA IT02273340220</text:p>
          </table:table-cell>
          <table:table-cell office:value-type="string" table:style-name="ce21">
            <text:p>n. 214 del 24/09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supporto software per privacy</text:p>
          </table:table-cell>
          <table:table-cell office:value-type="currency" office:value="150" table:style-name="ce23">
            <text:p>€ 150,00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Bertelli Antonio &amp; C. Snc – Tione di Trento – Part. IVA IT01423730223</text:p>
          </table:table-cell>
          <table:table-cell office:value-type="string" table:style-name="ce21">
            <text:p>n. 46 del 30/09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batterie al piombo</text:p>
          </table:table-cell>
          <table:table-cell office:value-type="currency" office:value="78.06" table:style-name="ce23">
            <text:p>€ 78,06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Carè Snc – Storo – Part. IVA IT01678890227</text:p>
          </table:table-cell>
          <table:table-cell office:value-type="string" table:style-name="ce21">
            <text:p>n. 55 del 30/09/2018</text:p>
          </table:table-cell>
          <table:table-cell office:value-type="string" table:style-name="ce22">
            <text:p>ZA724B045B</text:p>
          </table:table-cell>
          <table:table-cell office:value-type="string" table:style-name="ce22">
            <text:p>Acquisto materiale idraulico</text:p>
          </table:table-cell>
          <table:table-cell office:value-type="currency" office:value="560.63" table:style-name="ce23">
            <text:p>€ 560,63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9">
          <table:table-cell office:value-type="string" table:style-name="ce20">
            <text:p>Comunità delle Giudicarie –Tione di Trento – Part. IVA IT02148200229</text:p>
          </table:table-cell>
          <table:table-cell office:value-type="string" table:style-name="ce21">
            <text:p>n. 194 del 01/10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TIA primo semestre 2018</text:p>
          </table:table-cell>
          <table:table-cell office:value-type="currency" office:value="5455.35" table:style-name="ce23">
            <text:p>€ 5.455,35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D.S. Medica Tecnologie S.r.l. - Noale (VE) – Part. IVA IT04041250277</text:p>
          </table:table-cell>
          <table:table-cell office:value-type="string" table:style-name="ce21">
            <text:p>n. 328 del 31/07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filtro antibatterico</text:p>
          </table:table-cell>
          <table:table-cell office:value-type="currency" office:value="43" table:style-name="ce23">
            <text:p>€ 43,00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Essity Italy S.p.a. - Altopascio (LU) – Part. IVA IT03318780966</text:p>
          </table:table-cell>
          <table:table-cell office:value-type="string" table:style-name="ce21">
            <text:p>n. 40080453 del 10/08/2018</text:p>
          </table:table-cell>
          <table:table-cell office:value-type="string" table:style-name="ce22">
            <text:p>ZED224E9E9</text:p>
          </table:table-cell>
          <table:table-cell office:value-type="string" table:style-name="ce22">
            <text:p>Fornitura presidi per incontinenza del 09.08.2018</text:p>
          </table:table-cell>
          <table:table-cell office:value-type="currency" office:value="1565.2" table:style-name="ce23">
            <text:p>€ 1.565,20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9">
          <table:table-cell office:value-type="string" table:style-name="ce20">
            <text:p>Essity Italy S.p.a. - Altopascio (LU) – Part. IVA IT03318780966</text:p>
          </table:table-cell>
          <table:table-cell office:value-type="string" table:style-name="ce21">
            <text:p>n. 40092294 del 22/09/2018</text:p>
          </table:table-cell>
          <table:table-cell office:value-type="string" table:style-name="ce22">
            <text:p>ZED224E9E9</text:p>
          </table:table-cell>
          <table:table-cell office:value-type="string" table:style-name="ce22">
            <text:p>Fornitura presidi per incontinenza e prodotti igiene personale del 21.09.2018</text:p>
          </table:table-cell>
          <table:table-cell office:value-type="currency" office:value="775.5" table:style-name="ce23">
            <text:p>€ 775,50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Essity Italy S.p.a. - Altopascio (LU) – Part. IVA IT03318780966</text:p>
          </table:table-cell>
          <table:table-cell office:value-type="string" table:style-name="ce21">
            <text:p>n. 40094633 del 28/09/2018</text:p>
          </table:table-cell>
          <table:table-cell office:value-type="string" table:style-name="ce22">
            <text:p>ZED224E9E9</text:p>
          </table:table-cell>
          <table:table-cell office:value-type="string" table:style-name="ce22">
            <text:p>Fornitura cellduk del 21.09.2018</text:p>
          </table:table-cell>
          <table:table-cell office:value-type="currency" office:value="180" table:style-name="ce23">
            <text:p>€ 180,00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6">
            <text:p>Famiglia Cooperativa Valle del Chiese - Storo - Part. IVA 00107230229</text:p>
          </table:table-cell>
          <table:table-cell office:value-type="string" table:style-name="ce22">
            <text:p>n.840051 del 30/09/2018</text:p>
          </table:table-cell>
          <table:table-cell office:value-type="string" table:style-name="ce22">
            <text:p>ZA2212F7CF</text:p>
          </table:table-cell>
          <table:table-cell office:value-type="string" table:style-name="ce22">
            <text:p>Acquisto materiale per festa del 21.09.2018, prodotti per pulizie e per igine personale di settembre 2018</text:p>
          </table:table-cell>
          <table:table-cell office:value-type="currency" office:value="182.01" table:style-name="ce23">
            <text:p>€ 182,01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6">
            <text:p>Gandalf S.r.l. - Borgo Lares - Part. IVA 01754240222</text:p>
          </table:table-cell>
          <table:table-cell office:value-type="string" table:style-name="ce22">
            <text:p>n. 20 <text:s/>del 20/09/2018</text:p>
          </table:table-cell>
          <table:table-cell office:value-type="string" table:style-name="ce22">
            <text:p>ZB5253CC6C</text:p>
          </table:table-cell>
          <table:table-cell office:value-type="string" table:style-name="ce22">
            <text:p>Pizzata del 21 settembre 2018</text:p>
          </table:table-cell>
          <table:table-cell office:value-type="currency" office:value="545.45000000000005" table:style-name="ce23">
            <text:p>€ 545,45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Kratos S.p.a. - Coriano (RN) – Part. IVA IT02683390401</text:p>
          </table:table-cell>
          <table:table-cell office:value-type="string" table:style-name="ce21">
            <text:p>n. 2342 del 29/09/2018</text:p>
          </table:table-cell>
          <table:table-cell office:value-type="string" table:style-name="ce1">
            <text:p>Z2B24DC635</text:p>
          </table:table-cell>
          <table:table-cell office:value-type="string" table:style-name="ce22">
            <text:p>Acquisto cancelleria</text:p>
          </table:table-cell>
          <table:table-cell office:value-type="currency" office:value="350.33" table:style-name="ce23">
            <text:p>€ 350,33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Rossignoli Franco S.n.c.. – Verona - Part. IVA IT02400140238</text:p>
          </table:table-cell>
          <table:table-cell office:value-type="string" table:style-name="ce21">
            <text:p>n. 56 del 28/09/2018</text:p>
          </table:table-cell>
          <table:table-cell office:value-type="string" table:style-name="ce22">
            <text:p>Z5F216F9F3</text:p>
          </table:table-cell>
          <table:table-cell office:value-type="string" table:style-name="ce22">
            <text:p>Acquisto detersivi per lavanderia</text:p>
          </table:table-cell>
          <table:table-cell office:value-type="currency" office:value="246.31" table:style-name="ce23">
            <text:p>€ 246,31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9">
          <table:table-cell office:value-type="string" table:style-name="ce20">
            <text:p>Sester S.r.l. <text:s/>– Trento - Part. IVA IT01724180227</text:p>
          </table:table-cell>
          <table:table-cell office:value-type="string" table:style-name="ce21">
            <text:p>n. 81 del 17/10/2018</text:p>
          </table:table-cell>
          <table:table-cell office:value-type="string" table:style-name="ce22">
            <text:p>Z3C24E7C41</text:p>
          </table:table-cell>
          <table:table-cell office:value-type="string" table:style-name="ce22">
            <text:p>Acquisto filtri UTA</text:p>
          </table:table-cell>
          <table:table-cell office:value-type="currency" office:value="1566" table:style-name="ce23">
            <text:p>€ 1.566,00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Telmekom. – Lana (BZ)- Part. IVA IT02621100219</text:p>
          </table:table-cell>
          <table:table-cell office:value-type="string" table:style-name="ce21">
            <text:p>n. 409 del 16/10/2018</text:p>
          </table:table-cell>
          <table:table-cell office:value-type="string" table:style-name="ce22">
            <text:p>Z5124FFC60</text:p>
          </table:table-cell>
          <table:table-cell office:value-type="string" table:style-name="ce22">
            <text:p>Acquisto cordless "Avaya"</text:p>
          </table:table-cell>
          <table:table-cell office:value-type="currency" office:value="595" table:style-name="ce23">
            <text:p>€ 595,00</text:p>
          </table:table-cell>
          <table:table-cell office:value-type="string" table:style-name="ce24">
            <text:p>art. 32 L.P. 23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6">
            <text:p>Famiglia Cooperativa Valle del Chiese - Storo - Part. IVA 00107230229</text:p>
          </table:table-cell>
          <table:table-cell office:value-type="string" table:style-name="ce22">
            <text:p>n.840018 del 30/04/2018</text:p>
          </table:table-cell>
          <table:table-cell office:value-type="string" table:style-name="ce22">
            <text:p>ZA2212F7CF</text:p>
          </table:table-cell>
          <table:table-cell office:value-type="string" table:style-name="ce22">
            <text:p>Acquisti per animazione</text:p>
          </table:table-cell>
          <table:table-cell office:value-type="currency" office:value="89.45" table:style-name="ce23">
            <text:p>€ 89,45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6">
            <text:p>Famiglia Cooperativa Valle del Chiese - Storo - Part. IVA 00107230229</text:p>
          </table:table-cell>
          <table:table-cell office:value-type="string" table:style-name="ce22">
            <text:p>n.840048 del 31/08/2018</text:p>
          </table:table-cell>
          <table:table-cell office:value-type="string" table:style-name="ce22">
            <text:p>ZA2212F7CF</text:p>
          </table:table-cell>
          <table:table-cell office:value-type="string" table:style-name="ce22">
            <text:p>Acquisti per animazione</text:p>
          </table:table-cell>
          <table:table-cell office:value-type="currency" office:value="85.17" table:style-name="ce23">
            <text:p>€ 85,17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Fedars S.n.c. – Legnaro (PD). - Part. IVA IT03886980287</text:p>
          </table:table-cell>
          <table:table-cell office:value-type="string" table:style-name="ce21">
            <text:p>n. 30 del 31/08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lenzuola anticaduta</text:p>
          </table:table-cell>
          <table:table-cell office:value-type="currency" office:value="280" table:style-name="ce23">
            <text:p>€ 280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Ferruzzi Servizi Srl – Pergine V.S. - Part. IVA IT01052460225</text:p>
          </table:table-cell>
          <table:table-cell office:value-type="string" table:style-name="ce21">
            <text:p>n. 550 del 10/08/2018</text:p>
          </table:table-cell>
          <table:table-cell office:value-type="string" table:style-name="ce22">
            <text:p>Z33216F9DB</text:p>
          </table:table-cell>
          <table:table-cell office:value-type="string" table:style-name="ce22">
            <text:p>Acquisto materiale per pulizie</text:p>
          </table:table-cell>
          <table:table-cell office:value-type="currency" office:value="251.1" table:style-name="ce23">
            <text:p>€ 251,1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Matuella Monti e Associati – Rovereto - Part. IVA IT00347340226</text:p>
          </table:table-cell>
          <table:table-cell office:value-type="string" table:style-name="ce21">
            <text:p>n. 134 <text:s/>del 06/09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Servizio invio telematico CUD</text:p>
          </table:table-cell>
          <table:table-cell office:value-type="currency" office:value="102.77" table:style-name="ce23">
            <text:p>€ 102,77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Rossignoli Franco S.n.c.. – Verona - Part. IVA IT02400140238</text:p>
          </table:table-cell>
          <table:table-cell office:value-type="string" table:style-name="ce21">
            <text:p>n. 47 del 31/08/2018</text:p>
          </table:table-cell>
          <table:table-cell office:value-type="string" table:style-name="ce22">
            <text:p>Z5F216F9F3</text:p>
          </table:table-cell>
          <table:table-cell office:value-type="string" table:style-name="ce22">
            <text:p>Acquisto detersivi per lavanderia</text:p>
          </table:table-cell>
          <table:table-cell office:value-type="currency" office:value="2327.02" table:style-name="ce23">
            <text:p>€ 2.327,02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Tecnoelettronica Riva – Riva del Garda (TN) - Part. IVA IT02090280229</text:p>
          </table:table-cell>
          <table:table-cell office:value-type="string" table:style-name="ce21">
            <text:p>n. 35 del 20/08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Servizio supporto telefonico urgenze problematiche impianti di sicurezza</text:p>
          </table:table-cell>
          <table:table-cell office:value-type="currency" office:value="100" table:style-name="ce23">
            <text:p>€ 100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Alto Garda Informatica Srl – Riva del Garda. - Part. IVA IT02273340220</text:p>
          </table:table-cell>
          <table:table-cell office:value-type="string" table:style-name="ce21">
            <text:p>n. 176 del 31/07/2018</text:p>
          </table:table-cell>
          <table:table-cell office:value-type="string" table:style-name="ce22">
            <text:p>Z932471CC5</text:p>
          </table:table-cell>
          <table:table-cell office:value-type="string" table:style-name="ce22">
            <text:p>Acquisto toner</text:p>
          </table:table-cell>
          <table:table-cell office:value-type="currency" office:value="587.98" table:style-name="ce23">
            <text:p>€ 587,98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Antolini Tipografia S.r.l. - Tione di Trento – Part. IVA IT02118540224</text:p>
          </table:table-cell>
          <table:table-cell office:value-type="string" table:style-name="ce21">
            <text:p>n. 33 del 27/07/2018</text:p>
          </table:table-cell>
          <table:table-cell office:value-type="string" table:style-name="ce22">
            <text:p>ZED242AA31</text:p>
          </table:table-cell>
          <table:table-cell office:value-type="string" table:style-name="ce22">
            <text:p>Servizio stampa e distribuzione periodico "Il sapore del tempo"</text:p>
          </table:table-cell>
          <table:table-cell office:value-type="currency" office:value="1890.69" table:style-name="ce23">
            <text:p>€ 1.890,69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6">
            <text:p>Capelli Videotecnica <text:s/>- Condino - Part. IVA 01382650222</text:p>
          </table:table-cell>
          <table:table-cell office:value-type="string" table:style-name="ce22">
            <text:p>n. 9 del 04/08/2018</text:p>
          </table:table-cell>
          <table:table-cell office:value-type="string" table:style-name="ce22">
            <text:p>ZA4240B711</text:p>
          </table:table-cell>
          <table:table-cell office:value-type="string" table:style-name="ce22">
            <text:p>Acquisto mobile,portacasse e supporto per TV</text:p>
          </table:table-cell>
          <table:table-cell office:value-type="currency" office:value="260" table:style-name="ce23">
            <text:p>€ 260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6">
            <text:p>Famiglia Cooperativa Valle del Chiese - Storo - Part. IVA 00107230229</text:p>
          </table:table-cell>
          <table:table-cell office:value-type="string" table:style-name="ce22">
            <text:p>n.840044 del 31/07/2018</text:p>
          </table:table-cell>
          <table:table-cell office:value-type="string" table:style-name="ce22">
            <text:p>ZA2212F7CF</text:p>
          </table:table-cell>
          <table:table-cell office:value-type="string" table:style-name="ce22">
            <text:p>Acquisti materiale per pulizie e acquisti diversi di luglio 2018</text:p>
          </table:table-cell>
          <table:table-cell office:value-type="currency" office:value="123.82" table:style-name="ce23">
            <text:p>€ 123,82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Systeco S.rl. - Villa Carcina (BS) – Part. IVA IT02893380986</text:p>
          </table:table-cell>
          <table:table-cell office:value-type="string" table:style-name="ce21">
            <text:p>n. 05 del 30/07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Intervento di spurgo con autobotte del 2017</text:p>
          </table:table-cell>
          <table:table-cell office:value-type="currency" office:value="176.5" table:style-name="ce23">
            <text:p>€ 176,5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A.M.S. S.r.l. - Trento – Part. IVA IT02428260224</text:p>
          </table:table-cell>
          <table:table-cell office:value-type="string" table:style-name="ce21">
            <text:p>n. 6/122 del 29/06/2018</text:p>
          </table:table-cell>
          <table:table-cell office:value-type="string" table:style-name="ce22">
            <text:p>Z13240B734</text:p>
          </table:table-cell>
          <table:table-cell office:value-type="string" table:style-name="ce22">
            <text:p>Acquisto batterie per sollevatore Guldmann</text:p>
          </table:table-cell>
          <table:table-cell office:value-type="currency" office:value="358.88" table:style-name="ce23">
            <text:p>€ 358,88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Essity Italy S.p.a. - Altopascio (LU) – Part. IVA IT03318780966</text:p>
          </table:table-cell>
          <table:table-cell office:value-type="string" table:style-name="ce21">
            <text:p>n. 40064073 del 29/06/2018</text:p>
          </table:table-cell>
          <table:table-cell office:value-type="string" table:style-name="ce22">
            <text:p>ZED224E9E9</text:p>
          </table:table-cell>
          <table:table-cell office:value-type="string" table:style-name="ce22">
            <text:p>Fornitura Tena Wsh Cream del 29.06.2018</text:p>
          </table:table-cell>
          <table:table-cell office:value-type="currency" office:value="108" table:style-name="ce23">
            <text:p>€ 108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string" table:style-name="ce20">
            <text:p>Essity Italy S.p.a. - Altopascio (LU) – Part. IVA IT03318780966</text:p>
          </table:table-cell>
          <table:table-cell office:value-type="string" table:style-name="ce21">
            <text:p>n. 40064074 del 29/06/2018</text:p>
          </table:table-cell>
          <table:table-cell office:value-type="string" table:style-name="ce22">
            <text:p>ZED224E9E9</text:p>
          </table:table-cell>
          <table:table-cell office:value-type="string" table:style-name="ce22">
            <text:p>Fornitura Tena Cell Duk del 29.06.2018</text:p>
          </table:table-cell>
          <table:table-cell office:value-type="currency" office:value="360" table:style-name="ce23">
            <text:p>€ 360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Essity Italy S.p.a. - Altopascio (LU) – Part. IVA IT03318780966</text:p>
          </table:table-cell>
          <table:table-cell office:value-type="string" table:style-name="ce21">
            <text:p>n. 40067238 del 07/07/2018</text:p>
          </table:table-cell>
          <table:table-cell office:value-type="string" table:style-name="ce22">
            <text:p>ZED224E9E9</text:p>
          </table:table-cell>
          <table:table-cell office:value-type="string" table:style-name="ce22">
            <text:p>Acquisto presidi per incontinenza</text:p>
          </table:table-cell>
          <table:table-cell office:value-type="currency" office:value="3874.74" table:style-name="ce23">
            <text:p>€ 3.874,74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Eurotex S.r.l. - Gandino (BS) – Part. IVA IT01226800165</text:p>
          </table:table-cell>
          <table:table-cell office:value-type="string" table:style-name="ce21">
            <text:p>n. 34 del 30/06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copriabiti</text:p>
          </table:table-cell>
          <table:table-cell office:value-type="currency" office:value="151.05000000000001" table:style-name="ce23">
            <text:p>€ 151,05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6">
            <text:p>Famiglia Cooperativa Valle del Chiese - Storo - Part. IVA 00107230229</text:p>
          </table:table-cell>
          <table:table-cell office:value-type="string" table:style-name="ce22">
            <text:p>n.840032 del 30/06/2018</text:p>
          </table:table-cell>
          <table:table-cell office:value-type="string" table:style-name="ce22">
            <text:p>ZA2212F7CF</text:p>
          </table:table-cell>
          <table:table-cell office:value-type="string" table:style-name="ce22">
            <text:p>Acquisti materiale per pulizie e acquisti diversi di giugno 2018</text:p>
          </table:table-cell>
          <table:table-cell office:value-type="currency" office:value="62.62" table:style-name="ce23">
            <text:p>€ 62,62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Ferruzzi Servizi Srl – Pergine V.S. - Part. IVA IT01052460225</text:p>
          </table:table-cell>
          <table:table-cell office:value-type="string" table:style-name="ce21">
            <text:p>n. 461 del 22/06/2018</text:p>
          </table:table-cell>
          <table:table-cell office:value-type="string" table:style-name="ce22">
            <text:p>ZA2234F47D</text:p>
          </table:table-cell>
          <table:table-cell office:value-type="string" table:style-name="ce22">
            <text:p>Acquisto materiale per pulizie e <text:s/>prodotti igiene personale</text:p>
          </table:table-cell>
          <table:table-cell office:value-type="currency" office:value="1178.1199999999999" table:style-name="ce23">
            <text:p>€ 1.178,12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Harmony l'Igienico S.r.l. – Coriano (RN) - Part. IVA IT03766450401</text:p>
          </table:table-cell>
          <table:table-cell office:value-type="string" table:style-name="ce21">
            <text:p>n. 461 del 22/06/2018</text:p>
          </table:table-cell>
          <table:table-cell office:value-type="string" table:style-name="ce22">
            <text:p>Z79243A54D</text:p>
          </table:table-cell>
          <table:table-cell office:value-type="string" table:style-name="ce22">
            <text:p>Acquisto pcopriguanciali e piumi per letti stanze ospiti</text:p>
          </table:table-cell>
          <table:table-cell office:value-type="currency" office:value="1733.5" table:style-name="ce23">
            <text:p>€ 1.733,5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Hospital Trentine S.a.s. – Ala - Part. IVA IT01616450225</text:p>
          </table:table-cell>
          <table:table-cell office:value-type="string" table:style-name="ce21">
            <text:p>n. 450 del 20/06/2018</text:p>
          </table:table-cell>
          <table:table-cell office:value-type="string" table:style-name="ce22">
            <text:p>Z5823BBE86</text:p>
          </table:table-cell>
          <table:table-cell office:value-type="string" table:style-name="ce22">
            <text:p>Acquisto apparecchio per elettroterapia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Italiaonline S.p.a. – Assago (MI) - Part. IVA IT03970540963</text:p>
          </table:table-cell>
          <table:table-cell office:value-type="string" table:style-name="ce21">
            <text:p>n. 130869 del 12/06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Servizio pubblicità su Pagine Bianche e Gialle di Trento</text:p>
          </table:table-cell>
          <table:table-cell office:value-type="currency" office:value="249" table:style-name="ce23">
            <text:p>€ 249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Rossignoli Franco S.n.c.. – Verona - Part. IVA IT02400140238</text:p>
          </table:table-cell>
          <table:table-cell office:value-type="string" table:style-name="ce21">
            <text:p>n. 43 del 13/0272018</text:p>
          </table:table-cell>
          <table:table-cell office:value-type="string" table:style-name="ce22">
            <text:p>zZ5216F9F3</text:p>
          </table:table-cell>
          <table:table-cell office:value-type="string" table:style-name="ce22">
            <text:p>Acquisto detersivi per lavanderia</text:p>
          </table:table-cell>
          <table:table-cell office:value-type="currency" office:value="391.38" table:style-name="ce23">
            <text:p>€ 391,38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SAV Scorte Agrarie <text:s/>S.r.l. – Rovereto – Part. IVA 01716300221</text:p>
          </table:table-cell>
          <table:table-cell office:value-type="string" table:style-name="ce22">
            <text:p>n. 18 <text:s/>del 30/06/2018</text:p>
          </table:table-cell>
          <table:table-cell office:value-type="string" table:style-name="ce22">
            <text:p>ZA1212F78A</text:p>
          </table:table-cell>
          <table:table-cell office:value-type="string" table:style-name="ce22">
            <text:p>Acquisti diversi di giugno 2018</text:p>
          </table:table-cell>
          <table:table-cell office:value-type="currency" office:value="61.72" table:style-name="ce23">
            <text:p>€ 61,72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string" table:style-name="ce20">
            <text:p>S.B. Service for hotel S.r.l. – Trento - Part. IVA IT02032140226</text:p>
          </table:table-cell>
          <table:table-cell office:value-type="string" table:style-name="ce21">
            <text:p>n. 10 del 10/07/2018</text:p>
          </table:table-cell>
          <table:table-cell office:value-type="string" table:style-name="ce22">
            <text:p>ZA323B5151</text:p>
          </table:table-cell>
          <table:table-cell office:value-type="string" table:style-name="ce22">
            <text:p>Acquisto stoviglie</text:p>
          </table:table-cell>
          <table:table-cell office:value-type="currency" office:value="309" table:style-name="ce23">
            <text:p>€ 309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Alto Garda Informatica Srl – Riva del Garda. - Part. IVA IT02273340220</text:p>
          </table:table-cell>
          <table:table-cell office:value-type="string" table:style-name="ce21">
            <text:p>n. 115 del 31/05/2018</text:p>
          </table:table-cell>
          <table:table-cell office:value-type="string" table:style-name="ce22">
            <text:p>ZDA2375F8D</text:p>
          </table:table-cell>
          <table:table-cell office:value-type="string" table:style-name="ce22">
            <text:p>Acquisto chiavetta, hard disk e antivirus</text:p>
          </table:table-cell>
          <table:table-cell office:value-type="float" office:value="433.4" table:style-name="ce22">
            <text:p>433,4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string" table:style-name="ce20">
            <text:p>Alto Garda Informatica Srl – Riva del Garda. - Part. IVA IT02273340220</text:p>
          </table:table-cell>
          <table:table-cell office:value-type="string" table:style-name="ce21">
            <text:p>n. 116 del 31/05/2018</text:p>
          </table:table-cell>
          <table:table-cell office:value-type="string" table:style-name="ce22">
            <text:p>ZD7233506D</text:p>
          </table:table-cell>
          <table:table-cell office:value-type="string" table:style-name="ce22">
            <text:p>Acquisto notebook</text:p>
          </table:table-cell>
          <table:table-cell office:value-type="float" office:value="560" table:style-name="ce22">
            <text:p>56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Carè S.n.c. – Storo - Part. IVA IT01678890227</text:p>
          </table:table-cell>
          <table:table-cell office:value-type="string" table:style-name="ce21">
            <text:p>n. 23 del 27/04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materiale idraulico</text:p>
          </table:table-cell>
          <table:table-cell office:value-type="currency" office:value="35.270000000000003" table:style-name="ce23">
            <text:p>€ 35,27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6">
            <text:p>Famiglia Cooperativa Valle del Chiese - Storo - Part. IVA 00107230229</text:p>
          </table:table-cell>
          <table:table-cell office:value-type="string" table:style-name="ce22">
            <text:p>n.840024 del 31/05/2018</text:p>
          </table:table-cell>
          <table:table-cell office:value-type="string" table:style-name="ce22">
            <text:p>ZA2212F7CF</text:p>
          </table:table-cell>
          <table:table-cell office:value-type="string" table:style-name="ce22">
            <text:p>Acquisti per animazione,prodotti igiene personale e materiale per pulizie</text:p>
          </table:table-cell>
          <table:table-cell office:value-type="currency" office:value="181.79" table:style-name="ce23">
            <text:p>€ 181,79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Ferruzzi Servizi Srl – Pergine V.S. - Part. IVA IT01052460225</text:p>
          </table:table-cell>
          <table:table-cell office:value-type="string" table:style-name="ce21">
            <text:p>n. 419 del 01/06/2018</text:p>
          </table:table-cell>
          <table:table-cell office:value-type="string" table:style-name="ce22">
            <text:p>ZA2234F47D</text:p>
          </table:table-cell>
          <table:table-cell office:value-type="string" table:style-name="ce22">
            <text:p>Acquisto generatore di vapore</text:p>
          </table:table-cell>
          <table:table-cell office:value-type="currency" office:value="1499" table:style-name="ce23">
            <text:p>€ 1.499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Rossignoli Franco S.n.c.. – Verona - Part. IVA IT02400140238</text:p>
          </table:table-cell>
          <table:table-cell office:value-type="string" table:style-name="ce21">
            <text:p>n. 38 del 14/06/2018</text:p>
          </table:table-cell>
          <table:table-cell office:value-type="string" table:style-name="ce22">
            <text:p>Z5F216F9F3</text:p>
          </table:table-cell>
          <table:table-cell office:value-type="string" table:style-name="ce22">
            <text:p>Acquisto detersivi per lavanderia</text:p>
          </table:table-cell>
          <table:table-cell office:value-type="currency" office:value="1350.4" table:style-name="ce23">
            <text:p>€ 1.350,4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SAV Scorte Agrarie <text:s/>S.r.l. – Rovereto – Part. IVA 01716300221</text:p>
          </table:table-cell>
          <table:table-cell office:value-type="string" table:style-name="ce22">
            <text:p>n. 10 <text:s/>del 31/05/2018</text:p>
          </table:table-cell>
          <table:table-cell office:value-type="string" table:style-name="ce22">
            <text:p>ZA1212F78A</text:p>
          </table:table-cell>
          <table:table-cell office:value-type="string" table:style-name="ce22">
            <text:p>Acquisti per animazione (piante e terriccio) del 25.05.2018</text:p>
          </table:table-cell>
          <table:table-cell office:value-type="currency" office:value="72.5" table:style-name="ce23">
            <text:p>€ 72,5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6">
            <text:p>S.T.I.P. Trentina S.r.l. - Borgo Lares – Part. IVA 01316860228</text:p>
          </table:table-cell>
          <table:table-cell office:value-type="string" table:style-name="ce22">
            <text:p>n. 895 del 31/05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scovoli per bagni ospiti</text:p>
          </table:table-cell>
          <table:table-cell office:value-type="currency" office:value="146.25" table:style-name="ce23">
            <text:p>€ 146,25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6">
            <text:p>Steldo S.r.l. - Riva del Garda – Part. IVA 00649920220</text:p>
          </table:table-cell>
          <table:table-cell office:value-type="string" table:style-name="ce22">
            <text:p>n. 151 del 31/05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piastre</text:p>
          </table:table-cell>
          <table:table-cell office:value-type="currency" office:value="217.6" table:style-name="ce23">
            <text:p>€ 217,6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Tecnoelettronica Riva – Riva del Garda – Part. IVA 02090280229</text:p>
          </table:table-cell>
          <table:table-cell office:value-type="string" table:style-name="ce21">
            <text:p>n. 20 del 30/05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Intervento di assistenza tecnica su rilevatori di fumo</text:p>
          </table:table-cell>
          <table:table-cell office:value-type="currency" office:value="165" table:style-name="ce23">
            <text:p>€ 165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6">
            <text:p>Capelli Videotecnica <text:s/>- Condino - Part. IVA 01382650222</text:p>
          </table:table-cell>
          <table:table-cell office:value-type="string" table:style-name="ce22">
            <text:p>n. 3 del 23/04/2018</text:p>
          </table:table-cell>
          <table:table-cell office:value-type="string" table:style-name="ce22">
            <text:p>ZA1231EBB0</text:p>
          </table:table-cell>
          <table:table-cell office:value-type="string" table:style-name="ce22">
            <text:p>Acquisto apparecchiature per animazione</text:p>
          </table:table-cell>
          <table:table-cell office:value-type="currency" office:value="414" table:style-name="ce23">
            <text:p>€ 414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Famiglia Cooperativa Valle del Chiese - Storo - Part. IVA 00107230229</text:p>
          </table:table-cell>
          <table:table-cell office:value-type="string" table:style-name="ce22">
            <text:p>n.840018 del 30/04/2018</text:p>
          </table:table-cell>
          <table:table-cell office:value-type="string" table:style-name="ce22">
            <text:p>ZA2212F7CF</text:p>
          </table:table-cell>
          <table:table-cell office:value-type="string" table:style-name="ce22">
            <text:p>Acquisti per animazione</text:p>
          </table:table-cell>
          <table:table-cell office:value-type="currency" office:value="89.45" table:style-name="ce23">
            <text:p>€ 89,45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0">
            <text:p>Ferruzzi Servizi Srl – Pergine V.S. - Part. IVA IT01052460225</text:p>
          </table:table-cell>
          <table:table-cell office:value-type="string" table:style-name="ce21">
            <text:p>n. 360 del 18/05/2018</text:p>
          </table:table-cell>
          <table:table-cell office:value-type="string" table:style-name="ce22">
            <text:p>Z33216F9DB</text:p>
          </table:table-cell>
          <table:table-cell office:value-type="string" table:style-name="ce22">
            <text:p>Acquisto materiale per pulizie</text:p>
          </table:table-cell>
          <table:table-cell office:value-type="currency" office:value="246.73" table:style-name="ce23">
            <text:p>€ 246,73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SAV Scorte Agrarie <text:s/>S.r.l. – Rovereto – Part. IVA 01716300221</text:p>
          </table:table-cell>
          <table:table-cell office:value-type="string" table:style-name="ce22">
            <text:p>n. 7 <text:s/>del 30/04/2018</text:p>
          </table:table-cell>
          <table:table-cell office:value-type="string" table:style-name="ce22">
            <text:p>ZA1212F78A</text:p>
          </table:table-cell>
          <table:table-cell office:value-type="string" table:style-name="ce22">
            <text:p>Acquisti diversi del 07.04.2018</text:p>
          </table:table-cell>
          <table:table-cell office:value-type="currency" office:value="119.44" table:style-name="ce23">
            <text:p>€ 119,44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SAV scorte agrarie <text:s/>srl – Rovereto – Part. IVA 01716300221</text:p>
          </table:table-cell>
          <table:table-cell office:value-type="string" table:style-name="ce22">
            <text:p>n. 8 <text:s/>del 30/04/2018</text:p>
          </table:table-cell>
          <table:table-cell office:value-type="string" table:style-name="ce22">
            <text:p>ZA1212F78A</text:p>
          </table:table-cell>
          <table:table-cell office:value-type="string" table:style-name="ce22">
            <text:p>Acquisti diversi del 13.04.2018</text:p>
          </table:table-cell>
          <table:table-cell office:value-type="currency" office:value="27.92" table:style-name="ce23">
            <text:p>€ 27,92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6">
            <text:p>Zet-Tre S.r.l. <text:s/>- Treviso - Part. IVA 03173470265</text:p>
          </table:table-cell>
          <table:table-cell office:value-type="string" table:style-name="ce22">
            <text:p>n.800823 del 30/04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cinturini per sistema "Elpas"</text:p>
          </table:table-cell>
          <table:table-cell office:value-type="currency" office:value="188" table:style-name="ce23">
            <text:p>€ 188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Alto Garda Informatica Srl – Riva del Garda. - Part. IVA IT02273340220</text:p>
          </table:table-cell>
          <table:table-cell office:value-type="string" table:style-name="ce21">
            <text:p>n. 71 del 29/03/2018</text:p>
          </table:table-cell>
          <table:table-cell office:value-type="string" table:style-name="ce27">
            <text:p>Z7122DCD7E</text:p>
          </table:table-cell>
          <table:table-cell office:value-type="string" table:style-name="ce27">
            <text:p>Acquisto kit manutenzione fotocopiatore</text:p>
          </table:table-cell>
          <table:table-cell office:value-type="currency" office:value="362" table:style-name="ce23">
            <text:p>€ 362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Alto Garda Informatica Srl – Riva del Garda. - Part. IVA IT02273340220</text:p>
          </table:table-cell>
          <table:table-cell office:value-type="string" table:style-name="ce21">
            <text:p>n. 65 del 26/03/2018</text:p>
          </table:table-cell>
          <table:table-cell office:value-type="string" table:style-name="ce27">
            <text:p>ZC522B95E4</text:p>
          </table:table-cell>
          <table:table-cell office:value-type="string" table:style-name="ce27">
            <text:p>Acquisto toner e monitor</text:p>
          </table:table-cell>
          <table:table-cell office:value-type="currency" office:value="701.1" table:style-name="ce23">
            <text:p>€ 701,1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Alto Garda Informatica Srl – Riva del Garda. - Part. IVA IT02273340220</text:p>
          </table:table-cell>
          <table:table-cell office:value-type="string" table:style-name="ce21">
            <text:p>n. 66 del 26/03/2018</text:p>
          </table:table-cell>
          <table:table-cell office:value-type="string" table:style-name="ce27">
            <text:p>Z7122DCD7E</text:p>
          </table:table-cell>
          <table:table-cell office:value-type="string" table:style-name="ce27">
            <text:p>Acquisto pacchetto ore assistenza prepagate</text:p>
          </table:table-cell>
          <table:table-cell office:value-type="currency" office:value="800" table:style-name="ce23">
            <text:p>€ 800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6">
            <text:p>Famiglia Cooperativa Valle del Chiese - Storo - Part. IVA 00107230229</text:p>
          </table:table-cell>
          <table:table-cell office:value-type="string" table:style-name="ce21">
            <text:p>n. 840012 del 31/03/2018</text:p>
          </table:table-cell>
          <table:table-cell office:value-type="string" table:style-name="ce27">
            <text:p>ZA2212F7CF</text:p>
          </table:table-cell>
          <table:table-cell office:value-type="string" table:style-name="ce27">
            <text:p>Acquisti diversi per animazione</text:p>
          </table:table-cell>
          <table:table-cell office:value-type="currency" office:value="91.9" table:style-name="ce23">
            <text:p>€ 91,9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Hospital Trentine S.a.s. – Ala - Part. IVA IT01616450225</text:p>
          </table:table-cell>
          <table:table-cell office:value-type="string" table:style-name="ce21">
            <text:p>n. 163 del 23/03/2018</text:p>
          </table:table-cell>
          <table:table-cell office:value-type="string" table:style-name="ce27">
            <text:p>ZCA224E561</text:p>
          </table:table-cell>
          <table:table-cell office:value-type="string" table:style-name="ce27">
            <text:p>Acquisto otoscopio a fibre ottiche e martelletto neurologico</text:p>
          </table:table-cell>
          <table:table-cell office:value-type="currency" office:value="59" table:style-name="ce23">
            <text:p>€ 59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Hospital Trentine S.a.s. – Ala - Part. IVA IT01616450225</text:p>
          </table:table-cell>
          <table:table-cell office:value-type="string" table:style-name="ce21">
            <text:p>n. 164 del 23/03/2018</text:p>
          </table:table-cell>
          <table:table-cell office:value-type="string" table:style-name="ce27">
            <text:p>ZCA224E561</text:p>
          </table:table-cell>
          <table:table-cell office:value-type="string" table:style-name="ce27">
            <text:p>Acquisto deambulatori "Rollator"</text:p>
          </table:table-cell>
          <table:table-cell office:value-type="currency" office:value="380" table:style-name="ce23">
            <text:p>€ 380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Hospital Trentine S.a.s. – Ala - Part. IVA IT01616450225</text:p>
          </table:table-cell>
          <table:table-cell office:value-type="string" table:style-name="ce21">
            <text:p>n. 165 del 23/03/2018</text:p>
          </table:table-cell>
          <table:table-cell office:value-type="string" table:style-name="ce27">
            <text:p>Z5C2298D65</text:p>
          </table:table-cell>
          <table:table-cell office:value-type="string" table:style-name="ce27">
            <text:p>Acquisto sovramaterassi antidecubito a bolle d'aria</text:p>
          </table:table-cell>
          <table:table-cell office:value-type="currency" office:value="775" table:style-name="ce23">
            <text:p>€ 775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Kratos S.p.a. – Coriano – Rimini - Part. IVA IT02683390401</text:p>
          </table:table-cell>
          <table:table-cell office:value-type="string" table:style-name="ce21">
            <text:p>n. 807 del 31/03/2018</text:p>
          </table:table-cell>
          <table:table-cell office:value-type="string" table:style-name="ce27">
            <text:p>ZB822C633A</text:p>
          </table:table-cell>
          <table:table-cell office:value-type="string" table:style-name="ce27">
            <text:p>Acquisto cancelleria</text:p>
          </table:table-cell>
          <table:table-cell office:value-type="currency" office:value="497.77" table:style-name="ce23">
            <text:p>€ 497,77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8">
          <table:table-cell office:value-type="string" table:style-name="ce20">
            <text:p>Kratos S.p.a. – Coriano – Rimini - Part. IVA IT02683390401</text:p>
          </table:table-cell>
          <table:table-cell office:value-type="string" table:style-name="ce21">
            <text:p>n. 808 del 31/03/2018</text:p>
          </table:table-cell>
          <table:table-cell office:value-type="string" table:style-name="ce27">
            <text:p>ZB822C633A</text:p>
          </table:table-cell>
          <table:table-cell office:value-type="string" table:style-name="ce27">
            <text:p>Acquisto cancelleria</text:p>
          </table:table-cell>
          <table:table-cell office:value-type="currency" office:value="140" table:style-name="ce23">
            <text:p>€ 140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Ladurner Hosptitalia Gmbh – Merano (BZ) – Part. IVA IT00813010212</text:p>
          </table:table-cell>
          <table:table-cell office:value-type="string" table:style-name="ce21">
            <text:p>n. 11 del 09/04/2018</text:p>
          </table:table-cell>
          <table:table-cell office:value-type="string" table:style-name="ce27">
            <text:p>==========</text:p>
          </table:table-cell>
          <table:table-cell office:value-type="string" table:style-name="ce27">
            <text:p>Acquisto pulsantiera "Megamat"</text:p>
          </table:table-cell>
          <table:table-cell office:value-type="currency" office:value="154.80000000000001" table:style-name="ce23">
            <text:p>€ 154,8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SAV scorte agrarie <text:s/>srl – Rovereto – Part. IVA 01716300221</text:p>
          </table:table-cell>
          <table:table-cell office:value-type="string" table:style-name="ce21">
            <text:p>n. 47 del 30/11/2017</text:p>
          </table:table-cell>
          <table:table-cell office:value-type="string" table:style-name="ce27">
            <text:p>Z621CDS0D2</text:p>
          </table:table-cell>
          <table:table-cell office:value-type="string" table:style-name="ce27">
            <text:p>Acqwuisti diversi di novembre 2017</text:p>
          </table:table-cell>
          <table:table-cell office:value-type="currency" office:value="24.02" table:style-name="ce23">
            <text:p>€ 24,02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Alto Garda Informatica Srl – Riva del Garda. - Part. IVA IT02273340220</text:p>
          </table:table-cell>
          <table:table-cell office:value-type="string" table:style-name="ce21">
            <text:p>n. 53 del 27/02/2018</text:p>
          </table:table-cell>
          <table:table-cell office:value-type="string" table:style-name="ce22">
            <text:p>Z5421D208F</text:p>
          </table:table-cell>
          <table:table-cell office:value-type="string" table:style-name="ce22">
            <text:p>Acquisto apparecchiature elettroniche</text:p>
          </table:table-cell>
          <table:table-cell office:value-type="currency" office:value="595" table:style-name="ce23">
            <text:p>€ 595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">
            <text:p>Arjo italia Spa – Roma - Part. IVA IT04749361004</text:p>
          </table:table-cell>
          <table:table-cell office:value-type="string" table:style-name="ce21">
            <text:p>n. 201800968 del 27/02/2018</text:p>
          </table:table-cell>
          <table:table-cell office:value-type="string" table:style-name="ce22">
            <text:p>Z96215CB1A</text:p>
          </table:table-cell>
          <table:table-cell office:value-type="string" table:style-name="ce22">
            <text:p>Acquisto disinfettante per vasche cliniche</text:p>
          </table:table-cell>
          <table:table-cell office:value-type="currency" office:value="1140" table:style-name="ce23">
            <text:p>€ 1.140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10">
          <table:table-cell office:value-type="string" table:style-name="ce20">
            <text:p>Azienda Prov. Per i Serv. San. – Trento - Part. IVA IT01429410226</text:p>
          </table:table-cell>
          <table:table-cell office:value-type="string" table:style-name="ce21">
            <text:p>n. 187/134 del 20/02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Quota partecipazione corso "Fast Track"</text:p>
          </table:table-cell>
          <table:table-cell office:value-type="currency" office:value="204.5" table:style-name="ce23">
            <text:p>€ 204,5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Carè S.n.c. – Storo - Part. IVA IT01678890227</text:p>
          </table:table-cell>
          <table:table-cell office:value-type="string" table:style-name="ce21">
            <text:p>n. 10 del 28/02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materiale idraulico</text:p>
          </table:table-cell>
          <table:table-cell office:value-type="currency" office:value="53.12" table:style-name="ce23">
            <text:p>€ 53,12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Coltelleria Ferrazza – Brescia - Part. IVA IT02227740228</text:p>
          </table:table-cell>
          <table:table-cell office:value-type="string" table:style-name="ce21">
            <text:p>n. 7 del 30/12/2017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ffilatura coltelli</text:p>
          </table:table-cell>
          <table:table-cell office:value-type="currency" office:value="151" table:style-name="ce23">
            <text:p>€ 151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Comunità delle Giudicarie – Tione di Trento - Part. IVA IT02148200229</text:p>
          </table:table-cell>
          <table:table-cell office:value-type="string" table:style-name="ce21">
            <text:p>n. 83 del 02/03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TIA secondo semestre 2017</text:p>
          </table:table-cell>
          <table:table-cell office:value-type="currency" office:value="5594.43" table:style-name="ce23">
            <text:p>€ 5.594,43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Cotoniera Facchini S.r..l – Bologna - Part. IVA IT01054090376</text:p>
          </table:table-cell>
          <table:table-cell office:value-type="string" table:style-name="ce21">
            <text:p>n. 34 del 20/02/2018</text:p>
          </table:table-cell>
          <table:table-cell office:value-type="string" table:style-name="ce22">
            <text:p>Z4A21E3356</text:p>
          </table:table-cell>
          <table:table-cell office:value-type="string" table:style-name="ce22">
            <text:p>Acquisto divise per il personale</text:p>
          </table:table-cell>
          <table:table-cell office:value-type="currency" office:value="1150" table:style-name="ce23">
            <text:p>€ 1.150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Ferruzzi Servizi Srl – Pergine V.S. - Part. IVA IT01052460225</text:p>
          </table:table-cell>
          <table:table-cell office:value-type="string" table:style-name="ce21">
            <text:p>n. 104 del 16/02/2018</text:p>
          </table:table-cell>
          <table:table-cell office:value-type="string" table:style-name="ce22">
            <text:p>Z33216F9DB</text:p>
          </table:table-cell>
          <table:table-cell office:value-type="string" table:style-name="ce22">
            <text:p>Prodotti bicchieri e cucchiaini per somministrazione terapia</text:p>
          </table:table-cell>
          <table:table-cell office:value-type="currency" office:value="188.94" table:style-name="ce23">
            <text:p>€ 188,94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Rossignoli Franco S.n.c.. – Verona - Part. IVA IT02400140238</text:p>
          </table:table-cell>
          <table:table-cell office:value-type="string" table:style-name="ce21">
            <text:p>n. 9 del 28/02/2018</text:p>
          </table:table-cell>
          <table:table-cell office:value-type="string" table:style-name="ce22">
            <text:p>Z262240E93</text:p>
          </table:table-cell>
          <table:table-cell office:value-type="string" table:style-name="ce22">
            <text:p>Acquisto detersivi per lavanderia</text:p>
          </table:table-cell>
          <table:table-cell office:value-type="currency" office:value="1346.81" table:style-name="ce23">
            <text:p>€ 1.346,81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SAV Scorte Agrarie <text:s/>S.r.l. – Rovereto – Part. IVA 01716300221</text:p>
          </table:table-cell>
          <table:table-cell office:value-type="string" table:style-name="ce22">
            <text:p>n. 4 <text:s/>del 28/02/2018</text:p>
          </table:table-cell>
          <table:table-cell office:value-type="string" table:style-name="ce22">
            <text:p>ZA1212F78A</text:p>
          </table:table-cell>
          <table:table-cell office:value-type="string" table:style-name="ce22">
            <text:p>Acquisti diversi del 02.02.2018</text:p>
          </table:table-cell>
          <table:table-cell office:value-type="currency" office:value="35.51" table:style-name="ce23">
            <text:p>€ 35,51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SAV scorte agrarie <text:s/>srl – Rovereto – Part. IVA 01716300221</text:p>
          </table:table-cell>
          <table:table-cell office:value-type="string" table:style-name="ce22">
            <text:p>n. 5 <text:s/>del 28/02/2018</text:p>
          </table:table-cell>
          <table:table-cell office:value-type="string" table:style-name="ce22">
            <text:p>ZA1212F78A</text:p>
          </table:table-cell>
          <table:table-cell office:value-type="string" table:style-name="ce22">
            <text:p>Acquisti diversi del 27.02.2018</text:p>
          </table:table-cell>
          <table:table-cell office:value-type="currency" office:value="78.44" table:style-name="ce23">
            <text:p>€ 78,44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Sogap <text:s/>S.r.l. –Tione di Trento – Part. IVA 02047750225</text:p>
          </table:table-cell>
          <table:table-cell office:value-type="string" table:style-name="ce22">
            <text:p>n. 15 <text:s/>del 21/02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Intervento di spurgo con autobotte</text:p>
          </table:table-cell>
          <table:table-cell office:value-type="currency" office:value="1015" table:style-name="ce23">
            <text:p>€ 1.015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Storo Diesel S.r.l. – Storo - Part. IVA IT00604430223</text:p>
          </table:table-cell>
          <table:table-cell office:value-type="string" table:style-name="ce21">
            <text:p>n. 8 del 19/02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Intervento tecnico su generatore "Lamar"</text:p>
          </table:table-cell>
          <table:table-cell office:value-type="currency" office:value="44" table:style-name="ce23">
            <text:p>€ 44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Alto Garda Informatica Srl – Riva del Ggarda. - Part. IVA IT02273340220</text:p>
          </table:table-cell>
          <table:table-cell office:value-type="string" table:style-name="ce21">
            <text:p>n. 22 del 30/01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toner</text:p>
          </table:table-cell>
          <table:table-cell office:value-type="currency" office:value="68" table:style-name="ce23">
            <text:p>€ 68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">
            <text:p>Ferruzzi Servizi Srl – Pergine V.S. - Part. IVA IT01052460225</text:p>
          </table:table-cell>
          <table:table-cell office:value-type="string" table:style-name="ce21">
            <text:p>n. 38 del 26/01/2018</text:p>
          </table:table-cell>
          <table:table-cell office:value-type="string" table:style-name="ce22">
            <text:p>Z33216F9DB</text:p>
          </table:table-cell>
          <table:table-cell office:value-type="string" table:style-name="ce22">
            <text:p>Prodotti per igiene personale.</text:p>
          </table:table-cell>
          <table:table-cell office:value-type="currency" office:value="119.28" table:style-name="ce23">
            <text:p>€ 119,28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Hospital Trentine S.a.s. – Ala - Part. IVA IT01616450225</text:p>
          </table:table-cell>
          <table:table-cell office:value-type="string" table:style-name="ce21">
            <text:p>n. 28 del 31/01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apparecchio per aereosol</text:p>
          </table:table-cell>
          <table:table-cell office:value-type="currency" office:value="174" table:style-name="ce23">
            <text:p>€ 174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Kioo Studio S.r.l. – Pieve di Bono - Part. IVA IT02438480226</text:p>
          </table:table-cell>
          <table:table-cell office:value-type="string" table:style-name="ce21">
            <text:p>n. 2 del 31/01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Canone hosting e casella postale anno 2018</text:p>
          </table:table-cell>
          <table:table-cell office:value-type="currency" office:value="150" table:style-name="ce23">
            <text:p>€ 150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Kratos S.p.a. – Coriano – Rimini - Part. IVA IT02683390401</text:p>
          </table:table-cell>
          <table:table-cell office:value-type="string" table:style-name="ce21">
            <text:p>n. 94 del 15/01/2018</text:p>
          </table:table-cell>
          <table:table-cell office:value-type="string" table:style-name="ce22">
            <text:p>==========</text:p>
          </table:table-cell>
          <table:table-cell office:value-type="string" table:style-name="ce22">
            <text:p>Acquisto carta per stampante</text:p>
          </table:table-cell>
          <table:table-cell office:value-type="currency" office:value="278.25" table:style-name="ce23">
            <text:p>€ 278,25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SAV Scorte Agrarie <text:s/>S.r.l. – Rovereto – Part. IVA 01716300221</text:p>
          </table:table-cell>
          <table:table-cell office:value-type="string" table:style-name="ce22">
            <text:p>n. 1 <text:s/>del 31/01/2018</text:p>
          </table:table-cell>
          <table:table-cell office:value-type="string" table:style-name="ce22">
            <text:p>ZA1212F78A</text:p>
          </table:table-cell>
          <table:table-cell office:value-type="string" table:style-name="ce22">
            <text:p>Acquisti diversi del 04.01.2018</text:p>
          </table:table-cell>
          <table:table-cell office:value-type="currency" office:value="27.06" table:style-name="ce23">
            <text:p>€ 27,06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SAV scorte agrarie <text:s/>srl – Rovereto – Part. IVA 01716300221</text:p>
          </table:table-cell>
          <table:table-cell office:value-type="string" table:style-name="ce22">
            <text:p>n. 2 <text:s/>del 31/01/2018</text:p>
          </table:table-cell>
          <table:table-cell office:value-type="string" table:style-name="ce22">
            <text:p>ZA1212F78A</text:p>
          </table:table-cell>
          <table:table-cell office:value-type="string" table:style-name="ce22">
            <text:p>Acquisti diversi del 12.01.2018</text:p>
          </table:table-cell>
          <table:table-cell office:value-type="currency" office:value="44.27" table:style-name="ce23">
            <text:p>€ 44,27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7">
          <table:table-cell office:value-type="string" table:style-name="ce28">
            <text:p>SETA Spa - Trento - Part. IVA IT00274700228</text:p>
          </table:table-cell>
          <table:table-cell office:value-type="string" table:style-name="ce21">
            <text:p>Nota spese</text:p>
          </table:table-cell>
          <table:table-cell office:value-type="string" table:style-name="ce22">
            <text:p>==========</text:p>
          </table:table-cell>
          <table:table-cell office:value-type="string" table:style-name="ce29">
            <text:p>Abbonamento a giornale Trentino</text:p>
          </table:table-cell>
          <table:table-cell office:value-type="currency" office:value="191.42" table:style-name="ce23">
            <text:p>€ 191,42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Bertelli Antonio &amp; C. Snc – Tione di Trento – Part. IVA IT01423730223</text:p>
          </table:table-cell>
          <table:table-cell office:value-type="string" table:style-name="ce21">
            <text:p>n. 60 del 31/12/2017</text:p>
          </table:table-cell>
          <table:table-cell office:value-type="string" table:style-name="ce22">
            <text:p>======</text:p>
          </table:table-cell>
          <table:table-cell office:value-type="string" table:style-name="ce22">
            <text:p>Acquisto luci natalizie per esterno</text:p>
          </table:table-cell>
          <table:table-cell office:value-type="currency" office:value="245.03" table:style-name="ce23">
            <text:p>€ 245,03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6">
            <text:p>CLE Elettromedicali Srl – San Bellino (RO) – Part. IVA IT01149210294</text:p>
          </table:table-cell>
          <table:table-cell office:value-type="string" table:style-name="ce21">
            <text:p>n. 99 del 27/11/2017</text:p>
          </table:table-cell>
          <table:table-cell office:value-type="string" table:style-name="ce22">
            <text:p>Z2E20A114F</text:p>
          </table:table-cell>
          <table:table-cell office:value-type="string" table:style-name="ce22">
            <text:p>Elettrodi per ECG</text:p>
          </table:table-cell>
          <table:table-cell office:value-type="currency" office:value="378.2" table:style-name="ce23">
            <text:p>€ 378,2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6">
            <text:p>2P di Pellizzari e Papaleoni S.N.C.l – Zona Artigianale, 13 (TN) – Part. IVA IT01532970223</text:p>
          </table:table-cell>
          <table:table-cell office:value-type="string" table:style-name="ce21">
            <text:p>n.39 del 13/12/2017</text:p>
          </table:table-cell>
          <table:table-cell office:value-type="string" table:style-name="ce22">
            <text:p>======</text:p>
          </table:table-cell>
          <table:table-cell office:value-type="string" table:style-name="ce22">
            <text:p>Acquisto compressore</text:p>
          </table:table-cell>
          <table:table-cell office:value-type="currency" office:value="144.69999999999999" table:style-name="ce23">
            <text:p>€ 144,7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Edilsilver – Lodrone – Part. IVA IT02311200220</text:p>
          </table:table-cell>
          <table:table-cell office:value-type="string" table:style-name="ce21">
            <text:p>n. 61 del 31/12/2017</text:p>
          </table:table-cell>
          <table:table-cell office:value-type="string" table:style-name="ce22">
            <text:p>======</text:p>
          </table:table-cell>
          <table:table-cell office:value-type="string" table:style-name="ce22">
            <text:p>Materiale per manutenzione</text:p>
          </table:table-cell>
          <table:table-cell office:value-type="currency" office:value="47.05" table:style-name="ce23">
            <text:p>€ 47,05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6">
            <text:p>Famiglia Cooperativa Valle del Chiese - Storo - Part. IVA 00107230229</text:p>
          </table:table-cell>
          <table:table-cell office:value-type="string" table:style-name="ce22">
            <text:p>n.840085 del 31/12/2017</text:p>
          </table:table-cell>
          <table:table-cell office:value-type="string" table:style-name="ce22">
            <text:p>Z921CDA103</text:p>
          </table:table-cell>
          <table:table-cell office:value-type="string" table:style-name="ce22">
            <text:p>Prodotti per igiene e pulizie.</text:p>
          </table:table-cell>
          <table:table-cell office:value-type="currency" office:value="33.57" table:style-name="ce23">
            <text:p>€ 33,57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5">
          <table:table-cell office:value-type="string" table:style-name="ce20">
            <text:p>Ferruzzi Servizi Srl – Pergine V.S. - Part. IVA IT01052460225</text:p>
          </table:table-cell>
          <table:table-cell office:value-type="string" table:style-name="ce21">
            <text:p>n. 929 del 15/12/2017</text:p>
          </table:table-cell>
          <table:table-cell office:value-type="string" table:style-name="ce22">
            <text:p>======</text:p>
          </table:table-cell>
          <table:table-cell office:value-type="string" table:style-name="ce22">
            <text:p>Prodotti per igiene personale</text:p>
          </table:table-cell>
          <table:table-cell office:value-type="currency" office:value="21.33" table:style-name="ce23">
            <text:p>€ 21,33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Ferruzzi Servizi Srl – Pergine V.S. - Part. IVA IT01052460225</text:p>
          </table:table-cell>
          <table:table-cell office:value-type="string" table:style-name="ce21">
            <text:p>n. 928 del 15/12/2017</text:p>
          </table:table-cell>
          <table:table-cell office:value-type="string" table:style-name="ce22">
            <text:p>======</text:p>
          </table:table-cell>
          <table:table-cell office:value-type="string" table:style-name="ce22">
            <text:p>Prodotti per igiene e pulizie.</text:p>
          </table:table-cell>
          <table:table-cell office:value-type="currency" office:value="720.12" table:style-name="ce23">
            <text:p>€ 720,12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Magapharma Ospedaliera Srl – Crespano del Grappa – Part. IVA IT02032400265</text:p>
          </table:table-cell>
          <table:table-cell office:value-type="string" table:style-name="ce21">
            <text:p>n. 980 del 24/11/2017</text:p>
          </table:table-cell>
          <table:table-cell office:value-type="string" table:style-name="ce22">
            <text:p>Z9720D2674</text:p>
          </table:table-cell>
          <table:table-cell office:value-type="string" table:style-name="ce22">
            <text:p>Acquisto bavaglie plastificate</text:p>
          </table:table-cell>
          <table:table-cell office:value-type="currency" office:value="266.39999999999998" table:style-name="ce23">
            <text:p>€ 266,4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">
            <text:p>SAV scorte agrarie <text:s/>srl – Rovereto – Part. IVA 01716300221</text:p>
          </table:table-cell>
          <table:table-cell office:value-type="string" table:style-name="ce22">
            <text:p>n. 54 <text:s/>del 31/12/2017</text:p>
          </table:table-cell>
          <table:table-cell office:value-type="string" table:style-name="ce22">
            <text:p>Z621CDS0D2</text:p>
          </table:table-cell>
          <table:table-cell office:value-type="string" table:style-name="ce22">
            <text:p>Acquisti diversi del 01.12.2017</text:p>
          </table:table-cell>
          <table:table-cell office:value-type="currency" office:value="61.16" table:style-name="ce23">
            <text:p>€ 61,16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30"/>
          <table:table-cell table:style-name="ce31"/>
          <table:table-cell table:number-columns-repeated="16374" table:style-name="ce30"/>
        </table:table-row>
        <table:table-row table:style-name="ro7">
          <table:table-cell office:value-type="string" table:style-name="ce20">
            <text:p>SAV Scorte Agrarie <text:s/>S.r.l. – Rovereto – Part. IVA 01716300221</text:p>
          </table:table-cell>
          <table:table-cell office:value-type="string" table:style-name="ce22">
            <text:p>n. 55 <text:s/>del 31/12/2017</text:p>
          </table:table-cell>
          <table:table-cell office:value-type="string" table:style-name="ce22">
            <text:p>Z621CDS0D2</text:p>
          </table:table-cell>
          <table:table-cell office:value-type="string" table:style-name="ce22">
            <text:p>Acquisti diversi del 05.12.2017</text:p>
          </table:table-cell>
          <table:table-cell office:value-type="currency" office:value="30.58" table:style-name="ce23">
            <text:p>€ 30,58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30"/>
          <table:table-cell table:style-name="ce31"/>
          <table:table-cell table:number-columns-repeated="16374" table:style-name="ce30"/>
        </table:table-row>
        <table:table-row table:style-name="ro8">
          <table:table-cell office:value-type="string" table:style-name="ce20">
            <text:p>SAV Scorte Agrarie <text:s/>S.r.l. – Rovereto – Part. IVA 01716300221</text:p>
          </table:table-cell>
          <table:table-cell office:value-type="string" table:style-name="ce22">
            <text:p>n. 56 <text:s/>del 31/12/2017</text:p>
          </table:table-cell>
          <table:table-cell office:value-type="string" table:style-name="ce22">
            <text:p>Z621CDS0D2</text:p>
          </table:table-cell>
          <table:table-cell office:value-type="string" table:style-name="ce22">
            <text:p>Acquisti diversi del 12.12.2017</text:p>
          </table:table-cell>
          <table:table-cell office:value-type="currency" office:value="17.05" table:style-name="ce23">
            <text:p>€ 17,05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30"/>
          <table:table-cell table:style-name="ce31"/>
          <table:table-cell table:number-columns-repeated="16374" table:style-name="ce30"/>
        </table:table-row>
        <table:table-row table:style-name="ro5">
          <table:table-cell office:value-type="string" table:style-name="ce20">
            <text:p>SAV Scorte Agrarie <text:s/>S.r.l. – Rovereto – Part. IVA 01716300221</text:p>
          </table:table-cell>
          <table:table-cell office:value-type="string" table:style-name="ce22">
            <text:p>n. 57 <text:s/>del 31/12/2017</text:p>
          </table:table-cell>
          <table:table-cell office:value-type="string" table:style-name="ce22">
            <text:p>Z621CDS0D2</text:p>
          </table:table-cell>
          <table:table-cell office:value-type="string" table:style-name="ce22">
            <text:p>Acquisti diversi del 12.12.2017</text:p>
          </table:table-cell>
          <table:table-cell office:value-type="currency" office:value="70.75" table:style-name="ce23">
            <text:p>€ 70,75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30"/>
          <table:table-cell table:style-name="ce31"/>
          <table:table-cell table:number-columns-repeated="16374" table:style-name="ce30"/>
        </table:table-row>
        <table:table-row table:style-name="ro7">
          <table:table-cell office:value-type="string" table:style-name="ce28">
            <text:p>S.I.E. Spa - Trento - Part. IVA <text:s/>IT01568000226</text:p>
          </table:table-cell>
          <table:table-cell office:value-type="string" table:style-name="ce21">
            <text:p>Nota spese</text:p>
          </table:table-cell>
          <table:table-cell office:value-type="string" table:style-name="ce22">
            <text:p>==========</text:p>
          </table:table-cell>
          <table:table-cell office:value-type="string" table:style-name="ce29">
            <text:p>Abbonamento a giornale L'Adige</text:p>
          </table:table-cell>
          <table:table-cell office:value-type="currency" office:value="289" table:style-name="ce23">
            <text:p>€ 289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30"/>
          <table:table-cell table:style-name="ce31"/>
          <table:table-cell table:number-columns-repeated="16374" table:style-name="ce30"/>
        </table:table-row>
        <table:table-row table:style-name="ro7">
          <table:table-cell office:value-type="string" table:style-name="ce20">
            <text:p>S.B. Service for hotel Srl – Trento – Part. IVA IT02032140226</text:p>
          </table:table-cell>
          <table:table-cell office:value-type="string" table:style-name="ce21">
            <text:p>n. 1 del 02/01/2018</text:p>
          </table:table-cell>
          <table:table-cell office:value-type="string" table:style-name="ce22">
            <text:p>ZA920FEC43</text:p>
          </table:table-cell>
          <table:table-cell office:value-type="string" table:style-name="ce22">
            <text:p>Materiale per cucina e sala da pranzo</text:p>
          </table:table-cell>
          <table:table-cell office:value-type="currency" office:value="872" table:style-name="ce23">
            <text:p>€ 872,00</text:p>
          </table:table-cell>
          <table:table-cell office:value-type="string" table:style-name="ce24">
            <text:p>art. 32 L.P. 32/1990</text:p>
          </table:table-cell>
          <table:table-cell office:value-type="string" table:style-name="ce25">
            <text:p>Dott. Giovanni Antolini</text:p>
          </table:table-cell>
          <table:table-cell office:value-type="string" table:style-name="ce24">
            <text:p>Spese in economia</text:p>
          </table:table-cell>
          <table:table-cell table:style-name="ce30"/>
          <table:table-cell table:style-name="ce31"/>
          <table:table-cell table:number-columns-repeated="16374" table:style-name="ce30"/>
        </table:table-row>
        <table:table-row table:style-name="ro11">
          <table:table-cell table:number-columns-repeated="5" table:style-name="ce1"/>
          <table:table-cell table:number-columns-repeated="2" table:style-name="ce33"/>
          <table:table-cell table:number-columns-repeated="16377" table:style-name="ce1"/>
        </table:table-row>
        <table:table-row table:number-rows-repeated="1048446" table:style-name="ro12">
          <table:table-cell table:number-columns-repeated="16384"/>
        </table:table-row>
      </table:table>
      <table:table table:name="2018-Pagamenti_Contrattuali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13">
          <table:table-cell office:value-type="string" table:style-name="ce34">
            <text:p>A.P.S.P. VILLA SAN LORENZO – STORO – TN</text:p>
          </table:table-cell>
          <table:table-cell table:number-columns-repeated="3" table:style-name="ce34"/>
          <table:table-cell table:number-columns-repeated="16380" table:style-name="ce1"/>
        </table:table-row>
        <table:table-row table:style-name="ro13">
          <table:table-cell office:value-type="string" table:style-name="ce34">
            <text:p>ELENCO LIQUIDAZIONE FATTURE A DITTE CON CONTRATTO</text:p>
          </table:table-cell>
          <table:table-cell table:number-columns-repeated="3" table:style-name="ce34"/>
          <table:table-cell table:number-columns-repeated="16380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35">
            <text:p>RAGIONE SOCIALE</text:p>
          </table:table-cell>
          <table:table-cell office:value-type="string" table:style-name="ce35">
            <text:p>DATA PAGAMENTO</text:p>
          </table:table-cell>
          <table:table-cell office:value-type="string" table:style-name="ce35">
            <text:p>PARTITA IVA</text:p>
          </table:table-cell>
          <table:table-cell office:value-type="string" table:style-name="ce35">
            <text:p>DATI FATTURA</text:p>
          </table:table-cell>
          <table:table-cell office:value-type="string" table:style-name="ce35">
            <text:p>OGGETTO</text:p>
          </table:table-cell>
          <table:table-cell office:value-type="string" table:style-name="ce35">
            <text:p>IMPONIBILE</text:p>
          </table:table-cell>
          <table:table-cell office:value-type="string" table:style-name="ce35">
            <text:p>RDA</text:p>
          </table:table-cell>
          <table:table-cell office:value-type="string" table:style-name="ce35">
            <text:p>IVA</text:p>
          </table:table-cell>
          <table:table-cell office:value-type="string" table:style-name="ce35">
            <text:p>TOTALE FATTURA</text:p>
          </table:table-cell>
          <table:table-cell office:value-type="string" table:style-name="ce36">
            <text:p>NORMA O TITOLO A BASE DELL'ATTRIBUZIONE</text:p>
          </table:table-cell>
          <table:table-cell office:value-type="string" table:style-name="ce36">
            <text:p>DIRIGENTE RESPONSABILE DEL PROCEDIMENTO</text:p>
          </table:table-cell>
          <table:table-cell office:value-type="string" table:style-name="ce36">
            <text:p>MODALITA' DI INDIVIDUAZIONE DEL BENEFICIARIO</text:p>
          </table:table-cell>
          <table:table-cell office:value-type="string" table:style-name="ce36">
            <text:p>CODICE CIG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GULDMANN S.R.L.</text:p>
          </table:table-cell>
          <table:table-cell office:value-type="string" table:style-name="ce37">
            <text:p>21.12.2018</text:p>
          </table:table-cell>
          <table:table-cell office:value-type="string" table:style-name="ce35">
            <text:p>01431870094</text:p>
          </table:table-cell>
          <table:table-cell office:value-type="string" table:style-name="ce38">
            <text:p>- N. 184300653</text:p>
            <text:p>D.D. 15.11.2018</text:p>
          </table:table-cell>
          <table:table-cell office:value-type="string" table:style-name="ce39">
            <text:p>FORNITURA <text:s/>IMBRAGATURE PER SISTEMA BINARIO</text:p>
          </table:table-cell>
          <table:table-cell office:value-type="currency" office:value="2424.12" table:style-name="ce40">
            <text:p>€ 2.424,12</text:p>
          </table:table-cell>
          <table:table-cell table:style-name="ce40"/>
          <table:table-cell office:value-type="currency" office:value="533.30999999999995" table:style-name="ce40">
            <text:p>€ 533,31</text:p>
          </table:table-cell>
          <table:table-cell office:value-type="currency" office:value="2957.43" table:formula="of:=[.F5]+[.H5]" table:style-name="ce40">
            <text:p>€ 2.957,43</text:p>
          </table:table-cell>
          <table:table-cell office:value-type="string" table:style-name="ce39">
            <text:p>CONTRATTO <text:s text:c="7"/>DETERMINA N. 60 <text:s text:c="13"/>D.D. 21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6">
            <text:p>Z562414F96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LA TERMOIDRAULICA S.R.L.</text:p>
          </table:table-cell>
          <table:table-cell office:value-type="string" table:style-name="ce37">
            <text:p>21.12.2018</text:p>
          </table:table-cell>
          <table:table-cell office:value-type="string" table:style-name="ce35">
            <text:p>01310020225</text:p>
          </table:table-cell>
          <table:table-cell office:value-type="string" table:style-name="ce38">
            <text:p>- N. 11</text:p>
            <text:p>D.D. 22.11.2018</text:p>
          </table:table-cell>
          <table:table-cell office:value-type="string" table:style-name="ce39">
            <text:p>LAVORI TERMOIDRAULICI NELL'AMBITO DEL PROGETTO “VARIANTE 2018”</text:p>
          </table:table-cell>
          <table:table-cell office:value-type="currency" office:value="3100" table:style-name="ce40">
            <text:p>€ 3.100,00</text:p>
          </table:table-cell>
          <table:table-cell table:number-columns-repeated="2" table:style-name="ce40"/>
          <table:table-cell office:value-type="currency" office:value="3100" table:formula="of:=[.F6]+[.H6]" table:style-name="ce40">
            <text:p>€ 3.100,00</text:p>
          </table:table-cell>
          <table:table-cell office:value-type="string" table:style-name="ce39">
            <text:p>CONTRATTO <text:s text:c="7"/>DETERMINA N. 60 <text:s text:c="13"/>D.D. 21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6">
            <text:p>Z9E2414E67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GABRIELE</text:p>
          </table:table-cell>
          <table:table-cell office:value-type="string" table:style-name="ce37">
            <text:p>14.12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35</text:p>
            <text:p>D.D. 10.12.2018</text:p>
          </table:table-cell>
          <table:table-cell office:value-type="string" table:style-name="ce39">
            <text:p>SERVIZIO MEDICO MESE DI NOVEMBRE 2018</text:p>
          </table:table-cell>
          <table:table-cell office:value-type="currency" office:value="1982.08" table:style-name="ce40">
            <text:p>€ 1.982,08</text:p>
          </table:table-cell>
          <table:table-cell office:value-type="currency" office:value="495.02" table:style-name="ce40">
            <text:p>€ 495,02</text:p>
          </table:table-cell>
          <table:table-cell table:style-name="ce40"/>
          <table:table-cell office:value-type="currency" office:value="2477.1" table:formula="of:=[.F7]+[.G7]" table:style-name="ce40">
            <text:p>€ 2.477,10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MAURO</text:p>
          </table:table-cell>
          <table:table-cell office:value-type="string" table:style-name="ce37">
            <text:p>14.12.2018</text:p>
          </table:table-cell>
          <table:table-cell office:value-type="string" table:style-name="ce42">
            <text:p>00844340224</text:p>
          </table:table-cell>
          <table:table-cell office:value-type="string" table:style-name="ce38">
            <text:p>- N. 7</text:p>
            <text:p>D.D. 10.12.2018</text:p>
          </table:table-cell>
          <table:table-cell office:value-type="string" table:style-name="ce39">
            <text:p>SERVIZIO MEDICO MESE DI NOVEMBRE 2018</text:p>
          </table:table-cell>
          <table:table-cell office:value-type="currency" office:value="1609.01" table:style-name="ce40">
            <text:p>€ 1.609,01</text:p>
          </table:table-cell>
          <table:table-cell office:value-type="currency" office:value="401.75" table:style-name="ce40">
            <text:p>€ 401,75</text:p>
          </table:table-cell>
          <table:table-cell table:style-name="ce40"/>
          <table:table-cell office:value-type="currency" office:value="2010.76" table:formula="of:=[.F8]+[.G8]" table:style-name="ce40">
            <text:p>€ 2.010,76</text:p>
          </table:table-cell>
          <table:table-cell office:value-type="string" table:style-name="ce39">
            <text:p>CONTRATTO <text:s text:c="2"/>DETERMINA N. 65 <text:s text:c="6"/>D.D. 27.07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D524818E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INCONTRA SOCIETA' COOPERATIVA SOCIALE</text:p>
          </table:table-cell>
          <table:table-cell office:value-type="string" table:style-name="ce37">
            <text:p>14.12.2018</text:p>
          </table:table-cell>
          <table:table-cell office:value-type="string" table:style-name="ce38">
            <text:p>01368180228</text:p>
          </table:table-cell>
          <table:table-cell office:value-type="string" table:style-name="ce38">
            <text:p>- N. 199</text:p>
            <text:p>D.D. 30.11.2018</text:p>
          </table:table-cell>
          <table:table-cell office:value-type="string" table:style-name="ce39">
            <text:p>APPALTO ANIMAZIONE NOVEMBRE 2018</text:p>
          </table:table-cell>
          <table:table-cell office:value-type="currency" office:value="3080" table:style-name="ce40">
            <text:p>€ 3.080,00</text:p>
          </table:table-cell>
          <table:table-cell table:style-name="ce40"/>
          <table:table-cell office:value-type="currency" office:value="154" table:style-name="ce40">
            <text:p>€ 154,00</text:p>
          </table:table-cell>
          <table:table-cell office:value-type="currency" office:value="3234" table:style-name="ce40">
            <text:p>€ 3.234,00</text:p>
          </table:table-cell>
          <table:table-cell office:value-type="string" table:style-name="ce39">
            <text:p>CONTRATTO <text:s text:c="2"/>DETERMINA N. 24 <text:s text:c="6"/>D.D. 01.03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><text:s text:c="4"/>TRATTATIVA PRIVATA</text:p>
          </table:table-cell>
          <table:table-cell office:value-type="string" table:style-name="ce38">
            <text:p>Z702276EB4</text:p>
          </table:table-cell>
          <table:table-cell table:number-columns-repeated="16371"/>
        </table:table-row>
        <table:table-row table:style-name="ro15">
          <table:table-cell office:value-type="string" table:style-name="ce39">
            <text:p>SALVARERRA ALESSANDRO</text:p>
          </table:table-cell>
          <table:table-cell office:value-type="string" table:style-name="ce37">
            <text:p>14.12.2018</text:p>
          </table:table-cell>
          <table:table-cell office:value-type="string" table:style-name="ce38">
            <text:p>01268740220</text:p>
          </table:table-cell>
          <table:table-cell office:value-type="string" table:style-name="ce38">
            <text:p>- N. 61</text:p>
            <text:p>D.D. <text:s/>07.12.2018</text:p>
          </table:table-cell>
          <table:table-cell office:value-type="string" table:style-name="ce39">
            <text:p>SOSTITUZIONE PULSANTI</text:p>
          </table:table-cell>
          <table:table-cell office:value-type="currency" office:value="1400" table:style-name="ce40">
            <text:p>€ 1.400,00</text:p>
          </table:table-cell>
          <table:table-cell table:style-name="ce1"/>
          <table:table-cell office:value-type="currency" office:value="140" table:style-name="ce40">
            <text:p>€ 140,00</text:p>
          </table:table-cell>
          <table:table-cell office:value-type="currency" office:value="1540" table:formula="of:=[.F10]+[.H10]" table:style-name="ce40">
            <text:p>€ 1.540,00</text:p>
          </table:table-cell>
          <table:table-cell office:value-type="string" table:style-name="ce39">
            <text:p>DETERMINA N. 125 <text:s/>D.D. 29.11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8B25C5655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37">
            <text:p>14.12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7400054007 <text:s text:c="13"/>D.D. 30.11.2018</text:p>
          </table:table-cell>
          <table:table-cell office:value-type="string" table:style-name="ce39">
            <text:p>APPALTO RISTORAZIONE NOVEMBRE 2018</text:p>
          </table:table-cell>
          <table:table-cell office:value-type="currency" office:value="21450.93" table:style-name="ce40">
            <text:p>€ 21.450,93</text:p>
          </table:table-cell>
          <table:table-cell table:style-name="ce1"/>
          <table:table-cell office:value-type="currency" office:value="2118.2999999999997" table:formula="of:=17.87+2100.43" table:style-name="ce40">
            <text:p>€ 2.118,30</text:p>
          </table:table-cell>
          <table:table-cell office:value-type="currency" office:value="23569.23" table:formula="of:=[.F11]+[.H11]" table:style-name="ce40">
            <text:p>€ 23.569,23</text:p>
          </table:table-cell>
          <table:table-cell office:value-type="string" table:style-name="ce39">
            <text:p>CONTRATTO <text:s text:c="8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SSOCIATI '67</text:p>
          </table:table-cell>
          <table:table-cell office:value-type="string" table:style-name="ce37">
            <text:p>12.12.2018</text:p>
          </table:table-cell>
          <table:table-cell office:value-type="string" table:style-name="ce42">
            <text:p>03559950179</text:p>
          </table:table-cell>
          <table:table-cell office:value-type="string" table:style-name="ce38">
            <text:p>- N. 20</text:p>
            <text:p>D.D. 02.12.2018</text:p>
          </table:table-cell>
          <table:table-cell office:value-type="string" table:style-name="ce39">
            <text:p>SERVIZIO CONTABILITA' NOVEMBRE 2018 E INVIO/RICEZIONE FT. ELETTRONICHE OTTOBRE 2018</text:p>
          </table:table-cell>
          <table:table-cell office:value-type="currency" office:value="1217.3499999999999" table:style-name="ce40">
            <text:p>€ 1.217,35</text:p>
          </table:table-cell>
          <table:table-cell office:value-type="currency" office:value="227.8" table:style-name="ce40">
            <text:p>€ 227,80</text:p>
          </table:table-cell>
          <table:table-cell table:style-name="ce1"/>
          <table:table-cell office:value-type="currency" office:value="1445.1499999999999" table:formula="of:=[.F12]+[.G12]" table:style-name="ce40">
            <text:p>€ 1.445,15</text:p>
          </table:table-cell>
          <table:table-cell office:value-type="string" table:style-name="ce39">
            <text:p>CONTRATTO <text:s text:c="2"/>DETERMINA N. 142 <text:s text:c="5"/>D.D. 0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520A13C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BONENTI MONIA</text:p>
          </table:table-cell>
          <table:table-cell office:value-type="string" table:style-name="ce37">
            <text:p>12.12.2018</text:p>
          </table:table-cell>
          <table:table-cell office:value-type="string" table:style-name="ce45">
            <text:p>01677490227</text:p>
          </table:table-cell>
          <table:table-cell office:value-type="string" table:style-name="ce38">
            <text:p>- N. 3</text:p>
            <text:p>D.D. <text:s/>05.12.2018</text:p>
          </table:table-cell>
          <table:table-cell office:value-type="string" table:style-name="ce39">
            <text:p>COMPENSO REVISORE GENNAIO – MAGGIO 2018</text:p>
          </table:table-cell>
          <table:table-cell office:value-type="currency" office:value="1654.85" table:style-name="ce40">
            <text:p>€ 1.654,85</text:p>
          </table:table-cell>
          <table:table-cell office:value-type="currency" office:value="309.67" table:style-name="ce40">
            <text:p>€ 309,67</text:p>
          </table:table-cell>
          <table:table-cell table:style-name="ce1"/>
          <table:table-cell office:value-type="currency" office:value="1964.52" table:formula="of:=[.F13]+[.G13]+[.H13]" table:style-name="ce40">
            <text:p>€ 1.964,52</text:p>
          </table:table-cell>
          <table:table-cell office:value-type="string" table:style-name="ce39">
            <text:p>CONTRATTO <text:s text:c="7"/>DELIBERA <text:s/>N. 33 <text:s text:c="10"/>D.D. 02.12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801C474D7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ONCHIERI LAURA</text:p>
          </table:table-cell>
          <table:table-cell office:value-type="string" table:style-name="ce37">
            <text:p>12.12.2018</text:p>
          </table:table-cell>
          <table:table-cell office:value-type="string" table:style-name="ce46">
            <text:p>03539980981</text:p>
          </table:table-cell>
          <table:table-cell office:value-type="string" table:style-name="ce38">
            <text:p>- N. 10</text:p>
            <text:p>D.D. 30.11.2018</text:p>
          </table:table-cell>
          <table:table-cell office:value-type="string" table:style-name="ce39">
            <text:p>SERVIZIO FKT MESE DI NOVEMBRE 2018</text:p>
          </table:table-cell>
          <table:table-cell office:value-type="currency" office:value="2060.5" table:style-name="ce40">
            <text:p>€ 2.060,50</text:p>
          </table:table-cell>
          <table:table-cell table:number-columns-repeated="2" table:style-name="ce35"/>
          <table:table-cell office:value-type="currency" office:value="2060.5" table:formula="of:=[.F14]" table:style-name="ce40">
            <text:p>€ 2.060,50</text:p>
          </table:table-cell>
          <table:table-cell office:value-type="string" table:style-name="ce39">
            <text:p>CONTRATTO <text:s text:c="4"/>DETERMINA N. 74 <text:s text:c="10"/>D.D. 28.09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AE2520C6C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37">
            <text:p>12.12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85008550</text:p>
            <text:p>D.D. 06.12.2018</text:p>
          </table:table-cell>
          <table:table-cell office:value-type="string" table:style-name="ce39">
            <text:p>APPALTO LAVANOLO NOVEMBREE 2018</text:p>
          </table:table-cell>
          <table:table-cell office:value-type="currency" office:value="1047.46" table:style-name="ce40">
            <text:p>€ 1.047,46</text:p>
          </table:table-cell>
          <table:table-cell table:style-name="ce47"/>
          <table:table-cell office:value-type="currency" office:value="230.44" table:style-name="ce40">
            <text:p>€ 230,44</text:p>
          </table:table-cell>
          <table:table-cell office:value-type="currency" office:value="1277.9000000000001" table:formula="of:=[.F15]+[.H15]" table:style-name="ce40">
            <text:p>€ 1.277,90</text:p>
          </table:table-cell>
          <table:table-cell office:value-type="string" table:style-name="ce39">
            <text:p>CONTRATTO <text:s text:c="4"/>DETERMINA N. 140 <text:s text:c="5"/>D.D. 06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D206F86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TECNOELETTRONICA RIVA</text:p>
          </table:table-cell>
          <table:table-cell office:value-type="string" table:style-name="ce37">
            <text:p>12.12.2018</text:p>
          </table:table-cell>
          <table:table-cell office:value-type="string" table:style-name="ce38">
            <text:p>02090280229</text:p>
          </table:table-cell>
          <table:table-cell office:value-type="string" table:style-name="ce38">
            <text:p>- N. 46</text:p>
            <text:p>D.D. <text:s/>29.11.2018</text:p>
          </table:table-cell>
          <table:table-cell office:value-type="string" table:style-name="ce39">
            <text:p>LAVORI DI AMPLIAMENTO SISTEMA RILEVAZIONE FUMI NELL'AMBITO DEL PROGETTO “VARIANTE 2018”</text:p>
          </table:table-cell>
          <table:table-cell office:value-type="currency" office:value="3468.31" table:style-name="ce40">
            <text:p>€ 3.468,31</text:p>
          </table:table-cell>
          <table:table-cell table:style-name="ce1"/>
          <table:table-cell table:style-name="ce40"/>
          <table:table-cell office:value-type="currency" office:value="3468.31" table:formula="of:=[.F16]" table:style-name="ce40">
            <text:p>€ 3.468,31</text:p>
          </table:table-cell>
          <table:table-cell office:value-type="string" table:style-name="ce39">
            <text:p>CONTRATTO <text:s text:c="7"/>DETERMINA N. 60 <text:s text:c="13"/>D.D. 21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44">
            <text:p>Z2D2414E57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HT MEDICAL SERVICE S.R.L.</text:p>
          </table:table-cell>
          <table:table-cell office:value-type="string" table:style-name="ce37">
            <text:p>11.12.2018</text:p>
          </table:table-cell>
          <table:table-cell office:value-type="string" table:style-name="ce38">
            <text:p>02484690223</text:p>
          </table:table-cell>
          <table:table-cell office:value-type="string" table:style-name="ce38">
            <text:p>- N. 364</text:p>
            <text:p>D.D. 21.11.2018</text:p>
          </table:table-cell>
          <table:table-cell office:value-type="string" table:style-name="ce39">
            <text:p>ACQUISTO CONCENTRATORI D'OSSIGENO E SIGILLATRICE</text:p>
          </table:table-cell>
          <table:table-cell office:value-type="currency" office:value="2200" table:style-name="ce40">
            <text:p>€ 2.200,00</text:p>
          </table:table-cell>
          <table:table-cell table:style-name="ce40"/>
          <table:table-cell office:value-type="currency" office:value="178" table:style-name="ce40">
            <text:p>€ 178,00</text:p>
          </table:table-cell>
          <table:table-cell office:value-type="currency" office:value="2378" table:formula="of:=[.F17]+[.H17]" table:style-name="ce40">
            <text:p>€ 2.378,00</text:p>
          </table:table-cell>
          <table:table-cell office:value-type="string" table:style-name="ce39">
            <text:p>CONTRATTO <text:s text:c="8"/>DELIBERA N. 93 <text:s text:c="12"/>D.D. 29/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6">
            <text:p>Z5D25515AC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LADURNER HOSPITALIA S.R.L.</text:p>
          </table:table-cell>
          <table:table-cell office:value-type="string" table:style-name="ce37">
            <text:p>11.12.2018</text:p>
          </table:table-cell>
          <table:table-cell office:value-type="string" table:style-name="ce38">
            <text:p>00813010212</text:p>
          </table:table-cell>
          <table:table-cell office:value-type="string" table:style-name="ce38">
            <text:p>- N. 2096</text:p>
            <text:p>D.D. 16.11.2018</text:p>
          </table:table-cell>
          <table:table-cell office:value-type="string" table:style-name="ce39">
            <text:p>ACQUISTO MATERASSI ANTIDECUBITO</text:p>
          </table:table-cell>
          <table:table-cell office:value-type="currency" office:value="2000" table:style-name="ce40">
            <text:p>€ 2.000,00</text:p>
          </table:table-cell>
          <table:table-cell table:style-name="ce40"/>
          <table:table-cell office:value-type="currency" office:value="80" table:style-name="ce40">
            <text:p>€ 80,00</text:p>
          </table:table-cell>
          <table:table-cell office:value-type="currency" office:value="2080" table:style-name="ce40">
            <text:p>€ 2.080,00</text:p>
          </table:table-cell>
          <table:table-cell office:value-type="string" table:style-name="ce39">
            <text:p>CONTRATTO <text:s text:c="8"/>DELIBERA N. 93 <text:s text:c="12"/>D.D. 29/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6">
            <text:p>ZB22551608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OPERATIVA SOCIALE ALICE</text:p>
          </table:table-cell>
          <table:table-cell office:value-type="string" table:style-name="ce37">
            <text:p>06.12.2018</text:p>
          </table:table-cell>
          <table:table-cell office:value-type="string" table:style-name="ce38">
            <text:p>01431160397</text:p>
          </table:table-cell>
          <table:table-cell office:value-type="string" table:style-name="ce48">
            <text:p>- N. 32 <text:s text:c="41"/>D.D. 20.11.2018</text:p>
            <text:p/>
          </table:table-cell>
          <table:table-cell office:value-type="string" table:style-name="ce39">
            <text:p>APPALTO PULIZIE MESE DI OTTOBRE <text:s/>2018</text:p>
          </table:table-cell>
          <table:table-cell office:value-type="currency" office:value="1807.97" table:style-name="ce40">
            <text:p>€ 1.807,97</text:p>
          </table:table-cell>
          <table:table-cell table:number-columns-repeated="2" table:style-name="ce35"/>
          <table:table-cell office:value-type="currency" office:value="1807.97" table:formula="of:=[.F19]" table:style-name="ce40">
            <text:p>€ 1.807,97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PURA SOCIETA' COOPERATIVA</text:p>
          </table:table-cell>
          <table:table-cell office:value-type="string" table:style-name="ce37">
            <text:p>06.12.2018</text:p>
          </table:table-cell>
          <table:table-cell office:value-type="string" table:style-name="ce38">
            <text:p>00209050392</text:p>
          </table:table-cell>
          <table:table-cell office:value-type="string" table:style-name="ce39">
            <text:p>- N. 370 <text:s text:c="40"/>D.D 20.11.2018</text:p>
          </table:table-cell>
          <table:table-cell office:value-type="string" table:style-name="ce39">
            <text:p>APPALTO PULIZIE MESE DI OTTOBRE 2018</text:p>
          </table:table-cell>
          <table:table-cell office:value-type="currency" office:value="4667.32" table:style-name="ce40">
            <text:p>€ 4.667,32</text:p>
          </table:table-cell>
          <table:table-cell table:number-columns-repeated="2" table:style-name="ce35"/>
          <table:table-cell office:value-type="currency" office:value="4667.32" table:formula="of:=[.F20]" table:style-name="ce40">
            <text:p>€ 4.667,32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NSORZIO ELETTRICO DI STORO</text:p>
          </table:table-cell>
          <table:table-cell office:value-type="string" table:style-name="ce37">
            <text:p>04.12.2018</text:p>
          </table:table-cell>
          <table:table-cell office:value-type="string" table:style-name="ce38">
            <text:p>00107210221</text:p>
          </table:table-cell>
          <table:table-cell office:value-type="string" table:style-name="ce38">
            <text:p>- N. 368</text:p>
            <text:p>D.D. 15.11.2018</text:p>
          </table:table-cell>
          <table:table-cell office:value-type="string" table:style-name="ce39">
            <text:p>SPESE ENERGIA ELETTRICA SETTEMBRE 2018</text:p>
          </table:table-cell>
          <table:table-cell office:value-type="currency" office:value="939.21" table:style-name="ce40">
            <text:p>€ 939,21</text:p>
          </table:table-cell>
          <table:table-cell table:style-name="ce40"/>
          <table:table-cell office:value-type="currency" office:value="206.63" table:style-name="ce40">
            <text:p>€ 206,63</text:p>
          </table:table-cell>
          <table:table-cell office:value-type="currency" office:value="1145.8400000000001" table:formula="of:=[.F21]+[.H21]" table:style-name="ce40">
            <text:p>€ 1.145,84</text:p>
          </table:table-cell>
          <table:table-cell office:value-type="string" table:style-name="ce39">
            <text:p>DETERMINA N. 141 <text:s text:c="5"/>D.D. 10.11.2015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C1DD5287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OPERATIVA SOCIALE ASSISTENZA</text:p>
          </table:table-cell>
          <table:table-cell office:value-type="string" table:style-name="ce37">
            <text:p>04.12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113</text:p>
            <text:p>D.D. 22.11.2018</text:p>
          </table:table-cell>
          <table:table-cell office:value-type="string" table:style-name="ce39">
            <text:p>APPALTO TRASPORTO PASTI MESE DI OTTOBRE 2018</text:p>
          </table:table-cell>
          <table:table-cell office:value-type="currency" office:value="2377.0500000000002" table:style-name="ce40">
            <text:p>€ 2.377,05</text:p>
          </table:table-cell>
          <table:table-cell table:style-name="ce40"/>
          <table:table-cell office:value-type="currency" office:value="118.85" table:style-name="ce40">
            <text:p>€ 118,85</text:p>
          </table:table-cell>
          <table:table-cell office:value-type="currency" office:value="2495.9" table:formula="of:=[.F22]+[.H22]" table:style-name="ce40">
            <text:p>€ 2.495,90</text:p>
          </table:table-cell>
          <table:table-cell office:value-type="string" table:style-name="ce39">
            <text:p>CONTRATTO <text:s text:c="4"/>DETERMINA N. 83 <text:s text:c="6"/>D.D. 26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FRANCHINI CINZIA</text:p>
          </table:table-cell>
          <table:table-cell office:value-type="string" table:style-name="ce37">
            <text:p>04.12.2018</text:p>
          </table:table-cell>
          <table:table-cell office:value-type="string" table:style-name="ce38">
            <text:p>02447970225</text:p>
          </table:table-cell>
          <table:table-cell office:value-type="string" table:style-name="ce38">
            <text:p>- N. 8</text:p>
            <text:p>D.D. 26.11.2018</text:p>
          </table:table-cell>
          <table:table-cell office:value-type="string" table:style-name="ce39">
            <text:p>SERVIZIO FKT MESE DI SETTEMBRE 2018</text:p>
          </table:table-cell>
          <table:table-cell office:value-type="currency" office:value="873.6" table:style-name="ce40">
            <text:p>€ 873,60</text:p>
          </table:table-cell>
          <table:table-cell office:value-type="currency" office:value="218.4" table:style-name="ce40">
            <text:p>€ 218,40</text:p>
          </table:table-cell>
          <table:table-cell table:style-name="ce1"/>
          <table:table-cell office:value-type="currency" office:value="1092" table:formula="of:=[.F23]+[.G23]" table:style-name="ce40">
            <text:p>€ 1.092,00</text:p>
          </table:table-cell>
          <table:table-cell office:value-type="string" table:style-name="ce39">
            <text:p>CONTRATTO <text:s text:c="4"/>DETERMINA N. 51 <text:s text:c="6"/>D.D. 29.05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A323C64D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ONCHIERI LAURA</text:p>
          </table:table-cell>
          <table:table-cell office:value-type="string" table:style-name="ce37">
            <text:p>04.12.2018</text:p>
          </table:table-cell>
          <table:table-cell office:value-type="string" table:style-name="ce46">
            <text:p>03539980981</text:p>
          </table:table-cell>
          <table:table-cell office:value-type="string" table:style-name="ce38">
            <text:p>- N. 09</text:p>
            <text:p>D.D. 31.10.2018</text:p>
          </table:table-cell>
          <table:table-cell office:value-type="string" table:style-name="ce39">
            <text:p>SERVIZIO FKT MESE DI OTTOBRE 2018</text:p>
          </table:table-cell>
          <table:table-cell office:value-type="currency" office:value="2736.5" table:style-name="ce40">
            <text:p>€ 2.736,50</text:p>
          </table:table-cell>
          <table:table-cell table:number-columns-repeated="2" table:style-name="ce35"/>
          <table:table-cell office:value-type="currency" office:value="2736.5" table:formula="of:=[.F24]" table:style-name="ce40">
            <text:p>€ 2.736,50</text:p>
          </table:table-cell>
          <table:table-cell office:value-type="string" table:style-name="ce39">
            <text:p>CONTRATTO <text:s text:c="4"/>DETERMINA N. 74 <text:s text:c="10"/>D.D. 28.09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AE2520C6C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37">
            <text:p>04.12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7400051375 <text:s text:c="20"/>D.D. 22.11.2018</text:p>
          </table:table-cell>
          <table:table-cell office:value-type="string" table:style-name="ce39">
            <text:p>APPALTO RISTORAZIONE OTTOBRE 2018</text:p>
          </table:table-cell>
          <table:table-cell office:value-type="currency" office:value="21693.74" table:style-name="ce40">
            <text:p>€ 21.693,74</text:p>
          </table:table-cell>
          <table:table-cell table:style-name="ce1"/>
          <table:table-cell office:value-type="currency" office:value="2136.75" table:formula="of:=21.74+2115.01" table:style-name="ce40">
            <text:p>€ 2.136,75</text:p>
          </table:table-cell>
          <table:table-cell office:value-type="currency" office:value="23830.49" table:formula="of:=[.F25]+[.H25]" table:style-name="ce40">
            <text:p>€ 23.830,49</text:p>
          </table:table-cell>
          <table:table-cell office:value-type="string" table:style-name="ce39">
            <text:p>CONTRATTO <text:s text:c="8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PIGAS S.R.L.</text:p>
          </table:table-cell>
          <table:table-cell office:value-type="string" table:style-name="ce37">
            <text:p>04.12.2018</text:p>
          </table:table-cell>
          <table:table-cell office:value-type="string" table:style-name="ce38">
            <text:p>01159920113</text:p>
          </table:table-cell>
          <table:table-cell office:value-type="string" table:style-name="ce38">
            <text:p>- N. 77540</text:p>
            <text:p>D.D. 26.11.2018</text:p>
          </table:table-cell>
          <table:table-cell office:value-type="string" table:style-name="ce39">
            <text:p>SPESA GAS OTTOBRE 2018</text:p>
          </table:table-cell>
          <table:table-cell office:value-type="currency" office:value="2431.4" table:style-name="ce40">
            <text:p>€ 2.431,40</text:p>
          </table:table-cell>
          <table:table-cell table:style-name="ce40"/>
          <table:table-cell office:value-type="currency" office:value="534.91" table:style-name="ce40">
            <text:p>€ 534,91</text:p>
          </table:table-cell>
          <table:table-cell office:value-type="currency" office:value="2966.31" table:formula="of:=[.F26]+[.H26]" table:style-name="ce40">
            <text:p>€ 2.966,31</text:p>
          </table:table-cell>
          <table:table-cell office:value-type="string" table:style-name="ce39">
            <text:p>CONTRATTO <text:s text:c="4"/>DETERMINA N. 22 <text:s text:c="6"/>D.D. 26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522734D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GABRIELE</text:p>
          </table:table-cell>
          <table:table-cell office:value-type="string" table:style-name="ce37">
            <text:p>23.11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32</text:p>
            <text:p>D.D. 12.11.2018</text:p>
          </table:table-cell>
          <table:table-cell office:value-type="string" table:style-name="ce39">
            <text:p>SERVIZIO MEDICO MESE DI OTTOBRE 2018</text:p>
          </table:table-cell>
          <table:table-cell office:value-type="currency" office:value="1770.53" table:style-name="ce40">
            <text:p>€ 1.770,53</text:p>
          </table:table-cell>
          <table:table-cell office:value-type="currency" office:value="442.63" table:style-name="ce40">
            <text:p>€ 442,63</text:p>
          </table:table-cell>
          <table:table-cell table:style-name="ce40"/>
          <table:table-cell office:value-type="currency" office:value="2213.16" table:formula="of:=[.F27]+[.G27]" table:style-name="ce40">
            <text:p>€ 2.213,16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MAURO</text:p>
          </table:table-cell>
          <table:table-cell office:value-type="string" table:style-name="ce37">
            <text:p>23.11.2018</text:p>
          </table:table-cell>
          <table:table-cell office:value-type="string" table:style-name="ce42">
            <text:p>00844340224</text:p>
          </table:table-cell>
          <table:table-cell office:value-type="string" table:style-name="ce38">
            <text:p>- N. 5</text:p>
            <text:p>D.D. 12.11.2018</text:p>
          </table:table-cell>
          <table:table-cell office:value-type="string" table:style-name="ce39">
            <text:p>SERVIZIO MEDICO OTTOBREE 2018</text:p>
          </table:table-cell>
          <table:table-cell office:value-type="currency" office:value="1565.33" table:style-name="ce40">
            <text:p>€ 1.565,33</text:p>
          </table:table-cell>
          <table:table-cell office:value-type="currency" office:value="390.83" table:style-name="ce40">
            <text:p>€ 390,83</text:p>
          </table:table-cell>
          <table:table-cell table:style-name="ce40"/>
          <table:table-cell office:value-type="currency" office:value="1956.1599999999999" table:formula="of:=[.F28]+[.G28]" table:style-name="ce40">
            <text:p>€ 1.956,16</text:p>
          </table:table-cell>
          <table:table-cell office:value-type="string" table:style-name="ce39">
            <text:p>CONTRATTO <text:s text:c="2"/>DETERMINA N. 65 <text:s text:c="6"/>D.D. 27.07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D524818E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SSOCIATI '67</text:p>
          </table:table-cell>
          <table:table-cell office:value-type="string" table:style-name="ce37">
            <text:p>23.11.2018</text:p>
          </table:table-cell>
          <table:table-cell office:value-type="string" table:style-name="ce42">
            <text:p>03559950179</text:p>
          </table:table-cell>
          <table:table-cell office:value-type="string" table:style-name="ce38">
            <text:p>- N. 19</text:p>
            <text:p>D.D. 02.11.2018</text:p>
          </table:table-cell>
          <table:table-cell office:value-type="string" table:style-name="ce39">
            <text:p>SERVIZIO CONTABILITA' OTTOBRE 2018 E INVIO/RICEZIONE FT. ELETTRONICHE SETTEMBRE 2018</text:p>
          </table:table-cell>
          <table:table-cell office:value-type="currency" office:value="1320.96" table:style-name="ce40">
            <text:p>€ 1.320,96</text:p>
          </table:table-cell>
          <table:table-cell office:value-type="currency" office:value="247.18" table:style-name="ce40">
            <text:p>€ 247,18</text:p>
          </table:table-cell>
          <table:table-cell table:style-name="ce1"/>
          <table:table-cell office:value-type="currency" office:value="1568.14" table:formula="of:=[.F29]+[.G29]" table:style-name="ce40">
            <text:p>€ 1.568,14</text:p>
          </table:table-cell>
          <table:table-cell office:value-type="string" table:style-name="ce39">
            <text:p>CONTRATTO <text:s text:c="2"/>DETERMINA N. 142 <text:s text:c="5"/>D.D. 0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520A13C5</text:p>
          </table:table-cell>
          <table:table-cell table:number-columns-repeated="16371"/>
        </table:table-row>
        <table:table-row table:style-name="ro15">
          <table:table-cell office:value-type="string" table:style-name="ce49">
            <text:p>DINAMICOOP SOCIETA' COOPERATIVA</text:p>
          </table:table-cell>
          <table:table-cell office:value-type="string" table:style-name="ce37">
            <text:p>23.11.2018</text:p>
          </table:table-cell>
          <table:table-cell office:value-type="string" table:style-name="ce45">
            <text:p>01409380225</text:p>
          </table:table-cell>
          <table:table-cell office:value-type="string" table:style-name="ce38">
            <text:p>- N. 18300038</text:p>
            <text:p>D.D. 31.08.2018</text:p>
          </table:table-cell>
          <table:table-cell office:value-type="string" table:style-name="ce39">
            <text:p>INTERVENTO STRAORDINARIO IN GIARDINO</text:p>
          </table:table-cell>
          <table:table-cell office:value-type="currency" office:value="1370" table:style-name="ce40">
            <text:p>€ 1.370,00</text:p>
          </table:table-cell>
          <table:table-cell table:style-name="ce47"/>
          <table:table-cell office:value-type="currency" office:value="301.39999999999998" table:style-name="ce40">
            <text:p>€ 301,40</text:p>
          </table:table-cell>
          <table:table-cell office:value-type="currency" office:value="1671.4" table:formula="of:=[.F30]+[.H30]" table:style-name="ce40">
            <text:p>€ 1.671,40</text:p>
          </table:table-cell>
          <table:table-cell office:value-type="string" table:style-name="ce39">
            <text:p>CONTRATTO <text:s text:c="4"/>DETERMINA N. 121 D.D. 10.10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7C203475F</text:p>
          </table:table-cell>
          <table:table-cell table:number-columns-repeated="16371"/>
        </table:table-row>
        <table:table-row table:style-name="ro15">
          <table:table-cell office:value-type="string" table:style-name="ce49">
            <text:p>DINAMICOOP SOCIETA' COOPERATIVA</text:p>
          </table:table-cell>
          <table:table-cell office:value-type="string" table:style-name="ce37">
            <text:p>23.11.2018</text:p>
          </table:table-cell>
          <table:table-cell office:value-type="string" table:style-name="ce45">
            <text:p>01409380225</text:p>
          </table:table-cell>
          <table:table-cell office:value-type="string" table:style-name="ce38">
            <text:p>- N. 18300035</text:p>
            <text:p>D.D. 31.10.2018</text:p>
          </table:table-cell>
          <table:table-cell office:value-type="string" table:style-name="ce39">
            <text:p>MANUTENZIONE DEL VERDE SETTEMBRE E OTTOBRE 2018</text:p>
          </table:table-cell>
          <table:table-cell office:value-type="currency" office:value="867" table:style-name="ce40">
            <text:p>€ 867,00</text:p>
          </table:table-cell>
          <table:table-cell table:style-name="ce47"/>
          <table:table-cell office:value-type="currency" office:value="190.74" table:style-name="ce40">
            <text:p>€ 190,74</text:p>
          </table:table-cell>
          <table:table-cell office:value-type="currency" office:value="1057.74" table:formula="of:=[.F31]+[.H31]" table:style-name="ce40">
            <text:p>€ 1.057,74</text:p>
          </table:table-cell>
          <table:table-cell office:value-type="string" table:style-name="ce39">
            <text:p>CONTRATTO <text:s text:c="4"/>DETERMINA N. 41 D.D. 15.03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BC1DD5287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37">
            <text:p>23.11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85007857</text:p>
            <text:p>D.D. 09.11.2018</text:p>
          </table:table-cell>
          <table:table-cell office:value-type="string" table:style-name="ce39">
            <text:p>APPALTO LAVANOLO OTTOBRE 2018</text:p>
          </table:table-cell>
          <table:table-cell office:value-type="currency" office:value="1681.38" table:style-name="ce40">
            <text:p>€ 1.681,38</text:p>
          </table:table-cell>
          <table:table-cell table:style-name="ce47"/>
          <table:table-cell office:value-type="currency" office:value="369.9" table:style-name="ce40">
            <text:p>€ 369,90</text:p>
          </table:table-cell>
          <table:table-cell office:value-type="currency" office:value="2051.2800000000002" table:formula="of:=[.F32]+[.H32]" table:style-name="ce40">
            <text:p>€ 2.051,28</text:p>
          </table:table-cell>
          <table:table-cell office:value-type="string" table:style-name="ce39">
            <text:p>CONTRATTO <text:s text:c="4"/>DETERMINA N. 140 <text:s text:c="5"/>D.D. 06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D206F86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UPIPA S.C.</text:p>
          </table:table-cell>
          <table:table-cell office:value-type="string" table:style-name="ce37">
            <text:p>23.11.2018</text:p>
          </table:table-cell>
          <table:table-cell office:value-type="string" table:style-name="ce38">
            <text:p>01671390225</text:p>
          </table:table-cell>
          <table:table-cell office:value-type="string" table:style-name="ce38">
            <text:p>- N. 18300614</text:p>
            <text:p>D.D. 16.07.2018</text:p>
          </table:table-cell>
          <table:table-cell office:value-type="string" table:style-name="ce39">
            <text:p>SERVIZIO DPO ANNO 2018</text:p>
          </table:table-cell>
          <table:table-cell office:value-type="currency" office:value="3000" table:style-name="ce40">
            <text:p>€ 3.000,00</text:p>
          </table:table-cell>
          <table:table-cell table:style-name="ce1"/>
          <table:table-cell office:value-type="currency" office:value="660" table:style-name="ce40">
            <text:p>€ 660,00</text:p>
          </table:table-cell>
          <table:table-cell office:value-type="currency" office:value="3660" table:formula="of:=[.F33]+[.H33]" table:style-name="ce40">
            <text:p>€ 3.660,00</text:p>
          </table:table-cell>
          <table:table-cell office:value-type="string" table:style-name="ce39">
            <text:p>CONTRATTO <text:s text:c="14"/>DELIBERA <text:s/>N. 37 <text:s text:c="12"/>D.D. 10.04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DA231BA57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NSORZIO ELETTRICO DI STORO</text:p>
          </table:table-cell>
          <table:table-cell office:value-type="string" table:style-name="ce37">
            <text:p>13.11.2018</text:p>
          </table:table-cell>
          <table:table-cell office:value-type="string" table:style-name="ce38">
            <text:p>00107210221</text:p>
          </table:table-cell>
          <table:table-cell office:value-type="string" table:style-name="ce38">
            <text:p>- N. 158</text:p>
            <text:p>D.D. 31.07.2018</text:p>
          </table:table-cell>
          <table:table-cell office:value-type="string" table:style-name="ce39">
            <text:p>SPESE ENERGIA ELETTRICA GENNAIO – MAGGIO 2018</text:p>
          </table:table-cell>
          <table:table-cell office:value-type="currency" office:value="5918.99" table:style-name="ce40">
            <text:p>€ 5.918,99</text:p>
          </table:table-cell>
          <table:table-cell table:style-name="ce40"/>
          <table:table-cell office:value-type="currency" office:value="1302.18" table:style-name="ce40">
            <text:p>€ 1.302,18</text:p>
          </table:table-cell>
          <table:table-cell office:value-type="currency" office:value="7221.17" table:formula="of:=[.F34]+[.H34]" table:style-name="ce40">
            <text:p>€ 7.221,17</text:p>
          </table:table-cell>
          <table:table-cell office:value-type="string" table:style-name="ce39">
            <text:p>DETERMINA N. 141 <text:s text:c="5"/>D.D. 10.11.2015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C1DD5287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OPERATIVA SOCIALE ALICE</text:p>
          </table:table-cell>
          <table:table-cell office:value-type="string" table:style-name="ce37">
            <text:p>13.11.2018</text:p>
          </table:table-cell>
          <table:table-cell office:value-type="string" table:style-name="ce38">
            <text:p>01431160397</text:p>
          </table:table-cell>
          <table:table-cell office:value-type="string" table:style-name="ce38">
            <text:p>- N. 29</text:p>
            <text:p>D.D. <text:s/>20.10.2018</text:p>
          </table:table-cell>
          <table:table-cell office:value-type="string" table:style-name="ce39">
            <text:p>APPALTO PULIZIE MESE DI SETTEMBRE <text:s/>2018</text:p>
          </table:table-cell>
          <table:table-cell office:value-type="currency" office:value="1791.97" table:style-name="ce40">
            <text:p>€ 1.791,97</text:p>
          </table:table-cell>
          <table:table-cell table:number-columns-repeated="2" table:style-name="ce35"/>
          <table:table-cell office:value-type="currency" office:value="1791.97" table:formula="of:=[.F35]" table:style-name="ce40">
            <text:p>€ 1.791,97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PURA SOCIETA' COOPERATIVA</text:p>
          </table:table-cell>
          <table:table-cell office:value-type="string" table:style-name="ce37">
            <text:p>13.11.2018</text:p>
          </table:table-cell>
          <table:table-cell office:value-type="string" table:style-name="ce38">
            <text:p>00209050392</text:p>
          </table:table-cell>
          <table:table-cell office:value-type="string" table:style-name="ce39">
            <text:p>- N. 328 <text:s text:c="39"/>D.D. 16.10.2018</text:p>
          </table:table-cell>
          <table:table-cell office:value-type="string" table:style-name="ce39">
            <text:p>APPALTO PULIZIE MESE DI SETTEMBRE 2018</text:p>
          </table:table-cell>
          <table:table-cell office:value-type="currency" office:value="4626.75" table:style-name="ce40">
            <text:p>€ 4.626,75</text:p>
          </table:table-cell>
          <table:table-cell table:number-columns-repeated="2" table:style-name="ce35"/>
          <table:table-cell office:value-type="currency" office:value="4626.75" table:formula="of:=[.F36]" table:style-name="ce40">
            <text:p>€ 4.626,75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EM.CA</text:p>
          </table:table-cell>
          <table:table-cell office:value-type="string" table:style-name="ce37">
            <text:p>14.11.2018</text:p>
          </table:table-cell>
          <table:table-cell office:value-type="string" table:style-name="ce38">
            <text:p>0188250224</text:p>
          </table:table-cell>
          <table:table-cell office:value-type="string" table:style-name="ce39">
            <text:p>- N. 25 <text:s text:c="39"/>D.D. 30.10.2018</text:p>
          </table:table-cell>
          <table:table-cell office:value-type="string" table:style-name="ce39">
            <text:p>ACQUISTO PANNELLI RADIANTI</text:p>
          </table:table-cell>
          <table:table-cell office:value-type="currency" office:value="2542" table:style-name="ce40">
            <text:p>€ 2.542,00</text:p>
          </table:table-cell>
          <table:table-cell table:style-name="ce35"/>
          <table:table-cell office:value-type="currency" office:value="559.24" table:style-name="ce40">
            <text:p>€ 559,24</text:p>
          </table:table-cell>
          <table:table-cell office:value-type="currency" office:value="3101.24" table:formula="of:=[.F37]+[.H37]" table:style-name="ce40">
            <text:p>€ 3.101,24</text:p>
          </table:table-cell>
          <table:table-cell office:value-type="string" table:style-name="ce50">
            <text:p>CONTRATTO <text:s text:c="8"/>DELIBERA N. 81 <text:s text:c="12"/>D.D. 13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44">
            <text:p>Z242414703</text:p>
          </table:table-cell>
          <table:table-cell table:number-columns-repeated="16371"/>
        </table:table-row>
        <table:table-row table:style-name="ro15">
          <table:table-cell office:value-type="string" table:style-name="ce49">
            <text:p>ESSITY ITALY S.P.A.</text:p>
          </table:table-cell>
          <table:table-cell office:value-type="string" table:style-name="ce37">
            <text:p>14.11.2018</text:p>
          </table:table-cell>
          <table:table-cell office:value-type="string" table:style-name="ce45">
            <text:p>03318780966</text:p>
          </table:table-cell>
          <table:table-cell office:value-type="string" table:style-name="ce38">
            <text:p>- N. 40107259</text:p>
            <text:p>D.D. 31.10.2018</text:p>
          </table:table-cell>
          <table:table-cell office:value-type="string" table:style-name="ce39">
            <text:p>ACQUISTO PRODOTTI IGIENE PERSONALE DEL 19 OTTOBRE 2018</text:p>
          </table:table-cell>
          <table:table-cell office:value-type="currency" office:value="979.2" table:style-name="ce40">
            <text:p>€ 979,20</text:p>
          </table:table-cell>
          <table:table-cell table:style-name="ce1"/>
          <table:table-cell office:value-type="currency" office:value="215.42" table:style-name="ce40">
            <text:p>€ 215,42</text:p>
          </table:table-cell>
          <table:table-cell office:value-type="currency" office:value="1194.6200000000001" table:formula="of:=[.F38]+[.H38]" table:style-name="ce40">
            <text:p>€ 1.194,62</text:p>
          </table:table-cell>
          <table:table-cell office:value-type="string" table:style-name="ce50">
            <text:p>CONTRATTO <text:s text:c="4"/>DETERMINA N. 80 <text:s text:c="6"/>D.D. 13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44">
            <text:p>ZE72562147</text:p>
          </table:table-cell>
          <table:table-cell table:number-columns-repeated="16371"/>
        </table:table-row>
        <table:table-row table:style-name="ro15">
          <table:table-cell office:value-type="string" table:style-name="ce49">
            <text:p>ESSITY ITALY S.P.A.</text:p>
          </table:table-cell>
          <table:table-cell office:value-type="string" table:style-name="ce37">
            <text:p>14.11.2018</text:p>
          </table:table-cell>
          <table:table-cell office:value-type="string" table:style-name="ce45">
            <text:p>03318780966</text:p>
          </table:table-cell>
          <table:table-cell office:value-type="string" table:style-name="ce38">
            <text:p>- N. 40105279</text:p>
            <text:p>D.D. 26.10.2018</text:p>
          </table:table-cell>
          <table:table-cell office:value-type="string" table:style-name="ce39">
            <text:p>ACQUISTO PRESIDI PER INCONTINENZA DEL 25 OTTOBRE 2018</text:p>
          </table:table-cell>
          <table:table-cell office:value-type="currency" office:value="5887.4" table:style-name="ce40">
            <text:p>€ 5.887,40</text:p>
          </table:table-cell>
          <table:table-cell table:style-name="ce1"/>
          <table:table-cell office:value-type="currency" office:value="252.7" table:formula="of:=231.67+21.03" table:style-name="ce40">
            <text:p>€ 252,70</text:p>
          </table:table-cell>
          <table:table-cell office:value-type="currency" office:value="6140.0999999999995" table:formula="of:=[.F39]+[.H39]" table:style-name="ce40">
            <text:p>€ 6.140,10</text:p>
          </table:table-cell>
          <table:table-cell office:value-type="string" table:style-name="ce50">
            <text:p>CONTRATTO <text:s text:c="4"/>DETERMINA N. 80 <text:s text:c="6"/>D.D. 13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44">
            <text:p>ZE72562147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FERRETTI MAURO</text:p>
          </table:table-cell>
          <table:table-cell office:value-type="string" table:style-name="ce37">
            <text:p>13.11.2018</text:p>
          </table:table-cell>
          <table:table-cell office:value-type="string" table:style-name="ce38">
            <text:p>01482000229</text:p>
          </table:table-cell>
          <table:table-cell office:value-type="string" table:style-name="ce39">
            <text:p>- N. 1 <text:s text:c="43"/>D.D. 25.09.2018</text:p>
          </table:table-cell>
          <table:table-cell office:value-type="string" table:style-name="ce39">
            <text:p>PARCELLA PROGETTAZIONE OPERE DI ADEGUAMENTO NORMATIVO IMPIANTO CHIAMATA E GAS MEDICALI</text:p>
          </table:table-cell>
          <table:table-cell office:value-type="currency" office:value="6756.44" table:style-name="ce40">
            <text:p>€ 6.756,44</text:p>
          </table:table-cell>
          <table:table-cell office:value-type="currency" office:value="1264.3" table:style-name="ce40">
            <text:p>€ 1.264,30</text:p>
          </table:table-cell>
          <table:table-cell table:style-name="ce35"/>
          <table:table-cell office:value-type="currency" office:value="8020.74" table:formula="of:=[.F40]+[.G40]" table:style-name="ce40">
            <text:p>€ 8.020,74</text:p>
          </table:table-cell>
          <table:table-cell office:value-type="string" table:style-name="ce39">
            <text:p>CONTRATTO <text:s text:c="4"/>DETERMINA N. 60 <text:s text:c="6"/>D.D. 21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44">
            <text:p>ZAD24B284A</text:p>
          </table:table-cell>
          <table:table-cell table:number-columns-repeated="16371"/>
        </table:table-row>
        <table:table-row table:style-name="ro16">
          <table:table-cell office:value-type="string" table:style-name="ce35">
            <text:p>GABBIA MASSIMO</text:p>
          </table:table-cell>
          <table:table-cell office:value-type="string" table:style-name="ce37">
            <text:p>13.11.2018</text:p>
          </table:table-cell>
          <table:table-cell office:value-type="string" table:style-name="ce38">
            <text:p>01377340227</text:p>
          </table:table-cell>
          <table:table-cell office:value-type="string" table:style-name="ce39">
            <text:p>- N. 2 <text:s text:c="43"/>D.D. 25.10.2018</text:p>
          </table:table-cell>
          <table:table-cell office:value-type="string" table:style-name="ce39">
            <text:p>OPERE DI IMBIANCATURA NELL'AMBITO DELLA VARIANTE 2018 RIGUARDANTE “ OPERE DI ADEGUAMENTO NORMATIVO IMPIANTO CHIAMATA E GAS MEDICALI”</text:p>
          </table:table-cell>
          <table:table-cell office:value-type="currency" office:value="1184.4100000000001" table:style-name="ce40">
            <text:p>€ 1.184,41</text:p>
          </table:table-cell>
          <table:table-cell table:style-name="ce40"/>
          <table:table-cell table:style-name="ce35"/>
          <table:table-cell office:value-type="currency" office:value="11484.41" table:style-name="ce40">
            <text:p>€ 11.484,41</text:p>
          </table:table-cell>
          <table:table-cell office:value-type="string" table:style-name="ce39">
            <text:p>CONTRATTO <text:s text:c="4"/>DETERMINA N. 60 <text:s text:c="6"/>D.D. 21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44">
            <text:p>ZAE2414ECB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INCONTRA SOCIETA' COOPERATIVA SOCIALE</text:p>
          </table:table-cell>
          <table:table-cell office:value-type="string" table:style-name="ce37">
            <text:p>13.11.2018</text:p>
          </table:table-cell>
          <table:table-cell office:value-type="string" table:style-name="ce38">
            <text:p>01368180228</text:p>
          </table:table-cell>
          <table:table-cell office:value-type="string" table:style-name="ce38">
            <text:p>- N. 180</text:p>
            <text:p>D.D. 31.10.2018</text:p>
          </table:table-cell>
          <table:table-cell office:value-type="string" table:style-name="ce39">
            <text:p>APPALTO ANIMAZIONE OTTOBRE 2018</text:p>
          </table:table-cell>
          <table:table-cell office:value-type="currency" office:value="3080" table:style-name="ce40">
            <text:p>€ 3.080,00</text:p>
          </table:table-cell>
          <table:table-cell table:style-name="ce40"/>
          <table:table-cell office:value-type="currency" office:value="154" table:style-name="ce40">
            <text:p>€ 154,00</text:p>
          </table:table-cell>
          <table:table-cell office:value-type="currency" office:value="3234" table:style-name="ce40">
            <text:p>€ 3.234,00</text:p>
          </table:table-cell>
          <table:table-cell office:value-type="string" table:style-name="ce39">
            <text:p>CONTRATTO <text:s text:c="2"/>DETERMINA N. 24 <text:s text:c="6"/>D.D. 01.03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><text:s text:c="4"/>TRATTATIVA PRIVATA</text:p>
          </table:table-cell>
          <table:table-cell office:value-type="string" table:style-name="ce38">
            <text:p>Z702276EB4</text:p>
          </table:table-cell>
          <table:table-cell table:number-columns-repeated="16371"/>
        </table:table-row>
        <table:table-row table:style-name="ro17">
          <table:table-cell office:value-type="string" table:style-name="ce35">
            <text:p>MAGEP S.N.C.</text:p>
          </table:table-cell>
          <table:table-cell office:value-type="string" table:style-name="ce37">
            <text:p>13.11.2018</text:p>
          </table:table-cell>
          <table:table-cell office:value-type="string" table:style-name="ce38">
            <text:p>00494520224</text:p>
          </table:table-cell>
          <table:table-cell office:value-type="string" table:style-name="ce38">
            <text:p>- N. 5</text:p>
            <text:p>D.D. 25.10.2018</text:p>
          </table:table-cell>
          <table:table-cell office:value-type="string" table:style-name="ce39">
            <text:p>LAVORI EDILI NELL'AMBITO DELLA VARIANTE 2018 RIGUARDANTE “ OPERE DI ADEGUAMENTO NORMATIVO IMPIANTO CHIAMATA E GAS MEDICALI”</text:p>
          </table:table-cell>
          <table:table-cell office:value-type="currency" office:value="3420" table:style-name="ce40">
            <text:p>€ 3.420,00</text:p>
          </table:table-cell>
          <table:table-cell table:number-columns-repeated="2" table:style-name="ce40"/>
          <table:table-cell office:value-type="currency" office:value="3420" table:style-name="ce40">
            <text:p>€ 3.420,00</text:p>
          </table:table-cell>
          <table:table-cell office:value-type="string" table:style-name="ce39">
            <text:p>CONTRATTO <text:s text:c="4"/>DETERMINA N. 60 <text:s text:c="6"/>D.D. 21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AF2414E1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AI ELISA</text:p>
          </table:table-cell>
          <table:table-cell office:value-type="string" table:style-name="ce37">
            <text:p>13.11.2018</text:p>
          </table:table-cell>
          <table:table-cell office:value-type="string" table:style-name="ce51">
            <text:p>02005720228</text:p>
          </table:table-cell>
          <table:table-cell office:value-type="string" table:style-name="ce38">
            <text:p>- N. 5</text:p>
            <text:p>D.D. 31.10.2018</text:p>
          </table:table-cell>
          <table:table-cell office:value-type="string" table:style-name="ce39">
            <text:p>PRESTAZIONI PARRUCCHIERA PER RSA E CASA SOGGIORNO SETTEMBRE E OTTOBRE 2018</text:p>
          </table:table-cell>
          <table:table-cell office:value-type="currency" office:value="1240" table:style-name="ce40">
            <text:p>€ 1.240,00</text:p>
          </table:table-cell>
          <table:table-cell table:number-columns-repeated="2" table:style-name="ce40"/>
          <table:table-cell office:value-type="currency" office:value="1240" table:style-name="ce40">
            <text:p>€ 1.240,00</text:p>
          </table:table-cell>
          <table:table-cell office:value-type="string" table:style-name="ce39">
            <text:p>CONTRATTO <text:s text:c="4"/>DETERMINA N. 152 <text:s text:c="5"/>D.D. 16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D20CAAC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PIGAS S.R.L.</text:p>
          </table:table-cell>
          <table:table-cell office:value-type="string" table:style-name="ce37">
            <text:p>13.11.2018</text:p>
          </table:table-cell>
          <table:table-cell office:value-type="string" table:style-name="ce38">
            <text:p>01159920113</text:p>
          </table:table-cell>
          <table:table-cell office:value-type="string" table:style-name="ce38">
            <text:p>- N. 72139</text:p>
            <text:p>D.D. 30.10.2018</text:p>
          </table:table-cell>
          <table:table-cell office:value-type="string" table:style-name="ce39">
            <text:p>SPESA GAS SETTEMBRE 2018</text:p>
          </table:table-cell>
          <table:table-cell office:value-type="currency" office:value="1046.68" table:style-name="ce40">
            <text:p>€ 1.046,68</text:p>
          </table:table-cell>
          <table:table-cell table:style-name="ce40"/>
          <table:table-cell office:value-type="currency" office:value="230.27" table:style-name="ce40">
            <text:p>€ 230,27</text:p>
          </table:table-cell>
          <table:table-cell office:value-type="currency" office:value="1276.95" table:formula="of:=[.F45]+[.H45]" table:style-name="ce40">
            <text:p>€ 1.276,95</text:p>
          </table:table-cell>
          <table:table-cell office:value-type="string" table:style-name="ce39">
            <text:p>CONTRATTO <text:s text:c="4"/>DETERMINA N. 22 <text:s text:c="6"/>D.D. 26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522734D3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OPERATIVA SOCIALE ASSISTENZA</text:p>
          </table:table-cell>
          <table:table-cell office:value-type="string" table:style-name="ce37">
            <text:p>26.10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103</text:p>
            <text:p>D.D. 19.10.2018</text:p>
          </table:table-cell>
          <table:table-cell office:value-type="string" table:style-name="ce39">
            <text:p>APPALTO TRASPORTO PASTI MESE DI SETTEMBRE 2018</text:p>
          </table:table-cell>
          <table:table-cell office:value-type="currency" office:value="2171.4" table:style-name="ce40">
            <text:p>€ 2.171,40</text:p>
          </table:table-cell>
          <table:table-cell table:style-name="ce40"/>
          <table:table-cell office:value-type="currency" office:value="108.57" table:style-name="ce40">
            <text:p>€ 108,57</text:p>
          </table:table-cell>
          <table:table-cell office:value-type="currency" office:value="2279.9700000000003" table:formula="of:=[.F46]+[.H46]" table:style-name="ce40">
            <text:p>€ 2.279,97</text:p>
          </table:table-cell>
          <table:table-cell office:value-type="string" table:style-name="ce39">
            <text:p>CONTRATTO <text:s text:c="4"/>DETERMINA N. 83 <text:s text:c="6"/>D.D. 26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GABRIELE</text:p>
          </table:table-cell>
          <table:table-cell office:value-type="string" table:style-name="ce37">
            <text:p>23.10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31</text:p>
            <text:p>D.D. 14.10.2018</text:p>
          </table:table-cell>
          <table:table-cell office:value-type="string" table:style-name="ce39">
            <text:p>SERVIZIO MEDICO MESE DI SETTEMBRE 2018</text:p>
          </table:table-cell>
          <table:table-cell office:value-type="currency" office:value="1662.41" table:style-name="ce40">
            <text:p>€ 1.662,41</text:p>
          </table:table-cell>
          <table:table-cell office:value-type="currency" office:value="415.6" table:style-name="ce40">
            <text:p>€ 415,60</text:p>
          </table:table-cell>
          <table:table-cell table:style-name="ce40"/>
          <table:table-cell office:value-type="currency" office:value="2078.0100000000002" table:formula="of:=[.F47]+[.G47]" table:style-name="ce40">
            <text:p>€ 2.078,01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MAURO</text:p>
          </table:table-cell>
          <table:table-cell office:value-type="string" table:style-name="ce37">
            <text:p>23.10.2018</text:p>
          </table:table-cell>
          <table:table-cell office:value-type="string" table:style-name="ce42">
            <text:p>00844340224</text:p>
          </table:table-cell>
          <table:table-cell office:value-type="string" table:style-name="ce38">
            <text:p>- N. 3</text:p>
            <text:p>D.D. 08.10.2018</text:p>
          </table:table-cell>
          <table:table-cell office:value-type="string" table:style-name="ce39">
            <text:p>SERVIZIO MEDICO SETTEMBRE 2018</text:p>
          </table:table-cell>
          <table:table-cell office:value-type="currency" office:value="1001.25" table:style-name="ce40">
            <text:p>€ 1.001,25</text:p>
          </table:table-cell>
          <table:table-cell office:value-type="currency" office:value="250.31" table:style-name="ce40">
            <text:p>€ 250,31</text:p>
          </table:table-cell>
          <table:table-cell table:style-name="ce40"/>
          <table:table-cell office:value-type="currency" office:value="1251.56" table:formula="of:=[.F48]+[.G48]" table:style-name="ce40">
            <text:p>€ 1.251,56</text:p>
          </table:table-cell>
          <table:table-cell office:value-type="string" table:style-name="ce39">
            <text:p>CONTRATTO <text:s text:c="2"/>DETERMINA N. 65 <text:s text:c="6"/>D.D. 27.07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D524818E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NSORZIO ELETTRICO DI STORO</text:p>
          </table:table-cell>
          <table:table-cell office:value-type="string" table:style-name="ce37">
            <text:p>23.10.2018</text:p>
          </table:table-cell>
          <table:table-cell office:value-type="string" table:style-name="ce38">
            <text:p>00107210221</text:p>
          </table:table-cell>
          <table:table-cell office:value-type="string" table:style-name="ce38">
            <text:p>- N. 224</text:p>
            <text:p>D.D. 08.10.2018</text:p>
          </table:table-cell>
          <table:table-cell office:value-type="string" table:style-name="ce39">
            <text:p>SPESE ENERGIA ELETTRICA AGOSTO 2018</text:p>
          </table:table-cell>
          <table:table-cell office:value-type="currency" office:value="1134.29" table:style-name="ce40">
            <text:p>€ 1.134,29</text:p>
          </table:table-cell>
          <table:table-cell table:style-name="ce35"/>
          <table:table-cell office:value-type="currency" office:value="249.54" table:style-name="ce40">
            <text:p>€ 249,54</text:p>
          </table:table-cell>
          <table:table-cell office:value-type="currency" office:value="1383.83" table:formula="of:=[.F49]+[.H49]" table:style-name="ce40">
            <text:p>€ 1.383,83</text:p>
          </table:table-cell>
          <table:table-cell office:value-type="string" table:style-name="ce39">
            <text:p>DETERMINA N. 141 <text:s text:c="5"/>D.D. 10.11.2015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F721DD5C2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OPERATIVA SOCIALE ALICE</text:p>
          </table:table-cell>
          <table:table-cell office:value-type="string" table:style-name="ce37">
            <text:p>23.10.2018</text:p>
          </table:table-cell>
          <table:table-cell office:value-type="string" table:style-name="ce38">
            <text:p>01431160397</text:p>
          </table:table-cell>
          <table:table-cell office:value-type="string" table:style-name="ce38">
            <text:p>- N. 26</text:p>
            <text:p>D.D. <text:s/>20.09.2018</text:p>
          </table:table-cell>
          <table:table-cell office:value-type="string" table:style-name="ce39">
            <text:p>APPALTO PULIZIE MESE DI GIUGNO <text:s/>2018</text:p>
          </table:table-cell>
          <table:table-cell office:value-type="currency" office:value="1692.31" table:style-name="ce40">
            <text:p>€ 1.692,31</text:p>
          </table:table-cell>
          <table:table-cell table:number-columns-repeated="2" table:style-name="ce35"/>
          <table:table-cell office:value-type="currency" office:value="1692.31" table:formula="of:=[.F50]" table:style-name="ce40">
            <text:p>€ 1.692,31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PURA SOCIETA' COOPERATIVA</text:p>
          </table:table-cell>
          <table:table-cell office:value-type="string" table:style-name="ce37">
            <text:p>23.10.2018</text:p>
          </table:table-cell>
          <table:table-cell office:value-type="string" table:style-name="ce38">
            <text:p>00209050392</text:p>
          </table:table-cell>
          <table:table-cell office:value-type="string" table:style-name="ce39">
            <text:p>- N. 253 <text:s text:c="39"/>D.D. 17.08.2018</text:p>
          </table:table-cell>
          <table:table-cell office:value-type="string" table:style-name="ce39">
            <text:p>APPALTO PULIZIE MESE DI LUGLIO 2018</text:p>
          </table:table-cell>
          <table:table-cell office:value-type="currency" office:value="4503.09" table:style-name="ce40">
            <text:p>€ 4.503,09</text:p>
          </table:table-cell>
          <table:table-cell table:number-columns-repeated="2" table:style-name="ce35"/>
          <table:table-cell office:value-type="currency" office:value="4503.09" table:style-name="ce40">
            <text:p>€ 4.503,09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PURA SOCIETA' COOPERATIVA</text:p>
          </table:table-cell>
          <table:table-cell office:value-type="string" table:style-name="ce37">
            <text:p>23.10.2018</text:p>
          </table:table-cell>
          <table:table-cell office:value-type="string" table:style-name="ce38">
            <text:p>00209050392</text:p>
          </table:table-cell>
          <table:table-cell office:value-type="string" table:style-name="ce39">
            <text:p>- N. 288 <text:s text:c="39"/>D.D. 20.09.2018</text:p>
          </table:table-cell>
          <table:table-cell office:value-type="string" table:style-name="ce39">
            <text:p>APPALTO PULIZIE MESE DI AGOSTO 2018</text:p>
          </table:table-cell>
          <table:table-cell office:value-type="currency" office:value="4737.8999999999996" table:style-name="ce40">
            <text:p>€ 4.737,90</text:p>
          </table:table-cell>
          <table:table-cell table:number-columns-repeated="2" table:style-name="ce35"/>
          <table:table-cell office:value-type="currency" office:value="4737.8999999999996" table:formula="of:=[.F52]" table:style-name="ce40">
            <text:p>€ 4.737,90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LAVORO SOCIETA' COOPERATIVA SOCIALE</text:p>
          </table:table-cell>
          <table:table-cell office:value-type="string" table:style-name="ce37">
            <text:p>23.10.2018</text:p>
          </table:table-cell>
          <table:table-cell office:value-type="string" table:style-name="ce38">
            <text:p>01669200220</text:p>
          </table:table-cell>
          <table:table-cell office:value-type="string" table:style-name="ce38">
            <text:p>- N. 334</text:p>
            <text:p>D.D. 17.10.2018</text:p>
          </table:table-cell>
          <table:table-cell office:value-type="string" table:style-name="ce39">
            <text:p>LAVORI INTERVENTO 19 <text:s/>OTTOBRE 2018</text:p>
          </table:table-cell>
          <table:table-cell office:value-type="currency" office:value="12705.93" table:style-name="ce40">
            <text:p>€ 12.705,93</text:p>
          </table:table-cell>
          <table:table-cell table:style-name="ce35"/>
          <table:table-cell office:value-type="currency" office:value="2795.3" table:style-name="ce40">
            <text:p>€ 2.795,30</text:p>
          </table:table-cell>
          <table:table-cell office:value-type="currency" office:value="15501.23" table:style-name="ce40">
            <text:p>€ 15.501,23</text:p>
          </table:table-cell>
          <table:table-cell office:value-type="string" table:style-name="ce39">
            <text:p>CONTRATTO <text:s text:c="8"/>DELIBERA N. 5 <text:s text:c="13"/>D.D. 12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38">
            <text:p>7405595A50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.I.R.C. DI PICCINELLI SANTO</text:p>
          </table:table-cell>
          <table:table-cell office:value-type="string" table:style-name="ce37">
            <text:p>23.10.2018</text:p>
          </table:table-cell>
          <table:table-cell office:value-type="string" table:style-name="ce38">
            <text:p>02234050983</text:p>
          </table:table-cell>
          <table:table-cell office:value-type="string" table:style-name="ce38">
            <text:p>- N. 25</text:p>
            <text:p>D.D. 10.10.2018</text:p>
          </table:table-cell>
          <table:table-cell office:value-type="string" table:style-name="ce39">
            <text:p>LAVORI IN CARTONGESSO</text:p>
          </table:table-cell>
          <table:table-cell office:value-type="currency" office:value="2380" table:style-name="ce40">
            <text:p>€ 2.380,00</text:p>
          </table:table-cell>
          <table:table-cell table:style-name="ce35"/>
          <table:table-cell office:value-type="currency" office:value="523.6" table:style-name="ce40">
            <text:p>€ 523,60</text:p>
          </table:table-cell>
          <table:table-cell office:value-type="currency" office:value="2903.6" table:formula="of:=[.F54]+[.H54]" table:style-name="ce40">
            <text:p>€ 2.903,60</text:p>
          </table:table-cell>
          <table:table-cell office:value-type="string" table:style-name="ce39">
            <text:p>CONTRATTO <text:s text:c="7"/>DETERMINA N. 60 <text:s text:c="13"/>D.D. 21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7A2414E81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MAURO</text:p>
          </table:table-cell>
          <table:table-cell office:value-type="string" table:style-name="ce37">
            <text:p>16.10.2018</text:p>
          </table:table-cell>
          <table:table-cell office:value-type="string" table:style-name="ce42">
            <text:p>00844340224</text:p>
          </table:table-cell>
          <table:table-cell office:value-type="string" table:style-name="ce38">
            <text:p>- N. 1</text:p>
            <text:p>D.D. 25.09.2018</text:p>
          </table:table-cell>
          <table:table-cell office:value-type="string" table:style-name="ce39">
            <text:p>SERVIZIO MEDICO AGOSTO 2018</text:p>
          </table:table-cell>
          <table:table-cell office:value-type="currency" office:value="1257.57" table:style-name="ce40">
            <text:p>€ 1.257,57</text:p>
          </table:table-cell>
          <table:table-cell office:value-type="currency" office:value="314.39" table:style-name="ce40">
            <text:p>€ 314,39</text:p>
          </table:table-cell>
          <table:table-cell table:style-name="ce40"/>
          <table:table-cell office:value-type="currency" office:value="1571.96" table:formula="of:=[.F55]+[.G55]" table:style-name="ce40">
            <text:p>€ 1.571,96</text:p>
          </table:table-cell>
          <table:table-cell office:value-type="string" table:style-name="ce39">
            <text:p>CONTRATTO <text:s text:c="2"/>DETERMINA N. 65 <text:s text:c="5"/>D.D. 27.07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D524818E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SSOCIATI '67</text:p>
          </table:table-cell>
          <table:table-cell office:value-type="string" table:style-name="ce37">
            <text:p>16.10.2018</text:p>
          </table:table-cell>
          <table:table-cell office:value-type="string" table:style-name="ce42">
            <text:p>03559950179</text:p>
          </table:table-cell>
          <table:table-cell office:value-type="string" table:style-name="ce38">
            <text:p>- N. 16</text:p>
            <text:p>D.D. 02.10.2018</text:p>
          </table:table-cell>
          <table:table-cell office:value-type="string" table:style-name="ce39">
            <text:p>SERVIZIO CONTABILITA' SETTEMBRE 2018 E INVIO/RICEZIONE FT. ELETTRONICHE AGOSTO 2018</text:p>
          </table:table-cell>
          <table:table-cell office:value-type="currency" office:value="1138.51" table:style-name="ce40">
            <text:p>€ 1.138,51</text:p>
          </table:table-cell>
          <table:table-cell office:value-type="currency" office:value="213.05" table:style-name="ce40">
            <text:p>€ 213,05</text:p>
          </table:table-cell>
          <table:table-cell table:style-name="ce1"/>
          <table:table-cell office:value-type="currency" office:value="1351.56" table:formula="of:=[.F56]+[.G56]" table:style-name="ce40">
            <text:p>€ 1.351,56</text:p>
          </table:table-cell>
          <table:table-cell office:value-type="string" table:style-name="ce39">
            <text:p>CONTRATTO <text:s text:c="2"/>DETERMINA N. 142 <text:s text:c="5"/>D.D. 0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520A13C5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C.B.A. SERVIZI S.R.L.</text:p>
          </table:table-cell>
          <table:table-cell office:value-type="string" table:style-name="ce37">
            <text:p>16.10.2018</text:p>
          </table:table-cell>
          <table:table-cell office:value-type="string" table:style-name="ce38">
            <text:p>01845820222</text:p>
          </table:table-cell>
          <table:table-cell office:value-type="string" table:style-name="ce38">
            <text:p>- N. 488</text:p>
            <text:p>D.D. 30.09.2018</text:p>
          </table:table-cell>
          <table:table-cell office:value-type="string" table:style-name="ce39">
            <text:p>CONSULENZE AMMINISTRATIVE TERZO TRIMESTRE 2018</text:p>
          </table:table-cell>
          <table:table-cell office:value-type="currency" office:value="1516.3" table:style-name="ce40">
            <text:p>€ 1.516,30</text:p>
          </table:table-cell>
          <table:table-cell table:style-name="ce1"/>
          <table:table-cell office:value-type="currency" office:value="333.59" table:style-name="ce40">
            <text:p>€ 333,59</text:p>
          </table:table-cell>
          <table:table-cell office:value-type="currency" office:value="1900.15" table:style-name="ce40">
            <text:p>€ 1.900,15</text:p>
          </table:table-cell>
          <table:table-cell office:value-type="string" table:style-name="ce39">
            <text:p>CONTRATTO <text:s text:c="4"/>DETERMINA N. 126 <text:s text:c="4"/>D.D. 26.10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8F2070C5F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INCONTRA SOCIETA' COOPERATIVA SOCIALE</text:p>
          </table:table-cell>
          <table:table-cell office:value-type="string" table:style-name="ce37">
            <text:p>16.10.2018</text:p>
          </table:table-cell>
          <table:table-cell office:value-type="string" table:style-name="ce38">
            <text:p>01368180228</text:p>
          </table:table-cell>
          <table:table-cell office:value-type="string" table:style-name="ce38">
            <text:p>- N. 163</text:p>
            <text:p>D.D. 30.09.2018</text:p>
          </table:table-cell>
          <table:table-cell office:value-type="string" table:style-name="ce39">
            <text:p>APPALTO ANIMAZIONE SETTEMBRE 2018</text:p>
          </table:table-cell>
          <table:table-cell office:value-type="currency" office:value="3080" table:style-name="ce40">
            <text:p>€ 3.080,00</text:p>
          </table:table-cell>
          <table:table-cell table:style-name="ce40"/>
          <table:table-cell office:value-type="currency" office:value="154" table:style-name="ce40">
            <text:p>€ 154,00</text:p>
          </table:table-cell>
          <table:table-cell office:value-type="currency" office:value="3234" table:style-name="ce40">
            <text:p>€ 3.234,00</text:p>
          </table:table-cell>
          <table:table-cell office:value-type="string" table:style-name="ce39">
            <text:p>CONTRATTO <text:s text:c="2"/>DETERMINA N. 24 <text:s text:c="6"/>D.D. 01.03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><text:s text:c="4"/>TRATTATIVA PRIVATA</text:p>
          </table:table-cell>
          <table:table-cell office:value-type="string" table:style-name="ce38">
            <text:p>Z702276EB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ONCHIERI LAURA</text:p>
          </table:table-cell>
          <table:table-cell office:value-type="string" table:style-name="ce37">
            <text:p>16.10.2018</text:p>
          </table:table-cell>
          <table:table-cell office:value-type="string" table:style-name="ce46">
            <text:p>03539980981</text:p>
          </table:table-cell>
          <table:table-cell office:value-type="string" table:style-name="ce38">
            <text:p>- N. 08</text:p>
            <text:p>D.D. 30.09.2018</text:p>
          </table:table-cell>
          <table:table-cell office:value-type="string" table:style-name="ce39">
            <text:p>SERVIZIO FKT MESE DI SETTEMBRE 2018</text:p>
          </table:table-cell>
          <table:table-cell office:value-type="currency" office:value="1978.08" table:style-name="ce40">
            <text:p>€ 1.978,08</text:p>
          </table:table-cell>
          <table:table-cell table:number-columns-repeated="2" table:style-name="ce35"/>
          <table:table-cell office:value-type="currency" office:value="1978.08" table:formula="of:=[.F59]" table:style-name="ce40">
            <text:p>€ 1.978,08</text:p>
          </table:table-cell>
          <table:table-cell office:value-type="string" table:style-name="ce39">
            <text:p>CONTRATTO <text:s text:c="4"/>DETERMINA N. 9 <text:s text:c="10"/>D.D. 26.0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11214B70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NEW ENERGY DI PASI ANDREA</text:p>
          </table:table-cell>
          <table:table-cell office:value-type="string" table:style-name="ce37">
            <text:p>16.10.2018</text:p>
          </table:table-cell>
          <table:table-cell office:value-type="string" table:style-name="ce46">
            <text:p>02049640226</text:p>
          </table:table-cell>
          <table:table-cell office:value-type="string" table:style-name="ce38">
            <text:p>- N. 09</text:p>
            <text:p>D.D. 30.09.2018</text:p>
          </table:table-cell>
          <table:table-cell office:value-type="string" table:style-name="ce39">
            <text:p>MANUTENZIONE IMPIANTI TECNOLOGICI TERZO TRIMESTRE 2018</text:p>
          </table:table-cell>
          <table:table-cell office:value-type="currency" office:value="2167.58" table:style-name="ce40">
            <text:p>€ 2.167,58</text:p>
          </table:table-cell>
          <table:table-cell table:number-columns-repeated="2" table:style-name="ce40"/>
          <table:table-cell office:value-type="currency" office:value="2167.58" table:formula="of:=[.F60]" table:style-name="ce40">
            <text:p>€ 2.167,58</text:p>
          </table:table-cell>
          <table:table-cell office:value-type="string" table:style-name="ce39">
            <text:p>CONTRATTO <text:s text:c="4"/>DETERMINA N. 23 <text:s text:c="6"/>D.D. 28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3E228FE01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37">
            <text:p>16.10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85006987</text:p>
            <text:p>D.D. 05.10.2018</text:p>
          </table:table-cell>
          <table:table-cell office:value-type="string" table:style-name="ce39">
            <text:p>APPALTO LAVANOLO SETTEMBRE 2018</text:p>
          </table:table-cell>
          <table:table-cell office:value-type="currency" office:value="1783.6" table:style-name="ce40">
            <text:p>€ 1.783,60</text:p>
          </table:table-cell>
          <table:table-cell table:style-name="ce47"/>
          <table:table-cell office:value-type="currency" office:value="392.39" table:style-name="ce40">
            <text:p>€ 392,39</text:p>
          </table:table-cell>
          <table:table-cell office:value-type="currency" office:value="2175.9899999999998" table:formula="of:=[.F61]+[.H61]" table:style-name="ce40">
            <text:p>€ 2.175,99</text:p>
          </table:table-cell>
          <table:table-cell office:value-type="string" table:style-name="ce39">
            <text:p>CONTRATTO <text:s text:c="4"/>DETERMINA N. 140 <text:s text:c="5"/>D.D. 06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D206F86A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37">
            <text:p>16.10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7400043317 <text:s text:c="21"/>D.D. 30.09.2018</text:p>
          </table:table-cell>
          <table:table-cell office:value-type="string" table:style-name="ce39">
            <text:p>APPALTO RISTORAZIONE SETTEMBRE 2018</text:p>
          </table:table-cell>
          <table:table-cell office:value-type="currency" office:value="21287.71" table:style-name="ce40">
            <text:p>€ 21.287,71</text:p>
          </table:table-cell>
          <table:table-cell table:style-name="ce1"/>
          <table:table-cell office:value-type="currency" office:value="2096.5100000000002" table:style-name="ce40">
            <text:p>€ 2.096,51</text:p>
          </table:table-cell>
          <table:table-cell office:value-type="currency" office:value="23384.22" table:formula="of:=[.F62]+[.H62]" table:style-name="ce40">
            <text:p>€ 23.384,22</text:p>
          </table:table-cell>
          <table:table-cell office:value-type="string" table:style-name="ce39">
            <text:p>CONTRATTO <text:s text:c="8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52">
            <text:p>COOPERATIVA SOCIALE ASSISTENZA</text:p>
          </table:table-cell>
          <table:table-cell office:value-type="string" table:style-name="ce37">
            <text:p>04.10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88</text:p>
            <text:p>D.D. 21.09.2018</text:p>
          </table:table-cell>
          <table:table-cell office:value-type="string" table:style-name="ce39">
            <text:p>APPALTO TRASPORTO PASTI MESE DI AGOSTO 2018</text:p>
          </table:table-cell>
          <table:table-cell office:value-type="currency" office:value="2298.9" table:style-name="ce40">
            <text:p>€ 2.298,90</text:p>
          </table:table-cell>
          <table:table-cell table:style-name="ce40"/>
          <table:table-cell office:value-type="currency" office:value="114.95" table:style-name="ce40">
            <text:p>€ 114,95</text:p>
          </table:table-cell>
          <table:table-cell office:value-type="currency" office:value="2413.85" table:formula="of:=[.F63]+[.H63]" table:style-name="ce40">
            <text:p>€ 2.413,85</text:p>
          </table:table-cell>
          <table:table-cell office:value-type="string" table:style-name="ce39">
            <text:p>CONTRATTO <text:s text:c="4"/>DETERMINA N. 83 <text:s text:c="6"/>D.D. 26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FRANCHINI CINZIA</text:p>
          </table:table-cell>
          <table:table-cell office:value-type="string" table:style-name="ce37">
            <text:p>04.10.2018</text:p>
          </table:table-cell>
          <table:table-cell office:value-type="string" table:style-name="ce38">
            <text:p>02447970225</text:p>
          </table:table-cell>
          <table:table-cell office:value-type="string" table:style-name="ce38">
            <text:p>- N. 2</text:p>
            <text:p>D.D. 01.08.2018</text:p>
          </table:table-cell>
          <table:table-cell office:value-type="string" table:style-name="ce39">
            <text:p>SERVIZIO FKT MESE DI LUGLIO 2018</text:p>
          </table:table-cell>
          <table:table-cell office:value-type="currency" office:value="1155" table:style-name="ce40">
            <text:p>€ 1.155,00</text:p>
          </table:table-cell>
          <table:table-cell office:value-type="currency" office:value="275" table:style-name="ce40">
            <text:p>€ 275,00</text:p>
          </table:table-cell>
          <table:table-cell table:style-name="ce1"/>
          <table:table-cell office:value-type="currency" office:value="1430" table:formula="of:=[.F64]+[.G64]" table:style-name="ce40">
            <text:p>€ 1.430,00</text:p>
          </table:table-cell>
          <table:table-cell office:value-type="string" table:style-name="ce39">
            <text:p>CONTRATTO <text:s text:c="4"/>DETERMINA N. 51 <text:s text:c="6"/>D.D. 29.05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A323C64D4</text:p>
          </table:table-cell>
          <table:table-cell table:number-columns-repeated="16371"/>
        </table:table-row>
        <table:table-row table:style-name="ro15">
          <table:table-cell office:value-type="string" table:style-name="ce53">
            <text:p>LAVORO SOCIETA' COOPERATIVA SOCIALE</text:p>
          </table:table-cell>
          <table:table-cell office:value-type="string" table:style-name="ce37">
            <text:p>04.10.2018</text:p>
          </table:table-cell>
          <table:table-cell office:value-type="string" table:style-name="ce38">
            <text:p>01669200220</text:p>
          </table:table-cell>
          <table:table-cell office:value-type="string" table:style-name="ce38">
            <text:p>- N. 299</text:p>
            <text:p>D.D. 19.09.2018</text:p>
          </table:table-cell>
          <table:table-cell office:value-type="string" table:style-name="ce39">
            <text:p>LAVORI INTERVENTO 19 <text:s/>SETTEMBRE 2018</text:p>
          </table:table-cell>
          <table:table-cell office:value-type="currency" office:value="12705.93" table:style-name="ce40">
            <text:p>€ 12.705,93</text:p>
          </table:table-cell>
          <table:table-cell table:style-name="ce35"/>
          <table:table-cell office:value-type="currency" office:value="2795.3" table:style-name="ce40">
            <text:p>€ 2.795,30</text:p>
          </table:table-cell>
          <table:table-cell office:value-type="currency" office:value="15501.23" table:style-name="ce40">
            <text:p>€ 15.501,23</text:p>
          </table:table-cell>
          <table:table-cell office:value-type="string" table:style-name="ce39">
            <text:p>CONTRATTO <text:s text:c="8"/>DELIBERA N. 5 <text:s text:c="13"/>D.D. 12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38">
            <text:p>7405595A50</text:p>
          </table:table-cell>
          <table:table-cell table:number-columns-repeated="16371"/>
        </table:table-row>
        <table:table-row table:style-name="ro15">
          <table:table-cell office:value-type="string" table:style-name="ce53">
            <text:p>SPIGAS S.R.L.</text:p>
          </table:table-cell>
          <table:table-cell office:value-type="string" table:style-name="ce37">
            <text:p>04.10.2018</text:p>
          </table:table-cell>
          <table:table-cell office:value-type="string" table:style-name="ce38">
            <text:p>01159920113</text:p>
          </table:table-cell>
          <table:table-cell office:value-type="string" table:style-name="ce38">
            <text:p>- N. 67765</text:p>
            <text:p>D.D. 26.09.2018</text:p>
          </table:table-cell>
          <table:table-cell office:value-type="string" table:style-name="ce39">
            <text:p>SPESA GAS AGOSTO 2018</text:p>
          </table:table-cell>
          <table:table-cell office:value-type="currency" office:value="879.74" table:style-name="ce40">
            <text:p>€ 879,74</text:p>
          </table:table-cell>
          <table:table-cell table:style-name="ce40"/>
          <table:table-cell office:value-type="currency" office:value="193.54" table:style-name="ce40">
            <text:p>€ 193,54</text:p>
          </table:table-cell>
          <table:table-cell office:value-type="currency" office:value="1073.28" table:formula="of:=[.F66]+[.H66]" table:style-name="ce40">
            <text:p>€ 1.073,28</text:p>
          </table:table-cell>
          <table:table-cell office:value-type="string" table:style-name="ce39">
            <text:p>CONTRATTO <text:s text:c="4"/>DETERMINA N. 22 <text:s text:c="6"/>D.D. 26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522734D3</text:p>
          </table:table-cell>
          <table:table-cell table:number-columns-repeated="16371"/>
        </table:table-row>
        <table:table-row table:style-name="ro15">
          <table:table-cell office:value-type="string" table:style-name="ce53">
            <text:p>UPIPA S.C.</text:p>
          </table:table-cell>
          <table:table-cell office:value-type="string" table:style-name="ce37">
            <text:p>04.10.2018</text:p>
          </table:table-cell>
          <table:table-cell office:value-type="string" table:style-name="ce38">
            <text:p>01671390225</text:p>
          </table:table-cell>
          <table:table-cell office:value-type="string" table:style-name="ce38">
            <text:p>- N. 18300656</text:p>
            <text:p>D.D. 17.09.2018</text:p>
          </table:table-cell>
          <table:table-cell office:value-type="string" table:style-name="ce39">
            <text:p>ACCONTO SERVIZIO DPO ANNO 2018</text:p>
          </table:table-cell>
          <table:table-cell office:value-type="currency" office:value="1050" table:style-name="ce40">
            <text:p>€ 1.050,00</text:p>
          </table:table-cell>
          <table:table-cell table:style-name="ce1"/>
          <table:table-cell office:value-type="currency" office:value="231" table:style-name="ce40">
            <text:p>€ 231,00</text:p>
          </table:table-cell>
          <table:table-cell office:value-type="currency" office:value="1281" table:formula="of:=[.F67]+[.H67]" table:style-name="ce40">
            <text:p>€ 1.281,00</text:p>
          </table:table-cell>
          <table:table-cell office:value-type="string" table:style-name="ce39">
            <text:p>CONTRATTO <text:s text:c="14"/>DELIBERA <text:s/>N. 37 <text:s text:c="12"/>D.D. 10.04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DA231BA57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37">
            <text:p>03.10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85005527</text:p>
            <text:p>D.D. 09.08.2018</text:p>
          </table:table-cell>
          <table:table-cell office:value-type="string" table:style-name="ce39">
            <text:p>APPALTO LAVANOLO LUGLIO 2018</text:p>
          </table:table-cell>
          <table:table-cell office:value-type="currency" office:value="1456.09" table:style-name="ce40">
            <text:p>€ 1.456,09</text:p>
          </table:table-cell>
          <table:table-cell table:style-name="ce47"/>
          <table:table-cell office:value-type="currency" office:value="320.33999999999997" table:style-name="ce40">
            <text:p>€ 320,34</text:p>
          </table:table-cell>
          <table:table-cell office:value-type="currency" office:value="1776.4299999999998" table:formula="of:=[.F68]+[.H68]" table:style-name="ce40">
            <text:p>€ 1.776,43</text:p>
          </table:table-cell>
          <table:table-cell office:value-type="string" table:style-name="ce39">
            <text:p>CONTRATTO <text:s text:c="4"/>DETERMINA N. 140 <text:s text:c="5"/>D.D. 06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D206F86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GABRIELE</text:p>
          </table:table-cell>
          <table:table-cell office:value-type="string" table:style-name="ce37">
            <text:p>25.09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28</text:p>
            <text:p>D.D. 18.09.2018</text:p>
          </table:table-cell>
          <table:table-cell office:value-type="string" table:style-name="ce39">
            <text:p>SERVIZIO MEDICO MESE DI AGOSTO 2018</text:p>
          </table:table-cell>
          <table:table-cell office:value-type="currency" office:value="1749.73" table:style-name="ce40">
            <text:p>€ 1.749,73</text:p>
          </table:table-cell>
          <table:table-cell office:value-type="currency" office:value="436.93" table:style-name="ce40">
            <text:p>€ 436,93</text:p>
          </table:table-cell>
          <table:table-cell table:style-name="ce40"/>
          <table:table-cell office:value-type="currency" office:value="2186.66" table:formula="of:=[.F69]+[.G69]" table:style-name="ce40">
            <text:p>€ 2.186,66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BONISOLLI LIA</text:p>
          </table:table-cell>
          <table:table-cell office:value-type="string" table:style-name="ce37">
            <text:p>25.09.2018</text:p>
          </table:table-cell>
          <table:table-cell office:value-type="string" table:style-name="ce38">
            <text:p>02197540228</text:p>
          </table:table-cell>
          <table:table-cell office:value-type="string" table:style-name="ce38">
            <text:p>- N. 14</text:p>
            <text:p>D.D. 30.06.2018</text:p>
          </table:table-cell>
          <table:table-cell office:value-type="string" table:style-name="ce39">
            <text:p>PRESTAZIONI PODOLOGA PRIMO SEMESTRE 2018</text:p>
          </table:table-cell>
          <table:table-cell office:value-type="currency" office:value="1405.3" table:style-name="ce40">
            <text:p>€ 1.405,30</text:p>
          </table:table-cell>
          <table:table-cell office:value-type="currency" office:value="350.82" table:style-name="ce40">
            <text:p>€ 350,82</text:p>
          </table:table-cell>
          <table:table-cell table:style-name="ce40"/>
          <table:table-cell office:value-type="currency" office:value="1756.12" table:formula="of:=[.F70]+[.G70]" table:style-name="ce40">
            <text:p>€ 1.756,12</text:p>
          </table:table-cell>
          <table:table-cell office:value-type="string" table:style-name="ce39">
            <text:p>CONTRATTO <text:s text:c="2"/>DETERMINA N. 160 <text:s text:c="4"/>D.D. 14.12.2015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XB6164BCD0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N.SOLIDA S.C.</text:p>
          </table:table-cell>
          <table:table-cell office:value-type="string" table:style-name="ce37">
            <text:p>25.09.2018</text:p>
          </table:table-cell>
          <table:table-cell office:value-type="string" table:style-name="ce38">
            <text:p>01150390225</text:p>
          </table:table-cell>
          <table:table-cell office:value-type="string" table:style-name="ce38">
            <text:p>- N. 118</text:p>
            <text:p>D.D. 20.07.2018</text:p>
          </table:table-cell>
          <table:table-cell office:value-type="string" table:style-name="ce39">
            <text:p>SERVIZIO ANIMAZIONE GENNAIO – APRILE 2018</text:p>
          </table:table-cell>
          <table:table-cell office:value-type="currency" office:value="1788" table:style-name="ce40">
            <text:p>€ 1.788,00</text:p>
          </table:table-cell>
          <table:table-cell table:style-name="ce40"/>
          <table:table-cell office:value-type="currency" office:value="89.4" table:style-name="ce40">
            <text:p>€ 89,40</text:p>
          </table:table-cell>
          <table:table-cell office:value-type="currency" office:value="1877.4" table:formula="of:=[.F71]+[.H71]" table:style-name="ce40">
            <text:p>€ 1.877,40</text:p>
          </table:table-cell>
          <table:table-cell office:value-type="string" table:style-name="ce39">
            <text:p>CONTRATTO <text:s text:c="2"/>DETERMINA N. 10 <text:s text:c="4"/>D.D. 12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D8212CA8E</text:p>
          </table:table-cell>
          <table:table-cell table:number-columns-repeated="16371"/>
        </table:table-row>
        <table:table-row table:style-name="ro15">
          <table:table-cell office:value-type="string" table:style-name="ce49">
            <text:p>DINAMICOOP SOCIETA' COOPERATIVA</text:p>
          </table:table-cell>
          <table:table-cell office:value-type="string" table:style-name="ce37">
            <text:p>25.09.2018</text:p>
          </table:table-cell>
          <table:table-cell office:value-type="string" table:style-name="ce45">
            <text:p>01409380225</text:p>
          </table:table-cell>
          <table:table-cell office:value-type="string" table:style-name="ce38">
            <text:p>- N. 18300024</text:p>
            <text:p>D.D. 31.08.2018</text:p>
          </table:table-cell>
          <table:table-cell office:value-type="string" table:style-name="ce39">
            <text:p>MANUTENZIONE DEL VERDE SECONDO QUADRIMESTRE 2018</text:p>
          </table:table-cell>
          <table:table-cell office:value-type="currency" office:value="1734" table:style-name="ce40">
            <text:p>€ 1.734,00</text:p>
          </table:table-cell>
          <table:table-cell table:style-name="ce47"/>
          <table:table-cell office:value-type="currency" office:value="381.48" table:style-name="ce40">
            <text:p>€ 381,48</text:p>
          </table:table-cell>
          <table:table-cell office:value-type="currency" office:value="2115.48" table:style-name="ce40">
            <text:p>€ 2.115,48</text:p>
          </table:table-cell>
          <table:table-cell office:value-type="string" table:style-name="ce39">
            <text:p>CONTRATTO <text:s text:c="4"/>DETERMINA N. 41 D.D. 15.03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BC1DD5287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37">
            <text:p>25.09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85006198</text:p>
            <text:p>D.D. 10.09.2018</text:p>
          </table:table-cell>
          <table:table-cell office:value-type="string" table:style-name="ce39">
            <text:p>APPALTO LAVANOLO AGOSTO 2018</text:p>
          </table:table-cell>
          <table:table-cell office:value-type="currency" office:value="1406.87" table:style-name="ce40">
            <text:p>€ 1.406,87</text:p>
          </table:table-cell>
          <table:table-cell table:style-name="ce47"/>
          <table:table-cell office:value-type="currency" office:value="309.51" table:style-name="ce40">
            <text:p>€ 309,51</text:p>
          </table:table-cell>
          <table:table-cell office:value-type="currency" office:value="1716.3799999999999" table:formula="of:=[.F73]+[.H73]" table:style-name="ce40">
            <text:p>€ 1.716,38</text:p>
          </table:table-cell>
          <table:table-cell office:value-type="string" table:style-name="ce39">
            <text:p>CONTRATTO <text:s text:c="4"/>DETERMINA N. 140 <text:s text:c="5"/>D.D. 06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D206F86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SSOCIATI '67</text:p>
          </table:table-cell>
          <table:table-cell office:value-type="string" table:style-name="ce37">
            <text:p>17.09.2018</text:p>
          </table:table-cell>
          <table:table-cell office:value-type="string" table:style-name="ce42">
            <text:p>03559950179</text:p>
          </table:table-cell>
          <table:table-cell office:value-type="string" table:style-name="ce38">
            <text:p>- N. 15</text:p>
            <text:p>D.D. 02.09.2018</text:p>
          </table:table-cell>
          <table:table-cell office:value-type="string" table:style-name="ce39">
            <text:p>SERVIZIO CONTABILITA' AGOSTO E 2018 E INVIO/RICEZIONE FT. ELETTRONICHE LUGLIO 2018</text:p>
          </table:table-cell>
          <table:table-cell office:value-type="currency" office:value="1103.7" table:style-name="ce40">
            <text:p>€ 1.103,70</text:p>
          </table:table-cell>
          <table:table-cell office:value-type="currency" office:value="212.25" table:style-name="ce40">
            <text:p>€ 212,25</text:p>
          </table:table-cell>
          <table:table-cell office:value-type="currency" office:value="242.81" table:style-name="ce40">
            <text:p>€ 242,81</text:p>
          </table:table-cell>
          <table:table-cell office:value-type="currency" office:value="1134.26" table:formula="of:=[.F74]-[.G74]+[.H74]" table:style-name="ce40">
            <text:p>€ 1.134,26</text:p>
          </table:table-cell>
          <table:table-cell office:value-type="string" table:style-name="ce39">
            <text:p>CONTRATTO <text:s text:c="2"/>DETERMINA N. 142 <text:s text:c="5"/>D.D. 0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520A13C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OPERATIVA SOCIALE ALICE</text:p>
          </table:table-cell>
          <table:table-cell office:value-type="string" table:style-name="ce37">
            <text:p>17.09.2018</text:p>
          </table:table-cell>
          <table:table-cell office:value-type="string" table:style-name="ce38">
            <text:p>01431160397</text:p>
          </table:table-cell>
          <table:table-cell office:value-type="string" table:style-name="ce38">
            <text:p>- N. 23</text:p>
            <text:p>D.D. <text:s/>17.08.2018</text:p>
          </table:table-cell>
          <table:table-cell office:value-type="string" table:style-name="ce39">
            <text:p>APPALTO PULIZIE MESE DI LUGLIO <text:s/>2018</text:p>
          </table:table-cell>
          <table:table-cell office:value-type="currency" office:value="2260.27" table:style-name="ce40">
            <text:p>€ 2.260,27</text:p>
          </table:table-cell>
          <table:table-cell table:number-columns-repeated="2" table:style-name="ce35"/>
          <table:table-cell office:value-type="currency" office:value="2260.27" table:style-name="ce40">
            <text:p>€ 2.260,27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GULDMANN S.R.L.</text:p>
          </table:table-cell>
          <table:table-cell office:value-type="string" table:style-name="ce37">
            <text:p>17.09.2018</text:p>
          </table:table-cell>
          <table:table-cell office:value-type="string" table:style-name="ce38">
            <text:p>01431870094</text:p>
          </table:table-cell>
          <table:table-cell office:value-type="string" table:style-name="ce38">
            <text:p>- N. 526</text:p>
            <text:p>D.D. <text:s/>10.09.2018</text:p>
          </table:table-cell>
          <table:table-cell office:value-type="string" table:style-name="ce39">
            <text:p>FORNITURA E INSTALLAZIONE SISTEMA BINARIO</text:p>
          </table:table-cell>
          <table:table-cell office:value-type="currency" office:value="3395.77" table:style-name="ce40">
            <text:p>€ 3.395,77</text:p>
          </table:table-cell>
          <table:table-cell table:style-name="ce40"/>
          <table:table-cell office:value-type="currency" office:value="747.07" table:style-name="ce40">
            <text:p>€ 747,07</text:p>
          </table:table-cell>
          <table:table-cell office:value-type="currency" office:value="4142.84" table:formula="of:=[.F76]+[.H76]" table:style-name="ce40">
            <text:p>€ 4.142,84</text:p>
          </table:table-cell>
          <table:table-cell office:value-type="string" table:style-name="ce39">
            <text:p>CONTRATTO <text:s text:c="8"/>DELIBERA N. 60 <text:s text:c="12"/>D.D. 21.07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44">
            <text:p>Z562414F96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ONCHIERI LAURA</text:p>
          </table:table-cell>
          <table:table-cell office:value-type="string" table:style-name="ce37">
            <text:p>17.09.2018</text:p>
          </table:table-cell>
          <table:table-cell office:value-type="string" table:style-name="ce46">
            <text:p>03539980981</text:p>
          </table:table-cell>
          <table:table-cell office:value-type="string" table:style-name="ce38">
            <text:p>- N. 07</text:p>
            <text:p>D.D. 31.08.2018</text:p>
          </table:table-cell>
          <table:table-cell office:value-type="string" table:style-name="ce39">
            <text:p>SERVIZIO FKT MESE DI AGOSTO 2018</text:p>
          </table:table-cell>
          <table:table-cell office:value-type="currency" office:value="2134.08" table:style-name="ce40">
            <text:p>€ 2.134,08</text:p>
          </table:table-cell>
          <table:table-cell table:number-columns-repeated="2" table:style-name="ce35"/>
          <table:table-cell office:value-type="currency" office:value="2134.08" table:style-name="ce40">
            <text:p>€ 2.134,08</text:p>
          </table:table-cell>
          <table:table-cell office:value-type="string" table:style-name="ce39">
            <text:p>CONTRATTO <text:s text:c="4"/>DETERMINA N. 9 <text:s text:c="10"/>D.D. 26.0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11214B70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ARMONDI DOTT. GABRIELLA</text:p>
          </table:table-cell>
          <table:table-cell office:value-type="string" table:style-name="ce37">
            <text:p>14.09.2018</text:p>
          </table:table-cell>
          <table:table-cell office:value-type="string" table:style-name="ce53">
            <text:p>02332680988</text:p>
          </table:table-cell>
          <table:table-cell office:value-type="string" table:style-name="ce38">
            <text:p>- N. 07</text:p>
            <text:p>D.D. <text:s/>19.07.2018</text:p>
          </table:table-cell>
          <table:table-cell office:value-type="string" table:style-name="ce39">
            <text:p>CONSULENZE PSICOLOGICHE SECONDO TRIMESTRE 2018</text:p>
          </table:table-cell>
          <table:table-cell office:value-type="currency" office:value="863" table:style-name="ce40">
            <text:p>€ 863,00</text:p>
          </table:table-cell>
          <table:table-cell office:value-type="currency" office:value="210" table:style-name="ce40">
            <text:p>€ 210,00</text:p>
          </table:table-cell>
          <table:table-cell table:style-name="ce40"/>
          <table:table-cell office:value-type="currency" office:value="1073" table:formula="of:=[.F78]+[.G78]" table:style-name="ce40">
            <text:p>€ 1.073,00</text:p>
          </table:table-cell>
          <table:table-cell office:value-type="string" table:style-name="ce39">
            <text:p>CONTRATTO <text:s text:c="4"/>DETERMINA N. 103 <text:s text:c="4"/>D.D. 30.06.2015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X521518261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AI ELISA</text:p>
          </table:table-cell>
          <table:table-cell office:value-type="string" table:style-name="ce37">
            <text:p>14.09.2018</text:p>
          </table:table-cell>
          <table:table-cell office:value-type="string" table:style-name="ce51">
            <text:p>02005720228</text:p>
          </table:table-cell>
          <table:table-cell office:value-type="string" table:style-name="ce38">
            <text:p>- N. 4</text:p>
            <text:p>D.D. 03.09.2018</text:p>
          </table:table-cell>
          <table:table-cell office:value-type="string" table:style-name="ce39">
            <text:p>PRESTAZIONI PARRUCCHIERA PER RSA E CASA SOGGIORNO LUGLIO E AGOSTO 2018</text:p>
          </table:table-cell>
          <table:table-cell office:value-type="currency" office:value="1068" table:style-name="ce40">
            <text:p>€ 1.068,00</text:p>
          </table:table-cell>
          <table:table-cell table:number-columns-repeated="2" table:style-name="ce40"/>
          <table:table-cell office:value-type="currency" office:value="1068" table:style-name="ce40">
            <text:p>€ 1.068,00</text:p>
          </table:table-cell>
          <table:table-cell office:value-type="string" table:style-name="ce39">
            <text:p>CONTRATTO <text:s text:c="4"/>DETERMINA N. 152 <text:s text:c="5"/>D.D. 16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D20CAAC3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37">
            <text:p>12.09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7400038850 <text:s text:c="21"/>D.D. 31.08.2018</text:p>
          </table:table-cell>
          <table:table-cell office:value-type="string" table:style-name="ce39">
            <text:p>APPALTO RISTORAZIONE AGOSTO 2018</text:p>
          </table:table-cell>
          <table:table-cell office:value-type="currency" office:value="21884.28" table:style-name="ce40">
            <text:p>€ 21.884,28</text:p>
          </table:table-cell>
          <table:table-cell table:style-name="ce1"/>
          <table:table-cell office:value-type="currency" office:value="2155.17" table:style-name="ce40">
            <text:p>€ 2.155,17</text:p>
          </table:table-cell>
          <table:table-cell office:value-type="currency" office:value="24039.449999999997" table:formula="of:=[.F80]+[.H80]" table:style-name="ce40">
            <text:p>€ 24.039,45</text:p>
          </table:table-cell>
          <table:table-cell office:value-type="string" table:style-name="ce39">
            <text:p>CONTRATTO <text:s text:c="8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GABRIELE</text:p>
          </table:table-cell>
          <table:table-cell office:value-type="string" table:style-name="ce37">
            <text:p>11.09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25</text:p>
            <text:p>D.D. 19.08.2018</text:p>
          </table:table-cell>
          <table:table-cell office:value-type="string" table:style-name="ce39">
            <text:p>SERVIZIO MEDICO MESE DI LUGLIO 2018</text:p>
          </table:table-cell>
          <table:table-cell office:value-type="currency" office:value="1678.07" table:style-name="ce40">
            <text:p>€ 1.678,07</text:p>
          </table:table-cell>
          <table:table-cell office:value-type="currency" office:value="419.02" table:style-name="ce40">
            <text:p>€ 419,02</text:p>
          </table:table-cell>
          <table:table-cell table:style-name="ce40"/>
          <table:table-cell office:value-type="currency" office:value="2097.09" table:formula="of:=[.F81]+[.G81]" table:style-name="ce40">
            <text:p>€ 2.097,09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NSORZIO ELETTRICO DI STORO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00107210221</text:p>
          </table:table-cell>
          <table:table-cell office:value-type="string" table:style-name="ce38">
            <text:p>- N. 185</text:p>
            <text:p>D.D. 13.08.2018</text:p>
          </table:table-cell>
          <table:table-cell office:value-type="string" table:style-name="ce39">
            <text:p>SPESE ENERGIA ELETTRICA GIUGNO 2018</text:p>
          </table:table-cell>
          <table:table-cell office:value-type="currency" office:value="1010.75" table:style-name="ce40">
            <text:p>€ 1.010,75</text:p>
          </table:table-cell>
          <table:table-cell table:style-name="ce35"/>
          <table:table-cell office:value-type="currency" office:value="222.37" table:style-name="ce40">
            <text:p>€ 222,37</text:p>
          </table:table-cell>
          <table:table-cell office:value-type="currency" office:value="1233.1199999999999" table:style-name="ce40">
            <text:p>€ 1.233,12</text:p>
          </table:table-cell>
          <table:table-cell office:value-type="string" table:style-name="ce39">
            <text:p>DETERMINA N. 141 <text:s text:c="5"/>D.D. 10.11.2015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F721DD5C2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NSORZIO ELETTRICO DI STORO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00107210221</text:p>
          </table:table-cell>
          <table:table-cell office:value-type="string" table:style-name="ce38">
            <text:p>- N. 197</text:p>
            <text:p>D.D. 29.08.2018</text:p>
          </table:table-cell>
          <table:table-cell office:value-type="string" table:style-name="ce39">
            <text:p>SPESE ENERGIA ELETTRICA LUGLIO 2018</text:p>
          </table:table-cell>
          <table:table-cell office:value-type="currency" office:value="1105.46" table:style-name="ce40">
            <text:p>€ 1.105,46</text:p>
          </table:table-cell>
          <table:table-cell table:style-name="ce40"/>
          <table:table-cell office:value-type="currency" office:value="242.29" table:style-name="ce40">
            <text:p>€ 242,29</text:p>
          </table:table-cell>
          <table:table-cell office:value-type="currency" office:value="1348.66" table:style-name="ce40">
            <text:p>€ 1.348,66</text:p>
          </table:table-cell>
          <table:table-cell office:value-type="string" table:style-name="ce39">
            <text:p>DETERMINA N. 141 <text:s text:c="5"/>D.D. 10.11.2015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F721DD5C2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OPERATIVA SOCIALE ASSISTENZA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80</text:p>
            <text:p>D.D. 29.08.2018</text:p>
          </table:table-cell>
          <table:table-cell office:value-type="string" table:style-name="ce39">
            <text:p>APPALTO TRASPORTO PASTI MESE DI LUGLIO 2018</text:p>
          </table:table-cell>
          <table:table-cell office:value-type="currency" office:value="2118.9" table:style-name="ce40">
            <text:p>€ 2.118,90</text:p>
          </table:table-cell>
          <table:table-cell table:style-name="ce40"/>
          <table:table-cell office:value-type="currency" office:value="105.95" table:style-name="ce40">
            <text:p>€ 105,95</text:p>
          </table:table-cell>
          <table:table-cell office:value-type="currency" office:value="2224.85" table:formula="of:=[.F84]+[.H84]" table:style-name="ce40">
            <text:p>€ 2.224,85</text:p>
          </table:table-cell>
          <table:table-cell office:value-type="string" table:style-name="ce39">
            <text:p>CONTRATTO <text:s text:c="4"/>DETERMINA N. 83 <text:s text:c="6"/>D.D. 26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ESCO BIM S.P.A.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02126520226</text:p>
          </table:table-cell>
          <table:table-cell office:value-type="string" table:style-name="ce38">
            <text:p>- N. 104</text:p>
            <text:p>D.D. 28.08.2018</text:p>
          </table:table-cell>
          <table:table-cell office:value-type="string" table:style-name="ce39">
            <text:p>RIFASAMENTO IMPIANTO FOTOVOLTAICO</text:p>
          </table:table-cell>
          <table:table-cell office:value-type="currency" office:value="2452" table:style-name="ce40">
            <text:p>€ 2.452,00</text:p>
          </table:table-cell>
          <table:table-cell table:style-name="ce40"/>
          <table:table-cell office:value-type="currency" office:value="539.44000000000005" table:style-name="ce40">
            <text:p>€ 539,44</text:p>
          </table:table-cell>
          <table:table-cell office:value-type="currency" office:value="2991.44" table:formula="of:=[.F85]+[.H85]" table:style-name="ce40">
            <text:p>€ 2.991,44</text:p>
          </table:table-cell>
          <table:table-cell office:value-type="string" table:style-name="ce39">
            <text:p>CONTRATTO <text:s text:c="7"/>DELIBERA N. 10 <text:s text:c="11"/>D.D. 28.04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1422F2515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FRANCHINI CINZIA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02447970225</text:p>
          </table:table-cell>
          <table:table-cell office:value-type="string" table:style-name="ce38">
            <text:p>- N. 3</text:p>
            <text:p>D.D. 01.09.2018</text:p>
          </table:table-cell>
          <table:table-cell office:value-type="string" table:style-name="ce39">
            <text:p>SERVIZIO FKT MESE DI AGOSTO CON CONGUAGLIO ERRATO PAGAMENTO RDA SU FATTURA LUGLIO 2018</text:p>
          </table:table-cell>
          <table:table-cell office:value-type="currency" office:value="875" table:formula="of:=1102.5-227.5" table:style-name="ce40">
            <text:p>€ 875,00</text:p>
          </table:table-cell>
          <table:table-cell office:value-type="currency" office:value="262.5" table:style-name="ce40">
            <text:p>€ 262,50</text:p>
          </table:table-cell>
          <table:table-cell table:style-name="ce40"/>
          <table:table-cell office:value-type="currency" office:value="1137.5" table:formula="of:=[.F86]+[.G86]" table:style-name="ce40">
            <text:p>€ 1.137,50</text:p>
          </table:table-cell>
          <table:table-cell office:value-type="string" table:style-name="ce39">
            <text:p>CONTRATTO <text:s text:c="4"/>DETERMINA N. 51 <text:s text:c="6"/>D.D. 29.05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A323C64D4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HT MEDICAL SERVICE S.R.L.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02484690223</text:p>
          </table:table-cell>
          <table:table-cell office:value-type="string" table:style-name="ce38">
            <text:p>- N. 127</text:p>
            <text:p>D.D. 21.08.2018</text:p>
          </table:table-cell>
          <table:table-cell office:value-type="string" table:style-name="ce39">
            <text:p>TELECOMANDI GH3</text:p>
          </table:table-cell>
          <table:table-cell office:value-type="currency" office:value="1561.86" table:style-name="ce40">
            <text:p>€ 1.561,86</text:p>
          </table:table-cell>
          <table:table-cell table:style-name="ce1"/>
          <table:table-cell office:value-type="currency" office:value="343.61" table:style-name="ce40">
            <text:p>€ 343,61</text:p>
          </table:table-cell>
          <table:table-cell office:value-type="currency" office:value="1905.4699999999998" table:formula="of:=[.F87]+[.H87]" table:style-name="ce40">
            <text:p>€ 1.905,47</text:p>
          </table:table-cell>
          <table:table-cell office:value-type="string" table:style-name="ce39">
            <text:p>CONTRATTO <text:s text:c="4"/>DETERMINA N. 35 <text:s text:c="6"/>D.D. 09.03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X8417DEE96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INCONTRA SOCIETA' COOPERATIVA SOCIALE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01368180228</text:p>
          </table:table-cell>
          <table:table-cell office:value-type="string" table:style-name="ce38">
            <text:p>- N. 138</text:p>
            <text:p>D.D. 31.08.2018</text:p>
          </table:table-cell>
          <table:table-cell office:value-type="string" table:style-name="ce39">
            <text:p>APPALTO ANIMAZIONE AGOSTO 2018</text:p>
          </table:table-cell>
          <table:table-cell office:value-type="currency" office:value="3080" table:style-name="ce40">
            <text:p>€ 3.080,00</text:p>
          </table:table-cell>
          <table:table-cell table:style-name="ce40"/>
          <table:table-cell office:value-type="currency" office:value="154" table:style-name="ce40">
            <text:p>€ 154,00</text:p>
          </table:table-cell>
          <table:table-cell office:value-type="currency" office:value="3234" table:style-name="ce40">
            <text:p>€ 3.234,00</text:p>
          </table:table-cell>
          <table:table-cell office:value-type="string" table:style-name="ce39">
            <text:p>CONTRATTO <text:s text:c="2"/>DETERMINA N. 24 <text:s text:c="6"/>D.D. 01.03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><text:s text:c="4"/>TRATTATIVA PRIVATA</text:p>
          </table:table-cell>
          <table:table-cell office:value-type="string" table:style-name="ce38">
            <text:p>Z702276EB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LAVORO SOCIETA' COOPERATIVA SOCIALE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01669200220</text:p>
          </table:table-cell>
          <table:table-cell office:value-type="string" table:style-name="ce38">
            <text:p>- N. 252</text:p>
            <text:p>D.D. 21.08.2018</text:p>
          </table:table-cell>
          <table:table-cell office:value-type="string" table:style-name="ce39">
            <text:p>LAVORI INTERVENTO 19 – LUGLIO 2018</text:p>
          </table:table-cell>
          <table:table-cell office:value-type="currency" office:value="12705.93" table:style-name="ce40">
            <text:p>€ 12.705,93</text:p>
          </table:table-cell>
          <table:table-cell table:style-name="ce35"/>
          <table:table-cell office:value-type="currency" office:value="2795.3" table:style-name="ce40">
            <text:p>€ 2.795,30</text:p>
          </table:table-cell>
          <table:table-cell office:value-type="currency" office:value="15501.23" table:style-name="ce40">
            <text:p>€ 15.501,23</text:p>
          </table:table-cell>
          <table:table-cell office:value-type="string" table:style-name="ce39">
            <text:p>CONTRATTO <text:s text:c="8"/>DELIBERA N. 5 <text:s text:c="13"/>D.D. 12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38">
            <text:p>7405595A50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LAVORO SOCIETA' COOPERATIVA SOCIALE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01669200220</text:p>
          </table:table-cell>
          <table:table-cell office:value-type="string" table:style-name="ce38">
            <text:p>- N. 253</text:p>
            <text:p>D.D. 21.08.2018</text:p>
          </table:table-cell>
          <table:table-cell office:value-type="string" table:style-name="ce39">
            <text:p>LAVORI INTERVENTO 19 – AGOSTO 2018</text:p>
          </table:table-cell>
          <table:table-cell office:value-type="currency" office:value="12705.93" table:style-name="ce40">
            <text:p>€ 12.705,93</text:p>
          </table:table-cell>
          <table:table-cell table:style-name="ce35"/>
          <table:table-cell office:value-type="currency" office:value="2795.3" table:style-name="ce40">
            <text:p>€ 2.795,30</text:p>
          </table:table-cell>
          <table:table-cell office:value-type="currency" office:value="15501.23" table:style-name="ce40">
            <text:p>€ 15.501,23</text:p>
          </table:table-cell>
          <table:table-cell office:value-type="string" table:style-name="ce39">
            <text:p>CONTRATTO <text:s text:c="8"/>DELIBERA N. 5 <text:s text:c="13"/>D.D. 12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38">
            <text:p>7405595A50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ARCOLLA SERENA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MRCSRN83P44L378F</text:p>
          </table:table-cell>
          <table:table-cell office:value-type="string" table:style-name="ce43">
            <text:p>- N. 24</text:p>
            <text:p>D.D. 19.08.2018</text:p>
          </table:table-cell>
          <table:table-cell office:value-type="string" table:style-name="ce39">
            <text:p>SERVIZIO MEDICO MESE DI LUGLIO 2018</text:p>
          </table:table-cell>
          <table:table-cell office:value-type="currency" office:value="1548.5" table:style-name="ce40">
            <text:p>€ 1.548,50</text:p>
          </table:table-cell>
          <table:table-cell table:number-columns-repeated="2" table:style-name="ce35"/>
          <table:table-cell office:value-type="currency" office:value="1548.5" table:style-name="ce40">
            <text:p>€ 1.548,50</text:p>
          </table:table-cell>
          <table:table-cell office:value-type="string" table:style-name="ce39">
            <text:p>CONTRATTO <text:s text:c="3"/>DETERMINA N. 174 <text:s text:c="5"/>D.D. 19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FA212F70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ONCHIERI LAURA</text:p>
          </table:table-cell>
          <table:table-cell office:value-type="string" table:style-name="ce37">
            <text:p>11.09.2018</text:p>
          </table:table-cell>
          <table:table-cell office:value-type="string" table:style-name="ce46">
            <text:p>03539980981</text:p>
          </table:table-cell>
          <table:table-cell office:value-type="string" table:style-name="ce38">
            <text:p>- N. 06</text:p>
            <text:p>D.D. 31.07.2018</text:p>
          </table:table-cell>
          <table:table-cell office:value-type="string" table:style-name="ce39">
            <text:p>SERVIZIO FKT MESE DI LUGLIO 2018</text:p>
          </table:table-cell>
          <table:table-cell office:value-type="currency" office:value="2820.48" table:style-name="ce40">
            <text:p>€ 2.820,48</text:p>
          </table:table-cell>
          <table:table-cell table:number-columns-repeated="2" table:style-name="ce35"/>
          <table:table-cell office:value-type="currency" office:value="2820.48" table:style-name="ce40">
            <text:p>€ 2.820,48</text:p>
          </table:table-cell>
          <table:table-cell office:value-type="string" table:style-name="ce39">
            <text:p>CONTRATTO <text:s text:c="4"/>DETERMINA N. 9 <text:s text:c="10"/>D.D. 26.0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11214B70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PIZZONI SARA</text:p>
          </table:table-cell>
          <table:table-cell office:value-type="string" table:style-name="ce37">
            <text:p>11.09.2018</text:p>
          </table:table-cell>
          <table:table-cell office:value-type="string" table:style-name="ce46">
            <text:p>02356460226</text:p>
          </table:table-cell>
          <table:table-cell office:value-type="string" table:style-name="ce43">
            <text:p>- N. 8</text:p>
            <text:p>D.D. 20.08.2018</text:p>
          </table:table-cell>
          <table:table-cell office:value-type="string" table:style-name="ce39">
            <text:p>SERVIZIO FKT MESE DI LUGLIO 2018</text:p>
          </table:table-cell>
          <table:table-cell office:value-type="currency" office:value="1406" table:style-name="ce40">
            <text:p>€ 1.406,00</text:p>
          </table:table-cell>
          <table:table-cell table:number-columns-repeated="2" table:style-name="ce40"/>
          <table:table-cell office:value-type="currency" office:value="1406" table:style-name="ce40">
            <text:p>€ 1.406,00</text:p>
          </table:table-cell>
          <table:table-cell office:value-type="string" table:style-name="ce39">
            <text:p>CONTRATTO <text:s text:c="4"/>DETERMINA N. 40 <text:s text:c="6"/>D.D. 26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C234699D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PIGAS S.R.L.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01159920113</text:p>
          </table:table-cell>
          <table:table-cell office:value-type="string" table:style-name="ce38">
            <text:p>- N. 61942</text:p>
            <text:p>D.D. 03.09.2018</text:p>
          </table:table-cell>
          <table:table-cell office:value-type="string" table:style-name="ce39">
            <text:p>SPESA GAS LUGLIO 2018</text:p>
          </table:table-cell>
          <table:table-cell office:value-type="currency" office:value="905.56" table:style-name="ce40">
            <text:p>€ 905,56</text:p>
          </table:table-cell>
          <table:table-cell table:style-name="ce40"/>
          <table:table-cell office:value-type="currency" office:value="199.22" table:style-name="ce40">
            <text:p>€ 199,22</text:p>
          </table:table-cell>
          <table:table-cell office:value-type="currency" office:value="1104.78" table:formula="of:=[.F94]+[.H94]" table:style-name="ce40">
            <text:p>€ 1.104,78</text:p>
          </table:table-cell>
          <table:table-cell office:value-type="string" table:style-name="ce39">
            <text:p>CONTRATTO <text:s text:c="4"/>DETERMINA N. 22 <text:s text:c="6"/>D.D. 26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522734D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UPIPA S.C.</text:p>
          </table:table-cell>
          <table:table-cell office:value-type="string" table:style-name="ce37">
            <text:p>11.09.2018</text:p>
          </table:table-cell>
          <table:table-cell office:value-type="string" table:style-name="ce38">
            <text:p>01671390225</text:p>
          </table:table-cell>
          <table:table-cell office:value-type="string" table:style-name="ce38">
            <text:p>- N. 18300621</text:p>
            <text:p>D.D. 10.08.2018</text:p>
          </table:table-cell>
          <table:table-cell office:value-type="string" table:style-name="ce39">
            <text:p>QUOTA PARTECIPAZIONE CORSO BENESSERE E QUALITA'</text:p>
          </table:table-cell>
          <table:table-cell office:value-type="currency" office:value="1402" table:style-name="ce40">
            <text:p>€ 1.402,00</text:p>
          </table:table-cell>
          <table:table-cell table:style-name="ce1"/>
          <table:table-cell office:value-type="currency" office:value="1402" table:style-name="ce40">
            <text:p>€ 1.402,00</text:p>
          </table:table-cell>
          <table:table-cell office:value-type="currency" office:value="9227.58" table:style-name="ce40">
            <text:p>€ 9.227,58</text:p>
          </table:table-cell>
          <table:table-cell office:value-type="string" table:style-name="ce39">
            <text:p>CONTRATTO <text:s text:c="14"/>DELIBERA <text:s/>N. 53 <text:s text:c="12"/>D.D. 04.04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9C212F827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37">
            <text:p>24.08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7400034833 <text:s text:c="21"/>D.D. 31.07.2018</text:p>
          </table:table-cell>
          <table:table-cell office:value-type="string" table:style-name="ce39">
            <text:p>APPALTO RISTORAZIONE LUGLIO 2018</text:p>
          </table:table-cell>
          <table:table-cell office:value-type="currency" office:value="22602.87" table:style-name="ce40">
            <text:p>€ 22.602,87</text:p>
          </table:table-cell>
          <table:table-cell table:style-name="ce1"/>
          <table:table-cell office:value-type="currency" office:value="2229.65" table:style-name="ce40">
            <text:p>€ 2.229,65</text:p>
          </table:table-cell>
          <table:table-cell office:value-type="currency" office:value="24832.52" table:style-name="ce40">
            <text:p>€ 24.832,52</text:p>
          </table:table-cell>
          <table:table-cell office:value-type="string" table:style-name="ce39">
            <text:p>CONTRATTO <text:s text:c="8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SSOCIATI '67</text:p>
          </table:table-cell>
          <table:table-cell office:value-type="string" table:style-name="ce37">
            <text:p>17.08.2018</text:p>
          </table:table-cell>
          <table:table-cell office:value-type="string" table:style-name="ce42">
            <text:p>03559950179</text:p>
          </table:table-cell>
          <table:table-cell office:value-type="string" table:style-name="ce38">
            <text:p>- N. 14</text:p>
            <text:p>D.D. 02.08.2018</text:p>
          </table:table-cell>
          <table:table-cell office:value-type="string" table:style-name="ce39">
            <text:p>SERVIZIO CONTABILITA' LUGLIO E 2018 E INVIO/RICEZIONE FT. ELETTRONICHE GIUGNO 2018</text:p>
          </table:table-cell>
          <table:table-cell office:value-type="currency" office:value="1145.73" table:style-name="ce40">
            <text:p>€ 1.145,73</text:p>
          </table:table-cell>
          <table:table-cell office:value-type="currency" office:value="214.39" table:style-name="ce40">
            <text:p>€ 214,39</text:p>
          </table:table-cell>
          <table:table-cell table:style-name="ce1"/>
          <table:table-cell office:value-type="currency" office:value="1360.12" table:style-name="ce40">
            <text:p>€ 1.360,12</text:p>
          </table:table-cell>
          <table:table-cell office:value-type="string" table:style-name="ce39">
            <text:p>CONTRATTO <text:s text:c="2"/>DETERMINA N. 142 <text:s text:c="5"/>D.D. 0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520A13C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INCONTRA SOCIETA' COOPERATIVA SOCIALE</text:p>
          </table:table-cell>
          <table:table-cell office:value-type="string" table:style-name="ce37">
            <text:p>17.08.2018</text:p>
          </table:table-cell>
          <table:table-cell office:value-type="string" table:style-name="ce38">
            <text:p>01368180228</text:p>
          </table:table-cell>
          <table:table-cell office:value-type="string" table:style-name="ce38">
            <text:p>- N. 124</text:p>
            <text:p>D.D. 31.07.2018</text:p>
          </table:table-cell>
          <table:table-cell office:value-type="string" table:style-name="ce39">
            <text:p>APPALTO ANIMAZIONE GIUGNO 2018</text:p>
          </table:table-cell>
          <table:table-cell office:value-type="currency" office:value="3080" table:style-name="ce40">
            <text:p>€ 3.080,00</text:p>
          </table:table-cell>
          <table:table-cell table:style-name="ce40"/>
          <table:table-cell office:value-type="currency" office:value="154" table:style-name="ce40">
            <text:p>€ 154,00</text:p>
          </table:table-cell>
          <table:table-cell office:value-type="currency" office:value="3234" table:style-name="ce40">
            <text:p>€ 3.234,00</text:p>
          </table:table-cell>
          <table:table-cell office:value-type="string" table:style-name="ce39">
            <text:p>CONTRATTO <text:s text:c="2"/>DETERMINA N. 24 <text:s text:c="6"/>D.D. 01.03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><text:s text:c="4"/>TRATTATIVA PRIVATA</text:p>
          </table:table-cell>
          <table:table-cell office:value-type="string" table:style-name="ce38">
            <text:p>Z702276EB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LAVORO SOCIETA' COOPERATIVA SOCIALE</text:p>
          </table:table-cell>
          <table:table-cell office:value-type="string" table:style-name="ce37">
            <text:p>17.08.2018</text:p>
          </table:table-cell>
          <table:table-cell office:value-type="string" table:style-name="ce38">
            <text:p>01669200220</text:p>
          </table:table-cell>
          <table:table-cell office:value-type="string" table:style-name="ce38">
            <text:p>- N. 191</text:p>
            <text:p>D.D. 23.07.2018</text:p>
          </table:table-cell>
          <table:table-cell office:value-type="string" table:style-name="ce39">
            <text:p>LAVORI INTERVENTO 19 – APRILE 2018</text:p>
          </table:table-cell>
          <table:table-cell office:value-type="currency" office:value="12705.93" table:style-name="ce40">
            <text:p>€ 12.705,93</text:p>
          </table:table-cell>
          <table:table-cell table:style-name="ce35"/>
          <table:table-cell office:value-type="currency" office:value="2795.3" table:style-name="ce40">
            <text:p>€ 2.795,30</text:p>
          </table:table-cell>
          <table:table-cell office:value-type="currency" office:value="15501.23" table:style-name="ce40">
            <text:p>€ 15.501,23</text:p>
          </table:table-cell>
          <table:table-cell office:value-type="string" table:style-name="ce39">
            <text:p>CONTRATTO <text:s text:c="8"/>DELIBERA N. 5 <text:s text:c="13"/>D.D. 12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38">
            <text:p>7405595A50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LAVORO SOCIETA' COOPERATIVA SOCIALE</text:p>
          </table:table-cell>
          <table:table-cell office:value-type="string" table:style-name="ce37">
            <text:p>17.08.2018</text:p>
          </table:table-cell>
          <table:table-cell office:value-type="string" table:style-name="ce38">
            <text:p>01669200220</text:p>
          </table:table-cell>
          <table:table-cell office:value-type="string" table:style-name="ce38">
            <text:p>- N. 192</text:p>
            <text:p>D.D. 23.07.2018</text:p>
          </table:table-cell>
          <table:table-cell office:value-type="string" table:style-name="ce39">
            <text:p>LAVORI INTERVENTO 19 – MAGGIO 2018</text:p>
          </table:table-cell>
          <table:table-cell office:value-type="currency" office:value="12705.93" table:style-name="ce40">
            <text:p>€ 12.705,93</text:p>
          </table:table-cell>
          <table:table-cell table:style-name="ce35"/>
          <table:table-cell office:value-type="currency" office:value="2795.3" table:style-name="ce40">
            <text:p>€ 2.795,30</text:p>
          </table:table-cell>
          <table:table-cell office:value-type="currency" office:value="15501.23" table:style-name="ce40">
            <text:p>€ 15.501,23</text:p>
          </table:table-cell>
          <table:table-cell office:value-type="string" table:style-name="ce39">
            <text:p>CONTRATTO <text:s text:c="8"/>DELIBERA N. 5 <text:s text:c="13"/>D.D. 12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38">
            <text:p>7405595A50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LAVORO SOCIETA' COOPERATIVA SOCIALE</text:p>
          </table:table-cell>
          <table:table-cell office:value-type="string" table:style-name="ce37">
            <text:p>17.08.2018</text:p>
          </table:table-cell>
          <table:table-cell office:value-type="string" table:style-name="ce38">
            <text:p>01669200220</text:p>
          </table:table-cell>
          <table:table-cell office:value-type="string" table:style-name="ce38">
            <text:p>- N. 193</text:p>
            <text:p>D.D. 23.07.2018</text:p>
          </table:table-cell>
          <table:table-cell office:value-type="string" table:style-name="ce39">
            <text:p>LAVORI INTERVENTO 19 – GIUGNO 2018</text:p>
          </table:table-cell>
          <table:table-cell office:value-type="currency" office:value="12705.93" table:style-name="ce40">
            <text:p>€ 12.705,93</text:p>
          </table:table-cell>
          <table:table-cell table:style-name="ce35"/>
          <table:table-cell office:value-type="currency" office:value="2795.3" table:style-name="ce40">
            <text:p>€ 2.795,30</text:p>
          </table:table-cell>
          <table:table-cell office:value-type="currency" office:value="15501.23" table:style-name="ce40">
            <text:p>€ 15.501,23</text:p>
          </table:table-cell>
          <table:table-cell office:value-type="string" table:style-name="ce39">
            <text:p>CONTRATTO <text:s text:c="8"/>DELIBERA N. 5 <text:s text:c="13"/>D.D. 12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38">
            <text:p>7405595A50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OPERATIVA SOCIALE ALICE</text:p>
          </table:table-cell>
          <table:table-cell office:value-type="string" table:style-name="ce37">
            <text:p>27.07.2018</text:p>
          </table:table-cell>
          <table:table-cell office:value-type="string" table:style-name="ce38">
            <text:p>01431160397</text:p>
          </table:table-cell>
          <table:table-cell office:value-type="string" table:style-name="ce38">
            <text:p>- N. 20</text:p>
            <text:p>D.D. <text:s/>20.07.2018</text:p>
          </table:table-cell>
          <table:table-cell office:value-type="string" table:style-name="ce39">
            <text:p>APPALTO PULIZIE MESE DI GIUGNO <text:s/>2018</text:p>
          </table:table-cell>
          <table:table-cell office:value-type="currency" office:value="1593.97" table:style-name="ce40">
            <text:p>€ 1.593,97</text:p>
          </table:table-cell>
          <table:table-cell table:number-columns-repeated="2" table:style-name="ce35"/>
          <table:table-cell office:value-type="currency" office:value="1593.97" table:style-name="ce40">
            <text:p>€ 1.593,97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OPERATIVA SOCIALE ASSISTENZA</text:p>
          </table:table-cell>
          <table:table-cell office:value-type="string" table:style-name="ce37">
            <text:p>27.07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67</text:p>
            <text:p>D.D. 17.07.2018</text:p>
          </table:table-cell>
          <table:table-cell office:value-type="string" table:style-name="ce39">
            <text:p>APPALTO TRASPORTO PASTI MESE DI GIUGNO 2018</text:p>
          </table:table-cell>
          <table:table-cell office:value-type="currency" office:value="1990.35" table:style-name="ce40">
            <text:p>€ 1.990,35</text:p>
          </table:table-cell>
          <table:table-cell table:style-name="ce40"/>
          <table:table-cell office:value-type="currency" office:value="99.52" table:style-name="ce40">
            <text:p>€ 99,52</text:p>
          </table:table-cell>
          <table:table-cell office:value-type="currency" office:value="2089.87" table:style-name="ce40">
            <text:p>€ 2.089,87</text:p>
          </table:table-cell>
          <table:table-cell office:value-type="string" table:style-name="ce39">
            <text:p>CONTRATTO <text:s text:c="4"/>DETERMINA N. 83 <text:s text:c="6"/>D.D. 26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PURA SOCIETA' COOPERATIVA</text:p>
          </table:table-cell>
          <table:table-cell office:value-type="string" table:style-name="ce37">
            <text:p>27.07.2018</text:p>
          </table:table-cell>
          <table:table-cell office:value-type="string" table:style-name="ce38">
            <text:p>00209050392</text:p>
          </table:table-cell>
          <table:table-cell office:value-type="string" table:style-name="ce39">
            <text:p>- N. 218 <text:s text:c="39"/>D.D. 16.07.2018</text:p>
          </table:table-cell>
          <table:table-cell office:value-type="string" table:style-name="ce39">
            <text:p>APPALTO PULIZIE MESE DI GIUGNO 2018</text:p>
          </table:table-cell>
          <table:table-cell office:value-type="currency" office:value="4503.09" table:style-name="ce40">
            <text:p>€ 4.503,09</text:p>
          </table:table-cell>
          <table:table-cell table:number-columns-repeated="2" table:style-name="ce35"/>
          <table:table-cell office:value-type="currency" office:value="4503.09" table:style-name="ce40">
            <text:p>€ 4.503,09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37">
            <text:p>27.07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85004649</text:p>
            <text:p>D.D. 30.06.2018</text:p>
          </table:table-cell>
          <table:table-cell office:value-type="string" table:style-name="ce39">
            <text:p>APPALTO LAVANOLO GIUGNO 2018</text:p>
          </table:table-cell>
          <table:table-cell office:value-type="currency" office:value="1438.81" table:style-name="ce40">
            <text:p>€ 1.438,81</text:p>
          </table:table-cell>
          <table:table-cell table:style-name="ce1"/>
          <table:table-cell office:value-type="currency" office:value="316.54000000000002" table:style-name="ce40">
            <text:p>€ 316,54</text:p>
          </table:table-cell>
          <table:table-cell office:value-type="currency" office:value="1755.35" table:style-name="ce40">
            <text:p>€ 1.755,35</text:p>
          </table:table-cell>
          <table:table-cell office:value-type="string" table:style-name="ce39">
            <text:p>CONTRATTO <text:s text:c="4"/>DETERMINA N. 140 <text:s text:c="5"/>D.D. 06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D206F86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GABRIELE</text:p>
          </table:table-cell>
          <table:table-cell office:value-type="string" table:style-name="ce37">
            <text:p>20.07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20</text:p>
            <text:p>D.D. 12.07.2018</text:p>
          </table:table-cell>
          <table:table-cell office:value-type="string" table:style-name="ce39">
            <text:p>SERVIZIO MEDICO MESE DI GIUGNO 2018</text:p>
          </table:table-cell>
          <table:table-cell office:value-type="currency" office:value="1066.6600000000001" table:style-name="ce40">
            <text:p>€ 1.066,66</text:p>
          </table:table-cell>
          <table:table-cell office:value-type="currency" office:value="266.17" table:style-name="ce40">
            <text:p>€ 266,17</text:p>
          </table:table-cell>
          <table:table-cell table:style-name="ce40"/>
          <table:table-cell office:value-type="currency" office:value="1332.83" table:style-name="ce40">
            <text:p>€ 1.332,83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SSOCIATI '67</text:p>
          </table:table-cell>
          <table:table-cell office:value-type="string" table:style-name="ce37">
            <text:p>20.07.2018</text:p>
          </table:table-cell>
          <table:table-cell office:value-type="string" table:style-name="ce42">
            <text:p>03559950179</text:p>
          </table:table-cell>
          <table:table-cell office:value-type="string" table:style-name="ce38">
            <text:p>- N. 13</text:p>
            <text:p>D.D. 02.07.2018</text:p>
          </table:table-cell>
          <table:table-cell office:value-type="string" table:style-name="ce39">
            <text:p>SERVIZIO CONTABILITA' GIUGNO E 2018 E INVIO/RICEZIONE FT. ELETTRONICHE MAGGIO 2018</text:p>
          </table:table-cell>
          <table:table-cell office:value-type="currency" office:value="893.28" table:style-name="ce40">
            <text:p>€ 893,28</text:p>
          </table:table-cell>
          <table:table-cell office:value-type="currency" office:value="212.69" table:style-name="ce40">
            <text:p>€ 212,69</text:p>
          </table:table-cell>
          <table:table-cell office:value-type="currency" office:value="243.31" table:style-name="ce40">
            <text:p>€ 243,31</text:p>
          </table:table-cell>
          <table:table-cell office:value-type="currency" office:value="1349.28" table:style-name="ce40">
            <text:p>€ 1.349,28</text:p>
          </table:table-cell>
          <table:table-cell office:value-type="string" table:style-name="ce39">
            <text:p>CONTRATTO <text:s text:c="2"/>DETERMINA N. 142 <text:s text:c="5"/>D.D. 0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520A13C5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C.B.A. SERVIZI S.R.L.</text:p>
          </table:table-cell>
          <table:table-cell office:value-type="string" table:style-name="ce37">
            <text:p>20.07.2018</text:p>
          </table:table-cell>
          <table:table-cell office:value-type="string" table:style-name="ce38">
            <text:p>01845820222</text:p>
          </table:table-cell>
          <table:table-cell office:value-type="string" table:style-name="ce38">
            <text:p>- N. 306</text:p>
            <text:p>D.D. 30.06.2018</text:p>
          </table:table-cell>
          <table:table-cell office:value-type="string" table:style-name="ce39">
            <text:p>CONSULENZE AMMINISTRATIVE SECONDO TRIMESTRE 2018</text:p>
          </table:table-cell>
          <table:table-cell office:value-type="currency" office:value="1557.5" table:style-name="ce40">
            <text:p>€ 1.557,50</text:p>
          </table:table-cell>
          <table:table-cell table:style-name="ce1"/>
          <table:table-cell office:value-type="currency" office:value="342.65" table:style-name="ce40">
            <text:p>€ 342,65</text:p>
          </table:table-cell>
          <table:table-cell office:value-type="currency" office:value="1900.15" table:style-name="ce40">
            <text:p>€ 1.900,15</text:p>
          </table:table-cell>
          <table:table-cell office:value-type="string" table:style-name="ce39">
            <text:p>CONTRATTO <text:s text:c="4"/>DETERMINA N. 126 <text:s text:c="4"/>D.D. 26.10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8F2070C5F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FRANCHINI CINZIA</text:p>
          </table:table-cell>
          <table:table-cell office:value-type="string" table:style-name="ce37">
            <text:p>20.07.2018</text:p>
          </table:table-cell>
          <table:table-cell office:value-type="string" table:style-name="ce38">
            <text:p>02447970225</text:p>
          </table:table-cell>
          <table:table-cell office:value-type="string" table:style-name="ce38">
            <text:p>- N. 1</text:p>
            <text:p>D.D. 01.07.2018</text:p>
          </table:table-cell>
          <table:table-cell office:value-type="string" table:style-name="ce39">
            <text:p>SERVIZIO FKT MESE DI GIUGNO 2018</text:p>
          </table:table-cell>
          <table:table-cell office:value-type="currency" office:value="1181.7" table:style-name="ce40">
            <text:p>€ 1.181,70</text:p>
          </table:table-cell>
          <table:table-cell table:style-name="ce1"/>
          <table:table-cell table:style-name="ce40"/>
          <table:table-cell office:value-type="currency" office:value="1181.7" table:style-name="ce40">
            <text:p>€ 1.181,70</text:p>
          </table:table-cell>
          <table:table-cell office:value-type="string" table:style-name="ce39">
            <text:p>CONTRATTO <text:s text:c="4"/>DETERMINA N. 51 <text:s text:c="4"/>D.D. 29.05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A323C64D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ARCOLLA SERENA</text:p>
          </table:table-cell>
          <table:table-cell office:value-type="string" table:style-name="ce37">
            <text:p>20.07.2018</text:p>
          </table:table-cell>
          <table:table-cell office:value-type="string" table:style-name="ce38">
            <text:p>MRCSRN83P44L378F</text:p>
          </table:table-cell>
          <table:table-cell office:value-type="string" table:style-name="ce43">
            <text:p>- N. 19</text:p>
            <text:p>D.D. 12.07.2018</text:p>
          </table:table-cell>
          <table:table-cell office:value-type="string" table:style-name="ce39">
            <text:p>SERVIZIO MEDICO MESE DI GIUGNO 2018</text:p>
          </table:table-cell>
          <table:table-cell office:value-type="currency" office:value="1685" table:style-name="ce40">
            <text:p>€ 1.685,00</text:p>
          </table:table-cell>
          <table:table-cell table:number-columns-repeated="2" table:style-name="ce35"/>
          <table:table-cell office:value-type="currency" office:value="1685" table:style-name="ce40">
            <text:p>€ 1.685,00</text:p>
          </table:table-cell>
          <table:table-cell office:value-type="string" table:style-name="ce39">
            <text:p>CONTRATTO <text:s text:c="3"/>DETERMINA N. 174 <text:s text:c="5"/>D.D. 19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FA212F70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ONCHIERI LAURA</text:p>
          </table:table-cell>
          <table:table-cell office:value-type="string" table:style-name="ce37">
            <text:p>20.07.2018</text:p>
          </table:table-cell>
          <table:table-cell office:value-type="string" table:style-name="ce46">
            <text:p>03539980981</text:p>
          </table:table-cell>
          <table:table-cell office:value-type="string" table:style-name="ce38">
            <text:p>- N. 05</text:p>
            <text:p>D.D. 30.06.2018</text:p>
          </table:table-cell>
          <table:table-cell office:value-type="string" table:style-name="ce39">
            <text:p>SERVIZIO FKT MESE DI GIUGNO 2018</text:p>
          </table:table-cell>
          <table:table-cell office:value-type="currency" office:value="2558.4" table:style-name="ce40">
            <text:p>€ 2.558,40</text:p>
          </table:table-cell>
          <table:table-cell table:number-columns-repeated="2" table:style-name="ce35"/>
          <table:table-cell office:value-type="currency" office:value="2558.4" table:style-name="ce40">
            <text:p>€ 2.558,40</text:p>
          </table:table-cell>
          <table:table-cell office:value-type="string" table:style-name="ce39">
            <text:p>CONTRATTO <text:s text:c="4"/>DETERMINA N. 9 <text:s text:c="6"/>D.D. 26.0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11214B70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NEW ENERGY DI PASI ANDREA</text:p>
          </table:table-cell>
          <table:table-cell office:value-type="string" table:style-name="ce37">
            <text:p>20.07.2018</text:p>
          </table:table-cell>
          <table:table-cell office:value-type="string" table:style-name="ce46">
            <text:p>02049640226</text:p>
          </table:table-cell>
          <table:table-cell office:value-type="string" table:style-name="ce38">
            <text:p>- N. 06</text:p>
            <text:p>D.D. 30.06.2018</text:p>
          </table:table-cell>
          <table:table-cell office:value-type="string" table:style-name="ce39">
            <text:p>MANUTENZIONE IMPIANTI TECNOLOGICI SECONDO TRIMESTRE 2018</text:p>
          </table:table-cell>
          <table:table-cell office:value-type="currency" office:value="1679.4" table:style-name="ce40">
            <text:p>€ 1.679,40</text:p>
          </table:table-cell>
          <table:table-cell table:number-columns-repeated="2" table:style-name="ce40"/>
          <table:table-cell office:value-type="currency" office:value="1679.4" table:style-name="ce40">
            <text:p>€ 1.679,40</text:p>
          </table:table-cell>
          <table:table-cell office:value-type="string" table:style-name="ce39">
            <text:p>CONTRATTO <text:s text:c="4"/>DETERMINA N. 23 <text:s text:c="6"/>D.D. 28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3E228FE01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PIZZONI SARA</text:p>
          </table:table-cell>
          <table:table-cell office:value-type="string" table:style-name="ce37">
            <text:p>20.07.2018</text:p>
          </table:table-cell>
          <table:table-cell office:value-type="string" table:style-name="ce46">
            <text:p>02356460226</text:p>
          </table:table-cell>
          <table:table-cell office:value-type="string" table:style-name="ce43">
            <text:p>- N. 7</text:p>
            <text:p>D.D. 12.07.2018</text:p>
          </table:table-cell>
          <table:table-cell office:value-type="string" table:style-name="ce39">
            <text:p>SERVIZIO FKT MESE DI GIUGNO 2018</text:p>
          </table:table-cell>
          <table:table-cell office:value-type="currency" office:value="1120" table:style-name="ce40">
            <text:p>€ 1.120,00</text:p>
          </table:table-cell>
          <table:table-cell table:number-columns-repeated="2" table:style-name="ce40"/>
          <table:table-cell office:value-type="currency" office:value="1120" table:style-name="ce40">
            <text:p>€ 1.120,00</text:p>
          </table:table-cell>
          <table:table-cell office:value-type="string" table:style-name="ce39">
            <text:p>CONTRATTO <text:s text:c="4"/>DETERMINA N. 40 <text:s text:c="4"/>D.D. 26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C234699D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AI ELISA</text:p>
          </table:table-cell>
          <table:table-cell office:value-type="string" table:style-name="ce37">
            <text:p>20.07.2018</text:p>
          </table:table-cell>
          <table:table-cell office:value-type="string" table:style-name="ce51">
            <text:p>02005720228</text:p>
          </table:table-cell>
          <table:table-cell office:value-type="string" table:style-name="ce38">
            <text:p>- N.3</text:p>
            <text:p>D.D. 29.06.2018</text:p>
          </table:table-cell>
          <table:table-cell office:value-type="string" table:style-name="ce39">
            <text:p>PRESTAZIONI PARRUCCHIERA PER RSA E CASA SOGGIORNO MAGGIO E GIUGNO 2018</text:p>
          </table:table-cell>
          <table:table-cell office:value-type="currency" office:value="1139" table:style-name="ce40">
            <text:p>€ 1.139,00</text:p>
          </table:table-cell>
          <table:table-cell table:number-columns-repeated="2" table:style-name="ce40"/>
          <table:table-cell office:value-type="currency" office:value="1139" table:style-name="ce40">
            <text:p>€ 1.139,00</text:p>
          </table:table-cell>
          <table:table-cell office:value-type="string" table:style-name="ce39">
            <text:p>CONTRATTO <text:s text:c="4"/>DETERMINA N. 152 <text:s text:c="5"/>D.D. 16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D20CAAC3</text:p>
          </table:table-cell>
          <table:table-cell table:number-columns-repeated="16371"/>
        </table:table-row>
        <table:table-row table:style-name="ro15">
          <table:table-cell office:value-type="string" table:style-name="ce39">
            <text:p>SALVARERRA ALESSANDRO</text:p>
          </table:table-cell>
          <table:table-cell office:value-type="string" table:style-name="ce37">
            <text:p>20.07.2018</text:p>
          </table:table-cell>
          <table:table-cell office:value-type="string" table:style-name="ce38">
            <text:p>01268740220</text:p>
          </table:table-cell>
          <table:table-cell office:value-type="string" table:style-name="ce38">
            <text:p>- N. 36</text:p>
            <text:p>D.D. <text:s/>01.07.2018</text:p>
          </table:table-cell>
          <table:table-cell office:value-type="string" table:style-name="ce39">
            <text:p>CANONE MANUTENZIONE ASCENSORI SECONDO SEMESTRE 2018</text:p>
          </table:table-cell>
          <table:table-cell office:value-type="currency" office:value="1474.98" table:style-name="ce40">
            <text:p>€ 1.474,98</text:p>
          </table:table-cell>
          <table:table-cell table:style-name="ce1"/>
          <table:table-cell office:value-type="currency" office:value="147.5" table:style-name="ce40">
            <text:p>€ 147,50</text:p>
          </table:table-cell>
          <table:table-cell office:value-type="currency" office:value="1622.48" table:style-name="ce40">
            <text:p>€ 1.622,48</text:p>
          </table:table-cell>
          <table:table-cell office:value-type="string" table:style-name="ce39">
            <text:p>DETERMINA N. 125 <text:s/>D.D. 29.11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981C2D1C9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37">
            <text:p>20.07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7400030497 <text:s text:c="22"/>D.D. 30.06.2018</text:p>
          </table:table-cell>
          <table:table-cell office:value-type="string" table:style-name="ce39">
            <text:p>APPALTO RISTORAZIONE GIUGNO 2018</text:p>
          </table:table-cell>
          <table:table-cell office:value-type="currency" office:value="21773.73" table:style-name="ce40">
            <text:p>€ 21.773,73</text:p>
          </table:table-cell>
          <table:table-cell table:style-name="ce1"/>
          <table:table-cell office:value-type="currency" office:value="2147.7600000000002" table:style-name="ce40">
            <text:p>€ 2.147,76</text:p>
          </table:table-cell>
          <table:table-cell office:value-type="currency" office:value="23921.49" table:style-name="ce40">
            <text:p>€ 23.921,49</text:p>
          </table:table-cell>
          <table:table-cell office:value-type="string" table:style-name="ce39">
            <text:p>CONTRATTO <text:s text:c="8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INCONTRA SOCIETA' COOPERATIVA SOCIALE</text:p>
          </table:table-cell>
          <table:table-cell office:value-type="string" table:style-name="ce37">
            <text:p>05.07.2018</text:p>
          </table:table-cell>
          <table:table-cell office:value-type="string" table:style-name="ce38">
            <text:p>01368180228</text:p>
          </table:table-cell>
          <table:table-cell office:value-type="string" table:style-name="ce38">
            <text:p>- N. 99</text:p>
            <text:p>D.D. 30.06.2018</text:p>
          </table:table-cell>
          <table:table-cell office:value-type="string" table:style-name="ce39">
            <text:p>APPALTO ANIMAZIONE MAGGIO 2018</text:p>
          </table:table-cell>
          <table:table-cell office:value-type="currency" office:value="3080" table:style-name="ce40">
            <text:p>€ 3.080,00</text:p>
          </table:table-cell>
          <table:table-cell table:style-name="ce40"/>
          <table:table-cell office:value-type="currency" office:value="154" table:style-name="ce40">
            <text:p>€ 154,00</text:p>
          </table:table-cell>
          <table:table-cell office:value-type="currency" office:value="3234" table:style-name="ce40">
            <text:p>€ 3.234,00</text:p>
          </table:table-cell>
          <table:table-cell office:value-type="string" table:style-name="ce39">
            <text:p>CONTRATTO <text:s text:c="2"/>DETERMINA N. 24 <text:s text:c="6"/>D.D. 01.03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><text:s text:c="4"/>TRATTATIVA PRIVATA</text:p>
          </table:table-cell>
          <table:table-cell office:value-type="string" table:style-name="ce38">
            <text:p>Z702276EB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PIGAS S.R.L.</text:p>
          </table:table-cell>
          <table:table-cell office:value-type="string" table:style-name="ce37">
            <text:p>05.07.2018</text:p>
          </table:table-cell>
          <table:table-cell office:value-type="string" table:style-name="ce38">
            <text:p>01159920113</text:p>
          </table:table-cell>
          <table:table-cell office:value-type="string" table:style-name="ce38">
            <text:p>- N. 38375</text:p>
            <text:p>D.D. 08.06.2018</text:p>
          </table:table-cell>
          <table:table-cell office:value-type="string" table:style-name="ce39">
            <text:p>SPESA GAS MAGGIO 2018 DETRATTA NOTA D'ACCREDITO N. 039365 DEL 25.06.2018</text:p>
          </table:table-cell>
          <table:table-cell office:value-type="currency" office:value="1189.1400000000001" table:style-name="ce40">
            <text:p>€ 1.189,14</text:p>
          </table:table-cell>
          <table:table-cell table:style-name="ce40"/>
          <table:table-cell office:value-type="currency" office:value="261.61" table:style-name="ce40">
            <text:p>€ 261,61</text:p>
          </table:table-cell>
          <table:table-cell office:value-type="currency" office:value="1450.75" table:style-name="ce40">
            <text:p>€ 1.450,75</text:p>
          </table:table-cell>
          <table:table-cell office:value-type="string" table:style-name="ce39">
            <text:p>CONTRATTO <text:s text:c="4"/>DETERMINA N. 22 <text:s text:c="6"/>D.D. 26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522734D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OPERATIVA SOCIALE ALICE</text:p>
          </table:table-cell>
          <table:table-cell office:value-type="string" table:style-name="ce37">
            <text:p>03.07.2018</text:p>
          </table:table-cell>
          <table:table-cell office:value-type="string" table:style-name="ce38">
            <text:p>01431160397</text:p>
          </table:table-cell>
          <table:table-cell office:value-type="string" table:style-name="ce38">
            <text:p>- N. 17</text:p>
            <text:p>D.D. <text:s/>15.06.2018</text:p>
          </table:table-cell>
          <table:table-cell office:value-type="string" table:style-name="ce39">
            <text:p>APPALTO PULIZIE MESE DI MAGGIO 2018</text:p>
          </table:table-cell>
          <table:table-cell office:value-type="currency" office:value="1833.8" table:style-name="ce40">
            <text:p>€ 1.833,80</text:p>
          </table:table-cell>
          <table:table-cell table:number-columns-repeated="2" table:style-name="ce35"/>
          <table:table-cell office:value-type="currency" office:value="1833.8" table:style-name="ce40">
            <text:p>€ 1.833,80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PURA SOCIETA' COOPERATIVA</text:p>
          </table:table-cell>
          <table:table-cell office:value-type="string" table:style-name="ce37">
            <text:p>03.07.2018</text:p>
          </table:table-cell>
          <table:table-cell office:value-type="string" table:style-name="ce38">
            <text:p>00209050392</text:p>
          </table:table-cell>
          <table:table-cell office:value-type="string" table:style-name="ce39">
            <text:p>- N. 187 <text:s text:c="39"/>D.D. 15.06.2018</text:p>
          </table:table-cell>
          <table:table-cell office:value-type="string" table:style-name="ce39">
            <text:p>APPALTO PULIZIE MESE DI MAGGIO 2018</text:p>
          </table:table-cell>
          <table:table-cell office:value-type="currency" office:value="4558.57" table:style-name="ce40">
            <text:p>€ 4.558,57</text:p>
          </table:table-cell>
          <table:table-cell table:number-columns-repeated="2" table:style-name="ce35"/>
          <table:table-cell office:value-type="currency" office:value="4558.57" table:style-name="ce40">
            <text:p>€ 4.558,57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ARCOLLA SERENA</text:p>
          </table:table-cell>
          <table:table-cell office:value-type="string" table:style-name="ce37">
            <text:p>26.06.2018</text:p>
          </table:table-cell>
          <table:table-cell office:value-type="string" table:style-name="ce38">
            <text:p>MRCSRN83P44L378F</text:p>
          </table:table-cell>
          <table:table-cell office:value-type="string" table:style-name="ce43">
            <text:p>- N. 16</text:p>
            <text:p>D.D. 13.06.2018</text:p>
          </table:table-cell>
          <table:table-cell office:value-type="string" table:style-name="ce39">
            <text:p>SERVIZIO MEDICO MESE DI MAGGIO 2018</text:p>
          </table:table-cell>
          <table:table-cell office:value-type="currency" office:value="1502" table:style-name="ce40">
            <text:p>€ 1.502,00</text:p>
          </table:table-cell>
          <table:table-cell table:number-columns-repeated="2" table:style-name="ce35"/>
          <table:table-cell office:value-type="currency" office:value="1502" table:style-name="ce40">
            <text:p>€ 1.502,00</text:p>
          </table:table-cell>
          <table:table-cell office:value-type="string" table:style-name="ce39">
            <text:p>CONTRATTO <text:s text:c="3"/>DETERMINA N. 174 <text:s text:c="5"/>D.D. 19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FA212F70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INTEC ASSOCIATI SINERGIE TECNICHE</text:p>
          </table:table-cell>
          <table:table-cell office:value-type="string" table:style-name="ce37">
            <text:p>26.06.2018</text:p>
          </table:table-cell>
          <table:table-cell office:value-type="string" table:style-name="ce38">
            <text:p>02406670220</text:p>
          </table:table-cell>
          <table:table-cell office:value-type="string" table:style-name="ce38">
            <text:p>- N. 8</text:p>
            <text:p>D.D. <text:s/>20.06.2018</text:p>
          </table:table-cell>
          <table:table-cell office:value-type="string" table:style-name="ce39">
            <text:p>ACCONTO PARCELLA VARIANTE PROGETTUALE</text:p>
          </table:table-cell>
          <table:table-cell office:value-type="currency" office:value="1596" table:style-name="ce40">
            <text:p>€ 1.596,00</text:p>
          </table:table-cell>
          <table:table-cell office:value-type="currency" office:value="380" table:style-name="ce40">
            <text:p>€ 380,00</text:p>
          </table:table-cell>
          <table:table-cell office:value-type="currency" office:value="434.72" table:style-name="ce40">
            <text:p>€ 434,72</text:p>
          </table:table-cell>
          <table:table-cell office:value-type="currency" office:value="2410.7199999999998" table:style-name="ce40">
            <text:p>€ 2.410,72</text:p>
          </table:table-cell>
          <table:table-cell office:value-type="string" table:style-name="ce39">
            <text:p>DETERMINA N. 31 <text:s text:c="6"/>D.D. 19.03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44">
            <text:p>Z3322D6294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37">
            <text:p>26.06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7400024461 <text:s text:c="22"/>D.D. 31.05.2018</text:p>
          </table:table-cell>
          <table:table-cell office:value-type="string" table:style-name="ce39">
            <text:p>APPALTO RISTORAZIONE MAGGIO 2018</text:p>
          </table:table-cell>
          <table:table-cell office:value-type="currency" office:value="21726.46" table:style-name="ce40">
            <text:p>€ 21.726,46</text:p>
          </table:table-cell>
          <table:table-cell table:style-name="ce1"/>
          <table:table-cell office:value-type="currency" office:value="2145.4" table:style-name="ce40">
            <text:p>€ 2.145,40</text:p>
          </table:table-cell>
          <table:table-cell office:value-type="currency" office:value="23871.85" table:style-name="ce40">
            <text:p>€ 23.871,85</text:p>
          </table:table-cell>
          <table:table-cell office:value-type="string" table:style-name="ce39">
            <text:p>CONTRATTO <text:s text:c="8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37">
            <text:p>25.06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85003604</text:p>
            <text:p>D.D. 31.05.2018</text:p>
          </table:table-cell>
          <table:table-cell office:value-type="string" table:style-name="ce39">
            <text:p>APPALTO LAVANOLO MAGGIO 2018</text:p>
          </table:table-cell>
          <table:table-cell office:value-type="currency" office:value="1593.67" table:style-name="ce40">
            <text:p>€ 1.593,67</text:p>
          </table:table-cell>
          <table:table-cell table:style-name="ce1"/>
          <table:table-cell office:value-type="currency" office:value="350.61" table:style-name="ce40">
            <text:p>€ 350,61</text:p>
          </table:table-cell>
          <table:table-cell office:value-type="currency" office:value="1944.28" table:style-name="ce40">
            <text:p>€ 1.944,28</text:p>
          </table:table-cell>
          <table:table-cell office:value-type="string" table:style-name="ce39">
            <text:p>CONTRATTO <text:s text:c="4"/>DETERMINA N. 140 <text:s text:c="5"/>D.D. 06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D206F86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GABRIELE</text:p>
          </table:table-cell>
          <table:table-cell office:value-type="string" table:style-name="ce38">
            <text:p>19.06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19</text:p>
            <text:p>D.D. 12.06.2018</text:p>
          </table:table-cell>
          <table:table-cell office:value-type="string" table:style-name="ce39">
            <text:p>SERVIZIO MEDICO MESE DI MAGGIO 2018</text:p>
          </table:table-cell>
          <table:table-cell office:value-type="currency" office:value="1358.8" table:style-name="ce40">
            <text:p>€ 1.358,80</text:p>
          </table:table-cell>
          <table:table-cell office:value-type="currency" office:value="339.2" table:style-name="ce40">
            <text:p>€ 339,20</text:p>
          </table:table-cell>
          <table:table-cell table:style-name="ce40"/>
          <table:table-cell office:value-type="currency" office:value="1698" table:style-name="ce40">
            <text:p>€ 1.698,00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SSOCIATI '67</text:p>
          </table:table-cell>
          <table:table-cell office:value-type="string" table:style-name="ce38">
            <text:p>19.06.2018</text:p>
          </table:table-cell>
          <table:table-cell office:value-type="string" table:style-name="ce42">
            <text:p>03559950179</text:p>
          </table:table-cell>
          <table:table-cell office:value-type="string" table:style-name="ce38">
            <text:p>- N. 12</text:p>
            <text:p>D.D. 02.06.2018</text:p>
          </table:table-cell>
          <table:table-cell office:value-type="string" table:style-name="ce39">
            <text:p>SERVIZIO CONTABILITA' MAGGIO E 2018 E INVIO/RICEZIONE FT. ELETTRONICHE APRILE 2018</text:p>
          </table:table-cell>
          <table:table-cell office:value-type="currency" office:value="1323.26" table:style-name="ce40">
            <text:p>€ 1.323,26</text:p>
          </table:table-cell>
          <table:table-cell office:value-type="currency" office:value="315.06" table:style-name="ce40">
            <text:p>€ 315,06</text:p>
          </table:table-cell>
          <table:table-cell office:value-type="currency" office:value="360.43" table:style-name="ce40">
            <text:p>€ 360,43</text:p>
          </table:table-cell>
          <table:table-cell office:value-type="currency" office:value="1998.75" table:style-name="ce40">
            <text:p>€ 1.998,75</text:p>
          </table:table-cell>
          <table:table-cell office:value-type="string" table:style-name="ce39">
            <text:p>CONTRATTO <text:s text:c="2"/>DETERMINA N. 142 <text:s text:c="5"/>D.D. 0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520A13C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APELLI VIDEOTECNICA S.N.C.</text:p>
          </table:table-cell>
          <table:table-cell office:value-type="string" table:style-name="ce38">
            <text:p>19.06.2018</text:p>
          </table:table-cell>
          <table:table-cell office:value-type="string" table:style-name="ce42">
            <text:p>01382650222</text:p>
          </table:table-cell>
          <table:table-cell office:value-type="string" table:style-name="ce38">
            <text:p>- N. 05</text:p>
            <text:p>D.D. 31.05.2018</text:p>
          </table:table-cell>
          <table:table-cell office:value-type="string" table:style-name="ce39">
            <text:p>ACQUISTO TV LED 65” CON TASTIERA E MOUSE</text:p>
          </table:table-cell>
          <table:table-cell office:value-type="currency" office:value="1145" table:style-name="ce40">
            <text:p>€ 1.145,00</text:p>
          </table:table-cell>
          <table:table-cell table:style-name="ce40"/>
          <table:table-cell office:value-type="currency" office:value="251.9" table:style-name="ce40">
            <text:p>€ 251,90</text:p>
          </table:table-cell>
          <table:table-cell office:value-type="currency" office:value="1396.9" table:style-name="ce40">
            <text:p>€ 1.396,90</text:p>
          </table:table-cell>
          <table:table-cell office:value-type="string" table:style-name="ce39">
            <text:p>CONTRATTO <text:s text:c="4"/>DETERMINA N. 43 <text:s text:c="6"/>D.D. 08.05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E02376DEA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OPERATIVA SOCIALE ASSISTENZA</text:p>
          </table:table-cell>
          <table:table-cell office:value-type="string" table:style-name="ce38">
            <text:p>19.06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58</text:p>
            <text:p>D.D. 14.06.2018</text:p>
          </table:table-cell>
          <table:table-cell office:value-type="string" table:style-name="ce39">
            <text:p>APPALTO TRASPORTO PASTI MESE DI MAGGIO 2018</text:p>
          </table:table-cell>
          <table:table-cell office:value-type="currency" office:value="2054.1" table:style-name="ce40">
            <text:p>€ 2.054,10</text:p>
          </table:table-cell>
          <table:table-cell table:style-name="ce40"/>
          <table:table-cell office:value-type="currency" office:value="102.71" table:style-name="ce40">
            <text:p>€ 102,71</text:p>
          </table:table-cell>
          <table:table-cell office:value-type="currency" office:value="1781.01" table:style-name="ce40">
            <text:p>€ 1.781,01</text:p>
          </table:table-cell>
          <table:table-cell office:value-type="float" office:value="2156.81" table:style-name="ce39">
            <text:p>2156,81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ONCHIERI LAURA</text:p>
          </table:table-cell>
          <table:table-cell office:value-type="string" table:style-name="ce38">
            <text:p>19.06.2018</text:p>
          </table:table-cell>
          <table:table-cell office:value-type="string" table:style-name="ce46">
            <text:p>03539980981</text:p>
          </table:table-cell>
          <table:table-cell office:value-type="string" table:style-name="ce38">
            <text:p>- N. 04</text:p>
            <text:p>D.D. 31.05.2018</text:p>
          </table:table-cell>
          <table:table-cell office:value-type="string" table:style-name="ce39">
            <text:p>SERVIZIO FKT MESE DI MAGGIO 2018</text:p>
          </table:table-cell>
          <table:table-cell office:value-type="currency" office:value="2770.56" table:style-name="ce40">
            <text:p>€ 2.770,56</text:p>
          </table:table-cell>
          <table:table-cell table:number-columns-repeated="2" table:style-name="ce35"/>
          <table:table-cell office:value-type="currency" office:value="2770.56" table:style-name="ce40">
            <text:p>€ 2.770,56</text:p>
          </table:table-cell>
          <table:table-cell office:value-type="string" table:style-name="ce39">
            <text:p>CONTRATTO <text:s text:c="4"/>DETERMINA N. 9 <text:s text:c="6"/>D.D. 26.0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11214B70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PIGAS S.R.L.</text:p>
          </table:table-cell>
          <table:table-cell office:value-type="string" table:style-name="ce45">
            <text:p>19.06.2018</text:p>
          </table:table-cell>
          <table:table-cell office:value-type="string" table:style-name="ce38">
            <text:p>01159920113</text:p>
          </table:table-cell>
          <table:table-cell office:value-type="string" table:style-name="ce38">
            <text:p>- N. 38375</text:p>
            <text:p>D.D. 08.06.2018</text:p>
          </table:table-cell>
          <table:table-cell office:value-type="string" table:style-name="ce39">
            <text:p>SPESA GAS APRILE 2018</text:p>
          </table:table-cell>
          <table:table-cell office:value-type="currency" office:value="1627.42" table:style-name="ce40">
            <text:p>€ 1.627,42</text:p>
          </table:table-cell>
          <table:table-cell table:style-name="ce1"/>
          <table:table-cell office:value-type="currency" office:value="358.03" table:style-name="ce40">
            <text:p>€ 358,03</text:p>
          </table:table-cell>
          <table:table-cell office:value-type="currency" office:value="1985.45" table:style-name="ce40">
            <text:p>€ 1.985,45</text:p>
          </table:table-cell>
          <table:table-cell office:value-type="string" table:style-name="ce39">
            <text:p>CONTRATTO <text:s text:c="4"/>DETERMINA N. 22 <text:s text:c="6"/>D.D. 26.02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522734D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OPERATIVA SOCIALE ALICE</text:p>
          </table:table-cell>
          <table:table-cell office:value-type="string" table:style-name="ce45">
            <text:p>07.06.2018</text:p>
          </table:table-cell>
          <table:table-cell office:value-type="string" table:style-name="ce38">
            <text:p>01431160397</text:p>
          </table:table-cell>
          <table:table-cell office:value-type="string" table:style-name="ce38">
            <text:p>- N. 11</text:p>
            <text:p>D.D. 31.05.2018</text:p>
          </table:table-cell>
          <table:table-cell office:value-type="string" table:style-name="ce39">
            <text:p>APPALTO PULIZIE MESE DI MARZO 2018</text:p>
          </table:table-cell>
          <table:table-cell office:value-type="currency" office:value="1982.44" table:style-name="ce40">
            <text:p>€ 1.982,44</text:p>
          </table:table-cell>
          <table:table-cell table:number-columns-repeated="2" table:style-name="ce35"/>
          <table:table-cell office:value-type="currency" office:value="1982.44" table:style-name="ce40">
            <text:p>€ 1.982,44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OPERATIVA SOCIALE ALICE</text:p>
          </table:table-cell>
          <table:table-cell office:value-type="string" table:style-name="ce45">
            <text:p>07.06.2018</text:p>
          </table:table-cell>
          <table:table-cell office:value-type="string" table:style-name="ce38">
            <text:p>01431160397</text:p>
          </table:table-cell>
          <table:table-cell office:value-type="string" table:style-name="ce38">
            <text:p>- N. 14</text:p>
            <text:p>D.D. <text:s/>31.05.2018</text:p>
          </table:table-cell>
          <table:table-cell office:value-type="string" table:style-name="ce39">
            <text:p>APPALTO PULIZIE MESE DI APRILE 2018</text:p>
          </table:table-cell>
          <table:table-cell office:value-type="currency" office:value="1837.46" table:style-name="ce40">
            <text:p>€ 1.837,46</text:p>
          </table:table-cell>
          <table:table-cell table:number-columns-repeated="2" table:style-name="ce35"/>
          <table:table-cell office:value-type="currency" office:value="1837.46" table:style-name="ce40">
            <text:p>€ 1.837,46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PURA SOCIETA' COOPERATIVA</text:p>
          </table:table-cell>
          <table:table-cell office:value-type="string" table:style-name="ce45">
            <text:p>07.06.2018</text:p>
          </table:table-cell>
          <table:table-cell office:value-type="string" table:style-name="ce38">
            <text:p>00209050392</text:p>
          </table:table-cell>
          <table:table-cell office:value-type="string" table:style-name="ce39">
            <text:p>- N. 143 <text:s text:c="39"/>D.D. 21.05.2018</text:p>
          </table:table-cell>
          <table:table-cell office:value-type="string" table:style-name="ce39">
            <text:p>APPALTO PULIZIE MESE DI MARZO 2018</text:p>
          </table:table-cell>
          <table:table-cell office:value-type="currency" office:value="4447.7700000000004" table:style-name="ce40">
            <text:p>€ 4.447,77</text:p>
          </table:table-cell>
          <table:table-cell table:number-columns-repeated="2" table:style-name="ce35"/>
          <table:table-cell office:value-type="currency" office:value="4447.7700000000004" table:style-name="ce40">
            <text:p>€ 4.447,77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PURA SOCIETA' COOPERATIVA</text:p>
          </table:table-cell>
          <table:table-cell office:value-type="string" table:style-name="ce45">
            <text:p>07.06.2018</text:p>
          </table:table-cell>
          <table:table-cell office:value-type="string" table:style-name="ce38">
            <text:p>00209050392</text:p>
          </table:table-cell>
          <table:table-cell office:value-type="string" table:style-name="ce39">
            <text:p>- N. 144 <text:s text:c="39"/>D.D. 21.05.2018</text:p>
          </table:table-cell>
          <table:table-cell office:value-type="string" table:style-name="ce39">
            <text:p>APPALTO PULIZIE MESE DI APRILE 2018</text:p>
          </table:table-cell>
          <table:table-cell office:value-type="currency" office:value="4592.75" table:style-name="ce40">
            <text:p>€ 4.592,75</text:p>
          </table:table-cell>
          <table:table-cell table:number-columns-repeated="2" table:style-name="ce35"/>
          <table:table-cell office:value-type="currency" office:value="4592.75" table:style-name="ce40">
            <text:p>€ 4.592,75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49">
            <text:p>DINAMICOOP SOCIETA' COOPERATIVA</text:p>
          </table:table-cell>
          <table:table-cell office:value-type="string" table:style-name="ce45">
            <text:p>07.06.2018</text:p>
          </table:table-cell>
          <table:table-cell office:value-type="string" table:style-name="ce45">
            <text:p>01409380225</text:p>
          </table:table-cell>
          <table:table-cell office:value-type="string" table:style-name="ce38">
            <text:p>- N. 18300005</text:p>
            <text:p>D.D. 30.04.2018</text:p>
          </table:table-cell>
          <table:table-cell office:value-type="string" table:style-name="ce39">
            <text:p>MANUTENZIONE STRAORDINARIA DEL VERDE</text:p>
          </table:table-cell>
          <table:table-cell office:value-type="currency" office:value="1680" table:style-name="ce40">
            <text:p>€ 1.680,00</text:p>
          </table:table-cell>
          <table:table-cell table:style-name="ce1"/>
          <table:table-cell office:value-type="currency" office:value="369.6" table:style-name="ce40">
            <text:p>€ 369,60</text:p>
          </table:table-cell>
          <table:table-cell office:value-type="currency" office:value="2049.6" table:style-name="ce40">
            <text:p>€ 2.049,60</text:p>
          </table:table-cell>
          <table:table-cell office:value-type="string" table:style-name="ce39">
            <text:p>CONTRATTO <text:s text:c="4"/>DETERMINA N. 41 D.D. 15.03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3322D6294</text:p>
          </table:table-cell>
          <table:table-cell table:number-columns-repeated="16371"/>
        </table:table-row>
        <table:table-row table:style-name="ro15">
          <table:table-cell office:value-type="string" table:style-name="ce49">
            <text:p>ESSITY ITALY S.P.A.</text:p>
          </table:table-cell>
          <table:table-cell office:value-type="string" table:style-name="ce45">
            <text:p>07.06.2018</text:p>
          </table:table-cell>
          <table:table-cell office:value-type="string" table:style-name="ce45">
            <text:p>03318780966</text:p>
          </table:table-cell>
          <table:table-cell office:value-type="string" table:style-name="ce38">
            <text:p>- N. 40009914</text:p>
            <text:p>D.D. 30.01.2018</text:p>
          </table:table-cell>
          <table:table-cell office:value-type="string" table:style-name="ce39">
            <text:p>ACQUISTO PRESIDI PER INCONTINENZA E PRODOTTI IGIENE PERSONALE GENNAIO 2018</text:p>
          </table:table-cell>
          <table:table-cell office:value-type="currency" office:value="5640.88" table:style-name="ce40">
            <text:p>€ 5.640,88</text:p>
          </table:table-cell>
          <table:table-cell table:style-name="ce1"/>
          <table:table-cell office:value-type="currency" office:value="261.95" table:style-name="ce40">
            <text:p>€ 261,95</text:p>
          </table:table-cell>
          <table:table-cell office:value-type="currency" office:value="5902.83" table:style-name="ce40">
            <text:p>€ 5.902,83</text:p>
          </table:table-cell>
          <table:table-cell office:value-type="string" table:style-name="ce39">
            <text:p>CONTRATTO <text:s text:c="4"/>DETERMINA N. 53 D.D. 05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F921424BB</text:p>
          </table:table-cell>
          <table:table-cell table:number-columns-repeated="16371"/>
        </table:table-row>
        <table:table-row table:style-name="ro15">
          <table:table-cell office:value-type="string" table:style-name="ce49">
            <text:p>ESSITY ITALY S.P.A.</text:p>
          </table:table-cell>
          <table:table-cell office:value-type="string" table:style-name="ce45">
            <text:p>07.06.2018</text:p>
          </table:table-cell>
          <table:table-cell office:value-type="string" table:style-name="ce45">
            <text:p>03318780966</text:p>
          </table:table-cell>
          <table:table-cell office:value-type="string" table:style-name="ce38">
            <text:p>- N. 40009916</text:p>
            <text:p>D.D. 30.01.2018</text:p>
          </table:table-cell>
          <table:table-cell office:value-type="string" table:style-name="ce39">
            <text:p>ACQUISTO PRESIDI PER INCONTINENZA GENNAIO 2018</text:p>
          </table:table-cell>
          <table:table-cell office:value-type="currency" office:value="1329.64" table:style-name="ce40">
            <text:p>€ 1.329,64</text:p>
          </table:table-cell>
          <table:table-cell table:style-name="ce1"/>
          <table:table-cell office:value-type="currency" office:value="53.19" table:style-name="ce40">
            <text:p>€ 53,19</text:p>
          </table:table-cell>
          <table:table-cell office:value-type="currency" office:value="1382.83" table:style-name="ce40">
            <text:p>€ 1.382,83</text:p>
          </table:table-cell>
          <table:table-cell office:value-type="string" table:style-name="ce39">
            <text:p>CONTRATTO <text:s text:c="4"/>DETERMINA N. 53 D.D. 05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F921424BB</text:p>
          </table:table-cell>
          <table:table-cell table:number-columns-repeated="16371"/>
        </table:table-row>
        <table:table-row table:style-name="ro15">
          <table:table-cell office:value-type="string" table:style-name="ce49">
            <text:p>ESSITY ITALY S.P.A.</text:p>
          </table:table-cell>
          <table:table-cell office:value-type="string" table:style-name="ce45">
            <text:p>07.06.2018</text:p>
          </table:table-cell>
          <table:table-cell office:value-type="string" table:style-name="ce45">
            <text:p>03318780966</text:p>
          </table:table-cell>
          <table:table-cell office:value-type="string" table:style-name="ce38">
            <text:p>- N. 40036820</text:p>
            <text:p>D.D. 12.04.2018</text:p>
          </table:table-cell>
          <table:table-cell office:value-type="string" table:style-name="ce39">
            <text:p>ACQUISTO PRESIDI PER INCONTINENZA APRILE 2018</text:p>
          </table:table-cell>
          <table:table-cell office:value-type="currency" office:value="1013.4" table:style-name="ce40">
            <text:p>€ 1.013,40</text:p>
          </table:table-cell>
          <table:table-cell table:style-name="ce1"/>
          <table:table-cell office:value-type="currency" office:value="40.54" table:style-name="ce40">
            <text:p>€ 40,54</text:p>
          </table:table-cell>
          <table:table-cell office:value-type="currency" office:value="1053.94" table:style-name="ce40">
            <text:p>€ 1.053,94</text:p>
          </table:table-cell>
          <table:table-cell office:value-type="string" table:style-name="ce39">
            <text:p>CONTRATTO <text:s text:c="4"/>DETERMINA N. 53 D.D. 05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0D230D395</text:p>
          </table:table-cell>
          <table:table-cell table:number-columns-repeated="16371"/>
        </table:table-row>
        <table:table-row table:style-name="ro15">
          <table:table-cell office:value-type="string" table:style-name="ce49">
            <text:p>ESSITY ITALY S.P.A.</text:p>
          </table:table-cell>
          <table:table-cell office:value-type="string" table:style-name="ce45">
            <text:p>07.06.2018</text:p>
          </table:table-cell>
          <table:table-cell office:value-type="string" table:style-name="ce45">
            <text:p>03318780966</text:p>
          </table:table-cell>
          <table:table-cell office:value-type="string" table:style-name="ce38">
            <text:p>- N. 40054932</text:p>
            <text:p>D.D. 02.06.2018</text:p>
          </table:table-cell>
          <table:table-cell office:value-type="string" table:style-name="ce39">
            <text:p>ACQUISTO PRESIDI PER INCONTINENZA GIUGNO 2018</text:p>
          </table:table-cell>
          <table:table-cell office:value-type="currency" office:value="3887.73" table:style-name="ce40">
            <text:p>€ 3.887,73</text:p>
          </table:table-cell>
          <table:table-cell table:style-name="ce40"/>
          <table:table-cell office:value-type="currency" office:value="155.51" table:style-name="ce40">
            <text:p>€ 155,51</text:p>
          </table:table-cell>
          <table:table-cell office:value-type="currency" office:value="4043.24" table:style-name="ce40">
            <text:p>€ 4.043,24</text:p>
          </table:table-cell>
          <table:table-cell office:value-type="string" table:style-name="ce39">
            <text:p>CONTRATTO <text:s text:c="4"/>DETERMINA N. 53 D.D. 05.06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0D230D395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OPERATIVA SOCIALE ASSISTENZA</text:p>
          </table:table-cell>
          <table:table-cell office:value-type="string" table:style-name="ce45">
            <text:p>01.06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48</text:p>
            <text:p>D.D. 21.05.2018</text:p>
          </table:table-cell>
          <table:table-cell office:value-type="string" table:style-name="ce39">
            <text:p>APPALTO TRASPORTO PASTI MESE DI APRILE 2018</text:p>
          </table:table-cell>
          <table:table-cell office:value-type="currency" office:value="1883.4" table:style-name="ce40">
            <text:p>€ 1.883,40</text:p>
          </table:table-cell>
          <table:table-cell table:style-name="ce40"/>
          <table:table-cell office:value-type="currency" office:value="94.17" table:style-name="ce40">
            <text:p>€ 94,17</text:p>
          </table:table-cell>
          <table:table-cell office:value-type="currency" office:value="1977.57" table:style-name="ce40">
            <text:p>€ 1.977,57</text:p>
          </table:table-cell>
          <table:table-cell office:value-type="string" table:style-name="ce39">
            <text:p>CONTRATTO <text:s text:c="4"/>DETERMINA N. 83 <text:s text:c="6"/>D.D. 26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45">
            <text:p>01.06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85003021</text:p>
            <text:p>D.D. 30.04.2018</text:p>
          </table:table-cell>
          <table:table-cell office:value-type="string" table:style-name="ce39">
            <text:p>APPALTO LAVANOLO APRILE 2018</text:p>
          </table:table-cell>
          <table:table-cell office:value-type="currency" office:value="915.52" table:style-name="ce40">
            <text:p>€ 915,52</text:p>
          </table:table-cell>
          <table:table-cell table:style-name="ce1"/>
          <table:table-cell office:value-type="currency" office:value="201.41" table:style-name="ce40">
            <text:p>€ 201,41</text:p>
          </table:table-cell>
          <table:table-cell office:value-type="currency" office:value="1116.93" table:style-name="ce40">
            <text:p>€ 1.116,93</text:p>
          </table:table-cell>
          <table:table-cell office:value-type="string" table:style-name="ce39">
            <text:p>CONTRATTO <text:s text:c="4"/>DETERMINA N. 140 <text:s text:c="5"/>D.D. 06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D206F86A</text:p>
          </table:table-cell>
          <table:table-cell table:number-columns-repeated="16371"/>
        </table:table-row>
        <table:table-row table:style-name="ro15">
          <table:table-cell office:value-type="string" table:style-name="ce39">
            <text:p>SALVARERRA ALESSANDRO</text:p>
          </table:table-cell>
          <table:table-cell office:value-type="string" table:style-name="ce45">
            <text:p>30.05.2018</text:p>
          </table:table-cell>
          <table:table-cell office:value-type="string" table:style-name="ce38">
            <text:p>01268740220</text:p>
          </table:table-cell>
          <table:table-cell office:value-type="string" table:style-name="ce38">
            <text:p>- N. 4</text:p>
            <text:p>D.D. <text:s/>01.01.2018</text:p>
          </table:table-cell>
          <table:table-cell office:value-type="string" table:style-name="ce39">
            <text:p>CANONE MANUTENZIONE ASCENSORI PRIMO SEMESTRE 2018</text:p>
          </table:table-cell>
          <table:table-cell office:value-type="currency" office:value="1399.98" table:style-name="ce40">
            <text:p>€ 1.399,98</text:p>
          </table:table-cell>
          <table:table-cell table:style-name="ce1"/>
          <table:table-cell office:value-type="currency" office:value="140" table:style-name="ce40">
            <text:p>€ 140,00</text:p>
          </table:table-cell>
          <table:table-cell office:value-type="currency" office:value="1539.98" table:style-name="ce40">
            <text:p>€ 1.539,98</text:p>
          </table:table-cell>
          <table:table-cell office:value-type="string" table:style-name="ce39">
            <text:p>DETERMINA N. 125 <text:s/>D.D. 29.11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981C2D1C9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45">
            <text:p>30.05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85001310</text:p>
            <text:p>D.D. 28.02.2018</text:p>
          </table:table-cell>
          <table:table-cell office:value-type="string" table:style-name="ce39">
            <text:p>APPALTO LAVANOLO FEBBRAIO 2018</text:p>
          </table:table-cell>
          <table:table-cell office:value-type="currency" office:value="1326.04" table:style-name="ce40">
            <text:p>€ 1.326,04</text:p>
          </table:table-cell>
          <table:table-cell table:style-name="ce1"/>
          <table:table-cell office:value-type="currency" office:value="291.73" table:style-name="ce40">
            <text:p>€ 291,73</text:p>
          </table:table-cell>
          <table:table-cell office:value-type="currency" office:value="1617.77" table:style-name="ce40">
            <text:p>€ 1.617,77</text:p>
          </table:table-cell>
          <table:table-cell office:value-type="string" table:style-name="ce39">
            <text:p>CONTRATTO <text:s text:c="4"/>DETERMINA N. 140 <text:s text:c="5"/>D.D. 06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D206F86A</text:p>
          </table:table-cell>
          <table:table-cell table:number-columns-repeated="16371"/>
        </table:table-row>
        <table:table-row table:style-name="ro15">
          <table:table-cell office:value-type="string" table:style-name="ce53">
            <text:p>SAI ELISA</text:p>
          </table:table-cell>
          <table:table-cell office:value-type="string" table:style-name="ce45">
            <text:p>23.05.2018</text:p>
          </table:table-cell>
          <table:table-cell office:value-type="string" table:style-name="ce51">
            <text:p>02005720228</text:p>
          </table:table-cell>
          <table:table-cell office:value-type="string" table:style-name="ce38">
            <text:p>- N. 2</text:p>
            <text:p>D.D. 30.04.2018</text:p>
          </table:table-cell>
          <table:table-cell office:value-type="string" table:style-name="ce39">
            <text:p>PRESTAZIONI PARRUCCHIERA PER RSA E CASA SOGGIORNO MARZO E APRILE 2018</text:p>
          </table:table-cell>
          <table:table-cell office:value-type="currency" office:value="1070" table:style-name="ce40">
            <text:p>€ 1.070,00</text:p>
          </table:table-cell>
          <table:table-cell table:number-columns-repeated="2" table:style-name="ce40"/>
          <table:table-cell office:value-type="currency" office:value="1070" table:style-name="ce40">
            <text:p>€ 1.070,00</text:p>
          </table:table-cell>
          <table:table-cell office:value-type="string" table:style-name="ce39">
            <text:p>CONTRATTO <text:s text:c="4"/>DETERMINA N. 152 <text:s text:c="5"/>D.D. 16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D20CAAC3</text:p>
          </table:table-cell>
          <table:table-cell table:number-columns-repeated="16371"/>
        </table:table-row>
        <table:table-row table:style-name="ro15">
          <table:table-cell office:value-type="string" table:style-name="ce53">
            <text:p>ANTOLINI DOTT. GABRIELE</text:p>
          </table:table-cell>
          <table:table-cell office:value-type="string" table:style-name="ce45">
            <text:p>17.05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15</text:p>
            <text:p>D.D. 13.05.2018</text:p>
          </table:table-cell>
          <table:table-cell office:value-type="string" table:style-name="ce39">
            <text:p>SERVIZIO MEDICO MESE DI APRILE 2018</text:p>
          </table:table-cell>
          <table:table-cell office:value-type="currency" office:value="867.81" table:style-name="ce40">
            <text:p>€ 867,81</text:p>
          </table:table-cell>
          <table:table-cell office:value-type="currency" office:value="216.45" table:style-name="ce40">
            <text:p>€ 216,45</text:p>
          </table:table-cell>
          <table:table-cell table:style-name="ce40"/>
          <table:table-cell office:value-type="currency" office:value="1084.26" table:style-name="ce40">
            <text:p>€ 1.084,26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49">
            <text:p>DINAMICOOP SOCIETA' COOPERATIVA</text:p>
          </table:table-cell>
          <table:table-cell office:value-type="string" table:style-name="ce45">
            <text:p>17.05.2018</text:p>
          </table:table-cell>
          <table:table-cell office:value-type="string" table:style-name="ce45">
            <text:p>01409380225</text:p>
          </table:table-cell>
          <table:table-cell office:value-type="string" table:style-name="ce38">
            <text:p>- N. 18300005</text:p>
            <text:p>D.D. 30.04.2018</text:p>
          </table:table-cell>
          <table:table-cell office:value-type="string" table:style-name="ce39">
            <text:p>MANUTENZIONE DEL VERDE PRIMO QUADRIMESTRE 2018</text:p>
          </table:table-cell>
          <table:table-cell office:value-type="currency" office:value="1734" table:style-name="ce40">
            <text:p>€ 1.734,00</text:p>
          </table:table-cell>
          <table:table-cell table:style-name="ce1"/>
          <table:table-cell office:value-type="currency" office:value="381.48" table:style-name="ce40">
            <text:p>€ 381,48</text:p>
          </table:table-cell>
          <table:table-cell office:value-type="currency" office:value="2115.48" table:style-name="ce40">
            <text:p>€ 2.115,48</text:p>
          </table:table-cell>
          <table:table-cell office:value-type="string" table:style-name="ce39">
            <text:p>CONTRATTO <text:s text:c="4"/>DETERMINA N. 41 D.D. 15.03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BC1DD5287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ARCOLLA SERENA</text:p>
          </table:table-cell>
          <table:table-cell office:value-type="string" table:style-name="ce45">
            <text:p>17.05.2018</text:p>
          </table:table-cell>
          <table:table-cell office:value-type="string" table:style-name="ce38">
            <text:p>MRCSRN83P44L378F</text:p>
          </table:table-cell>
          <table:table-cell office:value-type="string" table:style-name="ce43">
            <text:p>- N. 13</text:p>
            <text:p>D.D. 13.05.2018</text:p>
          </table:table-cell>
          <table:table-cell office:value-type="string" table:style-name="ce39">
            <text:p>SERVIZIO MEDICO MESE DI APRILE 2018</text:p>
          </table:table-cell>
          <table:table-cell office:value-type="currency" office:value="1681" table:style-name="ce40">
            <text:p>€ 1.681,00</text:p>
          </table:table-cell>
          <table:table-cell table:number-columns-repeated="2" table:style-name="ce35"/>
          <table:table-cell office:value-type="currency" office:value="1681" table:style-name="ce40">
            <text:p>€ 1.681,00</text:p>
          </table:table-cell>
          <table:table-cell office:value-type="string" table:style-name="ce39">
            <text:p>CONTRATTO <text:s text:c="3"/>DETERMINA N. 174 <text:s text:c="5"/>D.D. 19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FA212F70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ONCHIERI LAURA</text:p>
          </table:table-cell>
          <table:table-cell office:value-type="string" table:style-name="ce45">
            <text:p>17.05.2018</text:p>
          </table:table-cell>
          <table:table-cell office:value-type="string" table:style-name="ce46">
            <text:p>03539980981</text:p>
          </table:table-cell>
          <table:table-cell office:value-type="string" table:style-name="ce38">
            <text:p>- N. 03</text:p>
            <text:p>D.D. 30.04.2018</text:p>
          </table:table-cell>
          <table:table-cell office:value-type="string" table:style-name="ce39">
            <text:p>SERVIZIO FKT MESE DI APRILE 2018</text:p>
          </table:table-cell>
          <table:table-cell office:value-type="currency" office:value="2302.56" table:style-name="ce40">
            <text:p>€ 2.302,56</text:p>
          </table:table-cell>
          <table:table-cell table:number-columns-repeated="2" table:style-name="ce35"/>
          <table:table-cell office:value-type="currency" office:value="2302.56" table:style-name="ce40">
            <text:p>€ 2.302,56</text:p>
          </table:table-cell>
          <table:table-cell office:value-type="string" table:style-name="ce39">
            <text:p>CONTRATTO <text:s text:c="4"/>DETERMINA N. 9 <text:s text:c="6"/>D.D. 26.0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11214B70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PIGAS S.R.L.</text:p>
          </table:table-cell>
          <table:table-cell office:value-type="string" table:style-name="ce45">
            <text:p>17.05.2018</text:p>
          </table:table-cell>
          <table:table-cell office:value-type="string" table:style-name="ce38">
            <text:p>01159920113</text:p>
          </table:table-cell>
          <table:table-cell office:value-type="string" table:style-name="ce38">
            <text:p>- N. 21149</text:p>
            <text:p>D.D. 10.05.2018</text:p>
          </table:table-cell>
          <table:table-cell office:value-type="string" table:style-name="ce39">
            <text:p>SPESA GAS MARZO E CONGUAGLIO FEBBRAIO 2018</text:p>
          </table:table-cell>
          <table:table-cell office:value-type="currency" office:value="2474.64" table:style-name="ce40">
            <text:p>€ 2.474,64</text:p>
          </table:table-cell>
          <table:table-cell table:style-name="ce1"/>
          <table:table-cell office:value-type="currency" office:value="544.41999999999996" table:style-name="ce40">
            <text:p>€ 544,42</text:p>
          </table:table-cell>
          <table:table-cell office:value-type="currency" office:value="3019.06" table:style-name="ce40">
            <text:p>€ 3.019,06</text:p>
          </table:table-cell>
          <table:table-cell office:value-type="string" table:style-name="ce39">
            <text:p>CONTRATTO <text:s text:c="4"/>DETERMINA N. 23 <text:s text:c="6"/>D.D. 03.0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E1D1514C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GABRIELE</text:p>
          </table:table-cell>
          <table:table-cell office:value-type="string" table:style-name="ce45">
            <text:p>14.05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10</text:p>
            <text:p>D.D. 28.03.2018</text:p>
          </table:table-cell>
          <table:table-cell office:value-type="string" table:style-name="ce39">
            <text:p>SERVIZIO MEDICO MESE DI FEBBRAIO 2018</text:p>
          </table:table-cell>
          <table:table-cell office:value-type="currency" office:value="1518.22" table:style-name="ce40">
            <text:p>€ 1.518,22</text:p>
          </table:table-cell>
          <table:table-cell office:value-type="currency" office:value="379.06" table:style-name="ce40">
            <text:p>€ 379,06</text:p>
          </table:table-cell>
          <table:table-cell table:style-name="ce40"/>
          <table:table-cell office:value-type="currency" office:value="1897.28" table:style-name="ce40">
            <text:p>€ 1.897,28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MMERCIALISTI ASSOCIATI</text:p>
          </table:table-cell>
          <table:table-cell office:value-type="string" table:style-name="ce45">
            <text:p>14.05.2018</text:p>
          </table:table-cell>
          <table:table-cell office:value-type="string" table:style-name="ce38">
            <text:p>03559950179</text:p>
          </table:table-cell>
          <table:table-cell office:value-type="string" table:style-name="ce38">
            <text:p>- N. 7</text:p>
            <text:p>D.D. <text:s/>02.05.2018</text:p>
          </table:table-cell>
          <table:table-cell office:value-type="string" table:style-name="ce39">
            <text:p>SERVIZIO CONTABILITA' APRILE 2018 E INVIO/RICEZIONE FT. ELETTRONICHE MARZO 2018</text:p>
          </table:table-cell>
          <table:table-cell office:value-type="currency" office:value="894.49" table:style-name="ce40">
            <text:p>€ 894,49</text:p>
          </table:table-cell>
          <table:table-cell office:value-type="currency" office:value="212.97" table:style-name="ce40">
            <text:p>€ 212,97</text:p>
          </table:table-cell>
          <table:table-cell office:value-type="currency" office:value="243.64" table:style-name="ce40">
            <text:p>€ 243,64</text:p>
          </table:table-cell>
          <table:table-cell office:value-type="currency" office:value="1351.1" table:style-name="ce40">
            <text:p>€ 1.351,10</text:p>
          </table:table-cell>
          <table:table-cell office:value-type="string" table:style-name="ce39">
            <text:p>CONTRATTO <text:s text:c="2"/>DETERMINA N. 142 <text:s text:c="5"/>D.D. 0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520A13C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ARCOLLA SERENA</text:p>
          </table:table-cell>
          <table:table-cell office:value-type="string" table:style-name="ce45">
            <text:p>14.05.2018</text:p>
          </table:table-cell>
          <table:table-cell office:value-type="string" table:style-name="ce38">
            <text:p>MRCSRN83P44L378F</text:p>
          </table:table-cell>
          <table:table-cell office:value-type="string" table:style-name="ce43">
            <text:p>- N. 9</text:p>
            <text:p>D.D. 28.03.2018</text:p>
          </table:table-cell>
          <table:table-cell office:value-type="string" table:style-name="ce39">
            <text:p>SERVIZIO MEDICO MESE DI FEBBRAIO 2018</text:p>
          </table:table-cell>
          <table:table-cell office:value-type="currency" office:value="1228" table:style-name="ce40">
            <text:p>€ 1.228,00</text:p>
          </table:table-cell>
          <table:table-cell table:number-columns-repeated="2" table:style-name="ce35"/>
          <table:table-cell office:value-type="currency" office:value="1228" table:style-name="ce40">
            <text:p>€ 1.228,00</text:p>
          </table:table-cell>
          <table:table-cell office:value-type="string" table:style-name="ce39">
            <text:p>CONTRATTO <text:s text:c="3"/>DETERMINA N. 174 <text:s text:c="5"/>D.D. 19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FA212F70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PIZZONI SARA</text:p>
          </table:table-cell>
          <table:table-cell office:value-type="string" table:style-name="ce45">
            <text:p>14.05.2018</text:p>
          </table:table-cell>
          <table:table-cell office:value-type="string" table:style-name="ce46">
            <text:p>02356460226</text:p>
          </table:table-cell>
          <table:table-cell office:value-type="string" table:style-name="ce43">
            <text:p>- N. 5</text:p>
            <text:p>D.D. 08.05.2018</text:p>
          </table:table-cell>
          <table:table-cell office:value-type="string" table:style-name="ce39">
            <text:p>SERVIZIO FKT MESE DI APRILE 2018</text:p>
          </table:table-cell>
          <table:table-cell office:value-type="currency" office:value="969.2" table:style-name="ce40">
            <text:p>€ 969,20</text:p>
          </table:table-cell>
          <table:table-cell table:number-columns-repeated="2" table:style-name="ce40"/>
          <table:table-cell office:value-type="currency" office:value="969.2" table:style-name="ce40">
            <text:p>€ 969,20</text:p>
          </table:table-cell>
          <table:table-cell office:value-type="string" table:style-name="ce39">
            <text:p>CONTRATTO <text:s text:c="4"/>DETERMINA N. 179 <text:s text:c="4"/>D.D. 28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9D218861A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45">
            <text:p>14.05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7400019417 <text:s text:c="22"/>D.D. 30.04.2018</text:p>
          </table:table-cell>
          <table:table-cell office:value-type="string" table:style-name="ce39">
            <text:p>APPALTO RISTORAZIONE APRILE 2018</text:p>
          </table:table-cell>
          <table:table-cell office:value-type="currency" office:value="21680.15" table:style-name="ce40">
            <text:p>€ 21.680,15</text:p>
          </table:table-cell>
          <table:table-cell table:style-name="ce1"/>
          <table:table-cell office:value-type="currency" office:value="2140.7199999999998" table:style-name="ce40">
            <text:p>€ 2.140,72</text:p>
          </table:table-cell>
          <table:table-cell office:value-type="currency" office:value="23820.87" table:style-name="ce40">
            <text:p>€ 23.820,87</text:p>
          </table:table-cell>
          <table:table-cell office:value-type="string" table:style-name="ce39">
            <text:p>CONTRATTO <text:s text:c="8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OPERATIVA SOCIALE ALICE</text:p>
          </table:table-cell>
          <table:table-cell office:value-type="string" table:style-name="ce45">
            <text:p>09.05.2018</text:p>
          </table:table-cell>
          <table:table-cell office:value-type="string" table:style-name="ce38">
            <text:p>01431160397</text:p>
          </table:table-cell>
          <table:table-cell office:value-type="string" table:style-name="ce38">
            <text:p>- N. 3</text:p>
            <text:p>D.D. <text:s/>26.04.2018</text:p>
          </table:table-cell>
          <table:table-cell office:value-type="string" table:style-name="ce39">
            <text:p>APPALTO PULIZIE MESE DI GENNAIO 2018</text:p>
          </table:table-cell>
          <table:table-cell office:value-type="currency" office:value="1550.99" table:style-name="ce40">
            <text:p>€ 1.550,99</text:p>
          </table:table-cell>
          <table:table-cell table:number-columns-repeated="2" table:style-name="ce35"/>
          <table:table-cell office:value-type="currency" office:value="1550.99" table:style-name="ce40">
            <text:p>€ 1.550,99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OPERATIVA SOCIALE ALICE</text:p>
          </table:table-cell>
          <table:table-cell office:value-type="string" table:style-name="ce45">
            <text:p>09.05.2018</text:p>
          </table:table-cell>
          <table:table-cell office:value-type="string" table:style-name="ce38">
            <text:p>01431160397</text:p>
          </table:table-cell>
          <table:table-cell office:value-type="string" table:style-name="ce38">
            <text:p>- N. 8</text:p>
            <text:p>D.D. <text:s/>26.04.2018</text:p>
          </table:table-cell>
          <table:table-cell office:value-type="string" table:style-name="ce39">
            <text:p>APPALTO PULIZIE MESE DI FEBBRAIO 2018</text:p>
          </table:table-cell>
          <table:table-cell office:value-type="currency" office:value="1550.99" table:style-name="ce40">
            <text:p>€ 1.550,99</text:p>
          </table:table-cell>
          <table:table-cell table:number-columns-repeated="2" table:style-name="ce35"/>
          <table:table-cell office:value-type="currency" office:value="1550.99" table:style-name="ce40">
            <text:p>€ 1.550,99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L'ANCORA SOCIETA' COOPERATIVA SOCIALE</text:p>
          </table:table-cell>
          <table:table-cell office:value-type="string" table:style-name="ce45">
            <text:p>09.05.2018</text:p>
          </table:table-cell>
          <table:table-cell office:value-type="string" table:style-name="ce38">
            <text:p>01368180228</text:p>
          </table:table-cell>
          <table:table-cell office:value-type="string" table:style-name="ce38">
            <text:p>- N. 50</text:p>
            <text:p>D.D. <text:s/>30.04.2018</text:p>
          </table:table-cell>
          <table:table-cell office:value-type="string" table:style-name="ce39">
            <text:p>APPALTO ANIMAZIONE APRILE 2018</text:p>
          </table:table-cell>
          <table:table-cell office:value-type="currency" office:value="3080" table:style-name="ce40">
            <text:p>€ 3.080,00</text:p>
          </table:table-cell>
          <table:table-cell table:style-name="ce1"/>
          <table:table-cell office:value-type="currency" office:value="154" table:style-name="ce40">
            <text:p>€ 154,00</text:p>
          </table:table-cell>
          <table:table-cell office:value-type="currency" office:value="3234" table:style-name="ce40">
            <text:p>€ 3.234,00</text:p>
          </table:table-cell>
          <table:table-cell office:value-type="string" table:style-name="ce39">
            <text:p>CONTRATTO <text:s text:c="2"/>DETERMINA N. 24 <text:s text:c="6"/>D.D. 01.03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><text:s text:c="4"/>TRATTATIVA PRIVATA</text:p>
          </table:table-cell>
          <table:table-cell office:value-type="string" table:style-name="ce38">
            <text:p>Z702276EB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INTEC ASSOCIATI SINERGIE TECNICHE</text:p>
          </table:table-cell>
          <table:table-cell office:value-type="string" table:style-name="ce45">
            <text:p>09.05.2018</text:p>
          </table:table-cell>
          <table:table-cell office:value-type="string" table:style-name="ce38">
            <text:p>02406670220</text:p>
          </table:table-cell>
          <table:table-cell office:value-type="string" table:style-name="ce38">
            <text:p>- N. 7</text:p>
            <text:p>D.D. <text:s/>14.04.2018</text:p>
          </table:table-cell>
          <table:table-cell office:value-type="string" table:style-name="ce39">
            <text:p>SALDO PARCELLA PER PROGETTAZIONE LAVORI STRAORDINARI</text:p>
          </table:table-cell>
          <table:table-cell office:value-type="currency" office:value="5353.95" table:style-name="ce40">
            <text:p>€ 5.353,95</text:p>
          </table:table-cell>
          <table:table-cell office:value-type="currency" office:value="1029.6099999999999" table:style-name="ce40">
            <text:p>€ 1.029,61</text:p>
          </table:table-cell>
          <table:table-cell office:value-type="currency" office:value="1177.8699999999999" table:style-name="ce40">
            <text:p>€ 1.177,87</text:p>
          </table:table-cell>
          <table:table-cell office:value-type="currency" office:value="6531.82" table:style-name="ce40">
            <text:p>€ 6.531,82</text:p>
          </table:table-cell>
          <table:table-cell office:value-type="string" table:style-name="ce39">
            <text:p>DELIBERA N.26 <text:s text:c="12"/>D.D. 14.02.2017 <text:s/>DETERMINA N. 50 <text:s text:c="6"/>D.D. 08.04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2D195B17F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OPERATIVA SOCIALE ASSISTENZA</text:p>
          </table:table-cell>
          <table:table-cell office:value-type="string" table:style-name="ce45">
            <text:p>03.05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39</text:p>
            <text:p>D.D. 18.04.2018</text:p>
          </table:table-cell>
          <table:table-cell office:value-type="string" table:style-name="ce39">
            <text:p>APPALTO TRASPORTO PASTI MESE DI MARZO 2018</text:p>
          </table:table-cell>
          <table:table-cell office:value-type="currency" office:value="2032.5" table:style-name="ce40">
            <text:p>€ 2.032,50</text:p>
          </table:table-cell>
          <table:table-cell table:style-name="ce40"/>
          <table:table-cell office:value-type="currency" office:value="101.63" table:style-name="ce40">
            <text:p>€ 101,63</text:p>
          </table:table-cell>
          <table:table-cell office:value-type="currency" office:value="1781.01" table:style-name="ce40">
            <text:p>€ 1.781,01</text:p>
          </table:table-cell>
          <table:table-cell office:value-type="string" table:style-name="ce39">
            <text:p>CONTRATTO <text:s text:c="4"/>DETERMINA N. 83 <text:s text:c="6"/>D.D. 26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PURA SOCIETA' COOPERATIVA</text:p>
          </table:table-cell>
          <table:table-cell office:value-type="string" table:style-name="ce45">
            <text:p>03.05.2018</text:p>
          </table:table-cell>
          <table:table-cell office:value-type="string" table:style-name="ce38">
            <text:p>00209050392</text:p>
          </table:table-cell>
          <table:table-cell office:value-type="string" table:style-name="ce39">
            <text:p>- N. 84 <text:s text:c="39"/>D.D. 20.03.2018</text:p>
          </table:table-cell>
          <table:table-cell office:value-type="string" table:style-name="ce39">
            <text:p>APPALTO PULIZIE MESE DI GENNAIO 2018</text:p>
          </table:table-cell>
          <table:table-cell office:value-type="currency" office:value="4879.22" table:style-name="ce40">
            <text:p>€ 4.879,22</text:p>
          </table:table-cell>
          <table:table-cell table:number-columns-repeated="2" table:style-name="ce35"/>
          <table:table-cell office:value-type="currency" office:value="4879.22" table:style-name="ce40">
            <text:p>€ 4.879,22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PURA SOCIETA' COOPERATIVA</text:p>
          </table:table-cell>
          <table:table-cell office:value-type="string" table:style-name="ce45">
            <text:p>03.05.2018</text:p>
          </table:table-cell>
          <table:table-cell office:value-type="string" table:style-name="ce38">
            <text:p>00209050392</text:p>
          </table:table-cell>
          <table:table-cell office:value-type="string" table:style-name="ce39">
            <text:p>- N. 106 <text:s text:c="39"/>D.D. 20.04.2018</text:p>
          </table:table-cell>
          <table:table-cell office:value-type="string" table:style-name="ce39">
            <text:p>APPALTO PULIZIE MESE DI FEBBRAIO 2018</text:p>
          </table:table-cell>
          <table:table-cell office:value-type="currency" office:value="4879.22" table:style-name="ce40">
            <text:p>€ 4.879,22</text:p>
          </table:table-cell>
          <table:table-cell table:number-columns-repeated="2" table:style-name="ce35"/>
          <table:table-cell office:value-type="currency" office:value="4879.22" table:style-name="ce40">
            <text:p>€ 4.879,22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ONCHIERI LAURA</text:p>
          </table:table-cell>
          <table:table-cell office:value-type="string" table:style-name="ce45">
            <text:p>20.04.2018</text:p>
          </table:table-cell>
          <table:table-cell office:value-type="string" table:style-name="ce46">
            <text:p>03539980981</text:p>
          </table:table-cell>
          <table:table-cell office:value-type="string" table:style-name="ce38">
            <text:p>- N. 02</text:p>
            <text:p>D.D. 31.03.2018</text:p>
          </table:table-cell>
          <table:table-cell office:value-type="string" table:style-name="ce39">
            <text:p>SERVIZIO FKT MESE DI MARZO 2018</text:p>
          </table:table-cell>
          <table:table-cell office:value-type="currency" office:value="2627.04" table:style-name="ce40">
            <text:p>€ 2.627,04</text:p>
          </table:table-cell>
          <table:table-cell table:number-columns-repeated="2" table:style-name="ce35"/>
          <table:table-cell office:value-type="currency" office:value="2627.04" table:style-name="ce40">
            <text:p>€ 2.627,04</text:p>
          </table:table-cell>
          <table:table-cell office:value-type="string" table:style-name="ce39">
            <text:p>CONTRATTO <text:s text:c="4"/>DETERMINA N. 9 <text:s text:c="6"/>D.D. 26.0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11214B70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NEW ENERGY DI PASI ANDREA</text:p>
          </table:table-cell>
          <table:table-cell office:value-type="string" table:style-name="ce45">
            <text:p>20.04.2018</text:p>
          </table:table-cell>
          <table:table-cell office:value-type="string" table:style-name="ce46">
            <text:p>02049640226</text:p>
          </table:table-cell>
          <table:table-cell office:value-type="string" table:style-name="ce38">
            <text:p>- N. 04</text:p>
            <text:p>D.D. 31.03.2018</text:p>
          </table:table-cell>
          <table:table-cell office:value-type="string" table:style-name="ce39">
            <text:p>MANUTENZIONE IMPIANTI TECNOLOGICI PRIMO TRIMESTRE 2018</text:p>
          </table:table-cell>
          <table:table-cell office:value-type="currency" office:value="1425" table:style-name="ce40">
            <text:p>€ 1.425,00</text:p>
          </table:table-cell>
          <table:table-cell table:number-columns-repeated="2" table:style-name="ce40"/>
          <table:table-cell office:value-type="currency" office:value="1425" table:style-name="ce40">
            <text:p>€ 1.425,00</text:p>
          </table:table-cell>
          <table:table-cell office:value-type="string" table:style-name="ce39">
            <text:p>CONTRATTO <text:s text:c="4"/>DETERMINA N. 24 <text:s text:c="6"/>D.D. 15.02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X9D17DEE76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45">
            <text:p>20.04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85002185</text:p>
            <text:p>D.D. 31.03.2018</text:p>
          </table:table-cell>
          <table:table-cell office:value-type="string" table:style-name="ce39">
            <text:p>APPALTO LAVANOLO MARZO 2018</text:p>
          </table:table-cell>
          <table:table-cell office:value-type="currency" office:value="1298" table:style-name="ce40">
            <text:p>€ 1.298,00</text:p>
          </table:table-cell>
          <table:table-cell table:style-name="ce1"/>
          <table:table-cell office:value-type="currency" office:value="285.56" table:style-name="ce40">
            <text:p>€ 285,56</text:p>
          </table:table-cell>
          <table:table-cell office:value-type="currency" office:value="1583.56" table:style-name="ce40">
            <text:p>€ 1.583,56</text:p>
          </table:table-cell>
          <table:table-cell office:value-type="string" table:style-name="ce39">
            <text:p>CONTRATTO <text:s text:c="4"/>DETERMINA N. 140 <text:s text:c="5"/>D.D. 06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D206F86A</text:p>
          </table:table-cell>
          <table:table-cell table:number-columns-repeated="16371"/>
        </table:table-row>
        <table:table-row table:style-name="ro15">
          <table:table-cell office:value-type="string" table:style-name="ce53">
            <text:p>MARMONDI DOTT. GABRIELLA</text:p>
          </table:table-cell>
          <table:table-cell office:value-type="string" table:style-name="ce45">
            <text:p>18.04.2018</text:p>
          </table:table-cell>
          <table:table-cell office:value-type="string" table:style-name="ce53">
            <text:p>02332680988</text:p>
          </table:table-cell>
          <table:table-cell office:value-type="string" table:style-name="ce38">
            <text:p>- N. 04</text:p>
            <text:p>D.D. <text:s/>12.04.2018</text:p>
          </table:table-cell>
          <table:table-cell office:value-type="string" table:style-name="ce39">
            <text:p>CONSULENZE PSICOLOGICHE PRIMO TRIMESTRE 2018</text:p>
          </table:table-cell>
          <table:table-cell office:value-type="currency" office:value="1293.5" table:style-name="ce40">
            <text:p>€ 1.293,50</text:p>
          </table:table-cell>
          <table:table-cell office:value-type="currency" office:value="315" table:style-name="ce40">
            <text:p>€ 315,00</text:p>
          </table:table-cell>
          <table:table-cell table:style-name="ce40"/>
          <table:table-cell office:value-type="currency" office:value="1608.5" table:style-name="ce40">
            <text:p>€ 1.608,50</text:p>
          </table:table-cell>
          <table:table-cell office:value-type="string" table:style-name="ce39">
            <text:p>CONTRATTO <text:s text:c="4"/>DETERMINA N. 103 <text:s text:c="4"/>D.D. 30.06.2015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X521518261</text:p>
          </table:table-cell>
          <table:table-cell table:number-columns-repeated="16371"/>
        </table:table-row>
        <table:table-row table:style-name="ro15">
          <table:table-cell office:value-type="string" table:style-name="ce53">
            <text:p>PIZZONI SARA</text:p>
          </table:table-cell>
          <table:table-cell office:value-type="string" table:style-name="ce45">
            <text:p>18.04.2018</text:p>
          </table:table-cell>
          <table:table-cell office:value-type="string" table:style-name="ce46">
            <text:p>02356460226</text:p>
          </table:table-cell>
          <table:table-cell office:value-type="string" table:style-name="ce43">
            <text:p>- N. 4</text:p>
            <text:p>D.D. 10.04.2018</text:p>
          </table:table-cell>
          <table:table-cell office:value-type="string" table:style-name="ce39">
            <text:p>SERVIZIO FKT MESE DI MARZO 2018</text:p>
          </table:table-cell>
          <table:table-cell office:value-type="currency" office:value="1143.92" table:style-name="ce40">
            <text:p>€ 1.143,92</text:p>
          </table:table-cell>
          <table:table-cell table:number-columns-repeated="2" table:style-name="ce40"/>
          <table:table-cell office:value-type="currency" office:value="1143.92" table:style-name="ce40">
            <text:p>€ 1.143,92</text:p>
          </table:table-cell>
          <table:table-cell office:value-type="string" table:style-name="ce39">
            <text:p>CONTRATTO <text:s text:c="4"/>DETERMINA N. 179 <text:s text:c="4"/>D.D. 28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9D218861A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ZENDRI LUCA</text:p>
          </table:table-cell>
          <table:table-cell office:value-type="string" table:style-name="ce45">
            <text:p>18.04.2018</text:p>
          </table:table-cell>
          <table:table-cell office:value-type="string" table:style-name="ce38">
            <text:p>02367370224</text:p>
          </table:table-cell>
          <table:table-cell office:value-type="string" table:style-name="ce38">
            <text:p>- N. 1</text:p>
            <text:p>D.D. 12.1042018</text:p>
          </table:table-cell>
          <table:table-cell office:value-type="string" table:style-name="ce39">
            <text:p>CORSO GINNASTICA DOLCE GENNAIO – MARZO 2018</text:p>
          </table:table-cell>
          <table:table-cell office:value-type="currency" office:value="1393.08" table:style-name="ce40">
            <text:p>€ 1.393,08</text:p>
          </table:table-cell>
          <table:table-cell table:number-columns-repeated="2" table:style-name="ce40"/>
          <table:table-cell office:value-type="currency" office:value="1392.08" table:style-name="ce40">
            <text:p>€ 1.392,08</text:p>
          </table:table-cell>
          <table:table-cell office:value-type="string" table:style-name="ce39">
            <text:p>CONTRATTO <text:s text:c="4"/>DETERMINA N. 112 <text:s text:c="4"/>D.D. 19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541FE3A23</text:p>
          </table:table-cell>
          <table:table-cell table:number-columns-repeated="16371"/>
        </table:table-row>
        <table:table-row table:style-name="ro15">
          <table:table-cell office:value-type="string" table:style-name="ce53">
            <text:p>ANTOLINI DOTT. GABRIELE</text:p>
          </table:table-cell>
          <table:table-cell office:value-type="string" table:style-name="ce45">
            <text:p>13.04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11</text:p>
            <text:p>D.D. 09.04.2018</text:p>
          </table:table-cell>
          <table:table-cell office:value-type="string" table:style-name="ce39">
            <text:p>SERVIZIO MEDICO MESE DI MARZO 2018</text:p>
          </table:table-cell>
          <table:table-cell office:value-type="currency" office:value="1062" table:style-name="ce40">
            <text:p>€ 1.062,00</text:p>
          </table:table-cell>
          <table:table-cell office:value-type="currency" office:value="265" table:style-name="ce40">
            <text:p>€ 265,00</text:p>
          </table:table-cell>
          <table:table-cell table:style-name="ce40"/>
          <table:table-cell office:value-type="currency" office:value="1327" table:style-name="ce40">
            <text:p>€ 1.327,00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C.B.A. SERVIZI S.R.L.</text:p>
          </table:table-cell>
          <table:table-cell office:value-type="string" table:style-name="ce45">
            <text:p>13.04.2018</text:p>
          </table:table-cell>
          <table:table-cell office:value-type="string" table:style-name="ce38">
            <text:p>01845820222</text:p>
          </table:table-cell>
          <table:table-cell office:value-type="string" table:style-name="ce38">
            <text:p>- N. 125 D.D. <text:s/>31.03.2018</text:p>
          </table:table-cell>
          <table:table-cell office:value-type="string" table:style-name="ce39">
            <text:p>CONSULENZE AMMINISTRATIVE PRIMO TRIMESTRE 2018</text:p>
          </table:table-cell>
          <table:table-cell office:value-type="currency" office:value="1455.9" table:style-name="ce40">
            <text:p>€ 1.455,90</text:p>
          </table:table-cell>
          <table:table-cell table:style-name="ce1"/>
          <table:table-cell office:value-type="currency" office:value="320.3" table:style-name="ce40">
            <text:p>€ 320,30</text:p>
          </table:table-cell>
          <table:table-cell office:value-type="currency" office:value="1776.2" table:style-name="ce40">
            <text:p>€ 1.776,20</text:p>
          </table:table-cell>
          <table:table-cell office:value-type="string" table:style-name="ce39">
            <text:p>CONTRATTO <text:s text:c="4"/>DETERMINA N. 126 <text:s text:c="4"/>D.D. 26.10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8F2070C5F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MMERCIALISTI ASSOCIATI</text:p>
          </table:table-cell>
          <table:table-cell office:value-type="string" table:style-name="ce45">
            <text:p>13.04.2018</text:p>
          </table:table-cell>
          <table:table-cell office:value-type="string" table:style-name="ce38">
            <text:p>03559950179</text:p>
          </table:table-cell>
          <table:table-cell office:value-type="string" table:style-name="ce38">
            <text:p>- N. 5</text:p>
            <text:p>D.D. <text:s/>02.04.2018</text:p>
          </table:table-cell>
          <table:table-cell office:value-type="string" table:style-name="ce39">
            <text:p>SERVIZIO CONTABILITA' MARZO 2018 E INVIO/RICEZIONE FT. ELETTRONICHE FEBBRAIO 2018</text:p>
          </table:table-cell>
          <table:table-cell office:value-type="currency" office:value="1308.03" table:style-name="ce40">
            <text:p>€ 1.308,03</text:p>
          </table:table-cell>
          <table:table-cell office:value-type="currency" office:value="311.43" table:style-name="ce40">
            <text:p>€ 311,43</text:p>
          </table:table-cell>
          <table:table-cell office:value-type="currency" office:value="356.28" table:style-name="ce40">
            <text:p>€ 356,28</text:p>
          </table:table-cell>
          <table:table-cell office:value-type="currency" office:value="1975.74" table:style-name="ce40">
            <text:p>€ 1.975,74</text:p>
          </table:table-cell>
          <table:table-cell office:value-type="string" table:style-name="ce39">
            <text:p>CONTRATTO <text:s text:c="2"/>DETERMINA N. 142 <text:s text:c="5"/>D.D. 0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520A13C5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L'ANCORA SOCIETA' COOPERATIVA SOCIALE</text:p>
          </table:table-cell>
          <table:table-cell office:value-type="string" table:style-name="ce45">
            <text:p>13.04.2018</text:p>
          </table:table-cell>
          <table:table-cell office:value-type="string" table:style-name="ce38">
            <text:p>01368180228</text:p>
          </table:table-cell>
          <table:table-cell office:value-type="string" table:style-name="ce38">
            <text:p>- N. 39</text:p>
            <text:p>D.D. <text:s/>31.03.2018</text:p>
          </table:table-cell>
          <table:table-cell office:value-type="string" table:style-name="ce39">
            <text:p>APPALTO ANIMAZIONE MARZO 2018</text:p>
          </table:table-cell>
          <table:table-cell office:value-type="currency" office:value="3080" table:style-name="ce40">
            <text:p>€ 3.080,00</text:p>
          </table:table-cell>
          <table:table-cell table:style-name="ce1"/>
          <table:table-cell office:value-type="currency" office:value="154" table:style-name="ce40">
            <text:p>€ 154,00</text:p>
          </table:table-cell>
          <table:table-cell office:value-type="currency" office:value="3234" table:style-name="ce40">
            <text:p>€ 3.234,00</text:p>
          </table:table-cell>
          <table:table-cell office:value-type="string" table:style-name="ce39">
            <text:p>CONTRATTO <text:s text:c="2"/>DETERMINA N. 24 <text:s text:c="6"/>D.D. 01.03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><text:s text:c="4"/>TRATTATIVA PRIVATA</text:p>
          </table:table-cell>
          <table:table-cell office:value-type="string" table:style-name="ce38">
            <text:p>Z702276EB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ARCOLLA SERENA</text:p>
          </table:table-cell>
          <table:table-cell office:value-type="string" table:style-name="ce45">
            <text:p>13.04.2018</text:p>
          </table:table-cell>
          <table:table-cell office:value-type="string" table:style-name="ce38">
            <text:p>MRCSRN83P44L378F</text:p>
          </table:table-cell>
          <table:table-cell office:value-type="string" table:style-name="ce38">
            <text:p>- N. 11 <text:s/>D.D. <text:s/>09.04.2018</text:p>
          </table:table-cell>
          <table:table-cell office:value-type="string" table:style-name="ce39">
            <text:p>SERVIZIO MEDICO MESE DI MARZO 2018</text:p>
          </table:table-cell>
          <table:table-cell office:value-type="currency" office:value="1602" table:style-name="ce40">
            <text:p>€ 1.602,00</text:p>
          </table:table-cell>
          <table:table-cell table:number-columns-repeated="2" table:style-name="ce35"/>
          <table:table-cell office:value-type="currency" office:value="1602" table:style-name="ce40">
            <text:p>€ 1.602,00</text:p>
          </table:table-cell>
          <table:table-cell office:value-type="string" table:style-name="ce39">
            <text:p>CONTRATTO <text:s text:c="3"/>DETERMINA N. 174 <text:s text:c="5"/>D.D. 19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FA212F704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45">
            <text:p>13.04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7400014341 <text:s text:c="22"/>D.D. 31.03.2018</text:p>
          </table:table-cell>
          <table:table-cell office:value-type="string" table:style-name="ce39">
            <text:p>APPALTO RISTORAZIONE MARZO 2018</text:p>
          </table:table-cell>
          <table:table-cell office:value-type="currency" office:value="22521.47" table:style-name="ce40">
            <text:p>€ 22.521,47</text:p>
          </table:table-cell>
          <table:table-cell table:style-name="ce1"/>
          <table:table-cell office:value-type="currency" office:value="2223.25" table:style-name="ce40">
            <text:p>€ 2.223,25</text:p>
          </table:table-cell>
          <table:table-cell office:value-type="currency" office:value="24744.720000000001" table:style-name="ce40">
            <text:p>€ 24.744,72</text:p>
          </table:table-cell>
          <table:table-cell office:value-type="string" table:style-name="ce39">
            <text:p>CONTRATTO <text:s text:c="8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ARCOLLA SERENA</text:p>
          </table:table-cell>
          <table:table-cell office:value-type="string" table:style-name="ce45">
            <text:p>03.04.2018</text:p>
          </table:table-cell>
          <table:table-cell office:value-type="string" table:style-name="ce38">
            <text:p>MRCSRN83P44L378F</text:p>
          </table:table-cell>
          <table:table-cell office:value-type="string" table:style-name="ce38">
            <text:p>- N. 7 <text:s/>D.D. <text:s/>26.03.2018</text:p>
          </table:table-cell>
          <table:table-cell office:value-type="string" table:style-name="ce39">
            <text:p>SERVIZIO MEDICO MESE DI GENNAIO 2018</text:p>
          </table:table-cell>
          <table:table-cell office:value-type="currency" office:value="1815.5" table:style-name="ce40">
            <text:p>€ 1.815,50</text:p>
          </table:table-cell>
          <table:table-cell table:number-columns-repeated="2" table:style-name="ce35"/>
          <table:table-cell office:value-type="currency" office:value="1815.5" table:style-name="ce40">
            <text:p>€ 1.815,50</text:p>
          </table:table-cell>
          <table:table-cell office:value-type="string" table:style-name="ce39">
            <text:p>CONTRATTO <text:s text:c="3"/>DETERMINA N. 174 <text:s text:c="5"/>D.D. 19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FA212F70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GABRIELE</text:p>
          </table:table-cell>
          <table:table-cell office:value-type="string" table:style-name="ce45">
            <text:p>23.03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7</text:p>
            <text:p>D.D. 13.03.2018</text:p>
          </table:table-cell>
          <table:table-cell office:value-type="string" table:style-name="ce39">
            <text:p>SERVIZIO MEDICO MESE DI GENNAIO 2018</text:p>
          </table:table-cell>
          <table:table-cell office:value-type="currency" office:value="1320.64" table:style-name="ce40">
            <text:p>€ 1.320,64</text:p>
          </table:table-cell>
          <table:table-cell office:value-type="currency" office:value="329.66" table:style-name="ce40">
            <text:p>€ 329,66</text:p>
          </table:table-cell>
          <table:table-cell table:style-name="ce40"/>
          <table:table-cell office:value-type="currency" office:value="1650.3" table:style-name="ce40">
            <text:p>€ 1.650,30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OPERATIVA SOCIALE ASSISTENZA</text:p>
          </table:table-cell>
          <table:table-cell office:value-type="string" table:style-name="ce45">
            <text:p>23.03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28</text:p>
            <text:p>D.D. 16.03.2018</text:p>
          </table:table-cell>
          <table:table-cell office:value-type="string" table:style-name="ce39">
            <text:p>APPALTO TRASPORTO PASTI MESE DI FEBBRAIO 2018</text:p>
          </table:table-cell>
          <table:table-cell office:value-type="currency" office:value="1696.2" table:style-name="ce40">
            <text:p>€ 1.696,20</text:p>
          </table:table-cell>
          <table:table-cell table:style-name="ce40"/>
          <table:table-cell office:value-type="currency" office:value="84.81" table:style-name="ce40">
            <text:p>€ 84,81</text:p>
          </table:table-cell>
          <table:table-cell office:value-type="currency" office:value="1781.01" table:style-name="ce40">
            <text:p>€ 1.781,01</text:p>
          </table:table-cell>
          <table:table-cell office:value-type="string" table:style-name="ce39">
            <text:p>CONTRATTO <text:s text:c="4"/>DETERMINA N. 83 <text:s text:c="6"/>D.D. 26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PIGAS S.R.L.</text:p>
          </table:table-cell>
          <table:table-cell office:value-type="string" table:style-name="ce45">
            <text:p>23.03.2018</text:p>
          </table:table-cell>
          <table:table-cell office:value-type="string" table:style-name="ce38">
            <text:p>01159920113</text:p>
          </table:table-cell>
          <table:table-cell office:value-type="string" table:style-name="ce38">
            <text:p>- N. 10907</text:p>
            <text:p>D.D. 14.03.2018</text:p>
          </table:table-cell>
          <table:table-cell office:value-type="string" table:style-name="ce39">
            <text:p>SPESA GAS DICEMBRE E CONGUAGLIO GENNAIO E FEBBRAIO 2018</text:p>
          </table:table-cell>
          <table:table-cell office:value-type="currency" office:value="8568.33" table:style-name="ce40">
            <text:p>€ 8.568,33</text:p>
          </table:table-cell>
          <table:table-cell table:style-name="ce1"/>
          <table:table-cell office:value-type="currency" office:value="1865.16" table:style-name="ce40">
            <text:p>€ 1.865,16</text:p>
          </table:table-cell>
          <table:table-cell office:value-type="currency" office:value="434.74236111111099" table:style-name="ce40">
            <text:p>€ 434,74</text:p>
          </table:table-cell>
          <table:table-cell office:value-type="string" table:style-name="ce39">
            <text:p>CONTRATTO <text:s text:c="4"/>DETERMINA N. 23 <text:s text:c="6"/>D.D. 03.0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E1D1514C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TECNOELETTRONICA RIVA</text:p>
          </table:table-cell>
          <table:table-cell office:value-type="string" table:style-name="ce45">
            <text:p>23.03.2018</text:p>
          </table:table-cell>
          <table:table-cell office:value-type="string" table:style-name="ce38">
            <text:p>02090280229</text:p>
          </table:table-cell>
          <table:table-cell office:value-type="string" table:style-name="ce38">
            <text:p>- N. 08</text:p>
            <text:p>D.D. <text:s/>13.03.2018</text:p>
          </table:table-cell>
          <table:table-cell office:value-type="string" table:style-name="ce39">
            <text:p>FORNMITURA E POSA CENTRALINA ANALOGICA</text:p>
          </table:table-cell>
          <table:table-cell office:value-type="currency" office:value="3790" table:style-name="ce40">
            <text:p>€ 3.790,00</text:p>
          </table:table-cell>
          <table:table-cell table:number-columns-repeated="2" table:style-name="ce40"/>
          <table:table-cell office:value-type="currency" office:value="3790" table:style-name="ce40">
            <text:p>€ 3.790,00</text:p>
          </table:table-cell>
          <table:table-cell office:value-type="string" table:style-name="ce39">
            <text:p>CONTRATTO <text:s text:c="4"/>DETERMINA N. 166 <text:s text:c="4"/>D.D. 04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A210BAD2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UPIPA S.C.</text:p>
          </table:table-cell>
          <table:table-cell office:value-type="string" table:style-name="ce45">
            <text:p>23.03.2018</text:p>
          </table:table-cell>
          <table:table-cell office:value-type="string" table:style-name="ce38">
            <text:p>01671390225</text:p>
          </table:table-cell>
          <table:table-cell office:value-type="string" table:style-name="ce38">
            <text:p>- N. 18300251</text:p>
            <text:p>D.D. 09.03.2018</text:p>
          </table:table-cell>
          <table:table-cell office:value-type="string" table:style-name="ce39">
            <text:p>ACCONTO QUOTA ASSOCIATIVA ANNO 2018</text:p>
          </table:table-cell>
          <table:table-cell office:value-type="currency" office:value="7563.59" table:style-name="ce40">
            <text:p>€ 7.563,59</text:p>
          </table:table-cell>
          <table:table-cell table:style-name="ce1"/>
          <table:table-cell office:value-type="currency" office:value="1663.59" table:style-name="ce40">
            <text:p>€ 1.663,59</text:p>
          </table:table-cell>
          <table:table-cell office:value-type="currency" office:value="9227.58" table:style-name="ce40">
            <text:p>€ 9.227,58</text:p>
          </table:table-cell>
          <table:table-cell office:value-type="string" table:style-name="ce39">
            <text:p>CONTRATTO <text:s text:c="14"/>DELIBERA <text:s/>N. 52 <text:s text:c="6"/>D.D. 23.07.1999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92212F866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Z.A. TERMOFRIGOTECNICA DI ZOANETTI ALBERTO</text:p>
          </table:table-cell>
          <table:table-cell office:value-type="string" table:style-name="ce45">
            <text:p>23.03.2018</text:p>
          </table:table-cell>
          <table:table-cell office:value-type="string" table:style-name="ce42">
            <text:p>01719360222</text:p>
          </table:table-cell>
          <table:table-cell office:value-type="string" table:style-name="ce38">
            <text:p>- N. 9</text:p>
            <text:p>D.D. 16.02.2018</text:p>
          </table:table-cell>
          <table:table-cell office:value-type="string" table:style-name="ce39">
            <text:p>MANUTENZIONE POMPA</text:p>
          </table:table-cell>
          <table:table-cell office:value-type="currency" office:value="830.4" table:style-name="ce40">
            <text:p>€ 830,40</text:p>
          </table:table-cell>
          <table:table-cell table:style-name="ce40"/>
          <table:table-cell office:value-type="currency" office:value="182.69" table:style-name="ce40">
            <text:p>€ 182,69</text:p>
          </table:table-cell>
          <table:table-cell office:value-type="currency" office:value="1013.09" table:style-name="ce40">
            <text:p>€ 1.013,09</text:p>
          </table:table-cell>
          <table:table-cell office:value-type="string" table:style-name="ce39">
            <text:p>CONTRATTO <text:s text:c="4"/>DETERMINA N. 165 <text:s text:c="6"/>D.D. 2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39223972D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PURA SOCIETA' COOPERATIVA</text:p>
          </table:table-cell>
          <table:table-cell office:value-type="string" table:style-name="ce45">
            <text:p>16.03.2018</text:p>
          </table:table-cell>
          <table:table-cell office:value-type="string" table:style-name="ce38">
            <text:p>00209050392</text:p>
          </table:table-cell>
          <table:table-cell office:value-type="string" table:style-name="ce39">
            <text:p>- N. 45 <text:s text:c="39"/>D.D. 21.02.2018</text:p>
          </table:table-cell>
          <table:table-cell office:value-type="string" table:style-name="ce39">
            <text:p>APPALTO PULIZIE MESE DI DICEMBRE 2017</text:p>
          </table:table-cell>
          <table:table-cell office:value-type="currency" office:value="6430.21" table:style-name="ce40">
            <text:p>€ 6.430,21</text:p>
          </table:table-cell>
          <table:table-cell table:number-columns-repeated="2" table:style-name="ce35"/>
          <table:table-cell office:value-type="currency" office:value="6430.21" table:style-name="ce40">
            <text:p>€ 6.430,21</text:p>
          </table:table-cell>
          <table:table-cell office:value-type="string" table:style-name="ce39">
            <text:p>CONTRATTO <text:s text:c="8"/>DELIBERA N. 116 <text:s text:c="12"/>D.D. 21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66843915f3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45">
            <text:p>16.03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7400008662 <text:s text:c="22"/>D.D. 28.02.2018</text:p>
          </table:table-cell>
          <table:table-cell office:value-type="string" table:style-name="ce39">
            <text:p>APPALTO RISTORAZIONE FEBBRAIO 2018</text:p>
          </table:table-cell>
          <table:table-cell office:value-type="currency" office:value="20223.98" table:style-name="ce40">
            <text:p>€ 20.223,98</text:p>
          </table:table-cell>
          <table:table-cell table:style-name="ce1"/>
          <table:table-cell office:value-type="currency" office:value="1996.53" table:style-name="ce40">
            <text:p>€ 1.996,53</text:p>
          </table:table-cell>
          <table:table-cell office:value-type="currency" office:value="22220.51" table:style-name="ce40">
            <text:p>€ 22.220,51</text:p>
          </table:table-cell>
          <table:table-cell office:value-type="string" table:style-name="ce39">
            <text:p>CONTRATTO <text:s text:c="8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MMERCIALISTI ASSOCIATI</text:p>
          </table:table-cell>
          <table:table-cell office:value-type="string" table:style-name="ce45">
            <text:p>14.03.2018</text:p>
          </table:table-cell>
          <table:table-cell office:value-type="string" table:style-name="ce38">
            <text:p>03559950179</text:p>
          </table:table-cell>
          <table:table-cell office:value-type="string" table:style-name="ce38">
            <text:p>- N. 4</text:p>
            <text:p>D.D. <text:s/>02.03.2018</text:p>
          </table:table-cell>
          <table:table-cell office:value-type="string" table:style-name="ce39">
            <text:p>SERVIZIO CONTABILITA' FEBBRAIO 2018 E INVIO/RICEZIONE FT. ELETTRONICHE GENNAIO 2018</text:p>
          </table:table-cell>
          <table:table-cell office:value-type="currency" office:value="944.5" table:style-name="ce40">
            <text:p>€ 944,50</text:p>
          </table:table-cell>
          <table:table-cell office:value-type="currency" office:value="224.88" table:style-name="ce40">
            <text:p>€ 224,88</text:p>
          </table:table-cell>
          <table:table-cell office:value-type="currency" office:value="257.26" table:style-name="ce40">
            <text:p>€ 257,26</text:p>
          </table:table-cell>
          <table:table-cell office:value-type="currency" office:value="1426.64" table:style-name="ce40">
            <text:p>€ 1.426,64</text:p>
          </table:table-cell>
          <table:table-cell office:value-type="string" table:style-name="ce39">
            <text:p>CONTRATTO <text:s text:c="2"/>DETERMINA N. 142 <text:s text:c="5"/>D.D. 0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520A13C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AI ELISA</text:p>
          </table:table-cell>
          <table:table-cell office:value-type="string" table:style-name="ce45">
            <text:p>14.03.2018</text:p>
          </table:table-cell>
          <table:table-cell office:value-type="string" table:style-name="ce51">
            <text:p>02005720228</text:p>
          </table:table-cell>
          <table:table-cell office:value-type="string" table:style-name="ce38">
            <text:p>- N. 1</text:p>
            <text:p>D.D. 28.02.2018</text:p>
          </table:table-cell>
          <table:table-cell office:value-type="string" table:style-name="ce39">
            <text:p>PRESTAZIONI PARRUCCHIERA PER RSA E CASA SOGGIORNOGENNAIO E FEBBRAIO 2018</text:p>
          </table:table-cell>
          <table:table-cell office:value-type="currency" office:value="1042" table:style-name="ce40">
            <text:p>€ 1.042,00</text:p>
          </table:table-cell>
          <table:table-cell table:number-columns-repeated="2" table:style-name="ce40"/>
          <table:table-cell office:value-type="currency" office:value="1042" table:style-name="ce40">
            <text:p>€ 1.042,00</text:p>
          </table:table-cell>
          <table:table-cell office:value-type="string" table:style-name="ce39">
            <text:p>CONTRATTO <text:s text:c="4"/>DETERMINA N. 152 <text:s text:c="5"/>D.D. 16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D20CAAC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HOSPITAL TRENTINE S.A.S.</text:p>
          </table:table-cell>
          <table:table-cell office:value-type="string" table:style-name="ce45">
            <text:p>09.03.2018</text:p>
          </table:table-cell>
          <table:table-cell office:value-type="string" table:style-name="ce38">
            <text:p>01616450225</text:p>
          </table:table-cell>
          <table:table-cell office:value-type="string" table:style-name="ce38">
            <text:p>- N. 106</text:p>
            <text:p>D.D. <text:s/>22.02.2018</text:p>
          </table:table-cell>
          <table:table-cell office:value-type="string" table:style-name="ce39">
            <text:p>CONTRATTO ASSISTENZA E MANUTENZIONE ANNO 2018</text:p>
          </table:table-cell>
          <table:table-cell office:value-type="currency" office:value="1120" table:style-name="ce40">
            <text:p>€ 1.120,00</text:p>
          </table:table-cell>
          <table:table-cell table:style-name="ce40"/>
          <table:table-cell office:value-type="currency" office:value="246.4" table:style-name="ce40">
            <text:p>€ 246,40</text:p>
          </table:table-cell>
          <table:table-cell office:value-type="currency" office:value="1366.4" table:style-name="ce40">
            <text:p>€ 1.366,40</text:p>
          </table:table-cell>
          <table:table-cell office:value-type="string" table:style-name="ce39">
            <text:p>CONTRATTO DETERMINA N. 35 <text:s/>D.D. 09.03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X8417DEE96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L'ANCORA SOCIETA' COOPERATIVA SOCIALE</text:p>
          </table:table-cell>
          <table:table-cell office:value-type="string" table:style-name="ce45">
            <text:p>09.03.2018</text:p>
          </table:table-cell>
          <table:table-cell office:value-type="string" table:style-name="ce38">
            <text:p>01368180228</text:p>
          </table:table-cell>
          <table:table-cell office:value-type="string" table:style-name="ce38">
            <text:p>- N.195</text:p>
            <text:p>D.D. <text:s/>28.02.2018</text:p>
          </table:table-cell>
          <table:table-cell office:value-type="string" table:style-name="ce39">
            <text:p>APPALTO ANIMAZIONE FEBBRAIO 2018</text:p>
          </table:table-cell>
          <table:table-cell office:value-type="currency" office:value="2708.33" table:style-name="ce40">
            <text:p>€ 2.708,33</text:p>
          </table:table-cell>
          <table:table-cell table:style-name="ce1"/>
          <table:table-cell office:value-type="currency" office:value="135.41999999999999" table:style-name="ce40">
            <text:p>€ 135,42</text:p>
          </table:table-cell>
          <table:table-cell office:value-type="currency" office:value="2843.75" table:style-name="ce40">
            <text:p>€ 2.843,75</text:p>
          </table:table-cell>
          <table:table-cell office:value-type="string" table:style-name="ce39">
            <text:p>CONTRATTO <text:s text:c="2"/>DETERMINA N. 27 <text:s text:c="6"/>D.D. 18.02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><text:s text:c="4"/>TRATTATIVA PRIVATA</text:p>
          </table:table-cell>
          <table:table-cell office:value-type="string" table:style-name="ce38">
            <text:p>6601220B10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PIZZONI SARA</text:p>
          </table:table-cell>
          <table:table-cell office:value-type="string" table:style-name="ce45">
            <text:p>09.03.2018</text:p>
          </table:table-cell>
          <table:table-cell office:value-type="string" table:style-name="ce46">
            <text:p>02356460226</text:p>
          </table:table-cell>
          <table:table-cell office:value-type="string" table:style-name="ce43">
            <text:p>- N. 3</text:p>
            <text:p>D.D. <text:s/>02.03.2018</text:p>
          </table:table-cell>
          <table:table-cell office:value-type="string" table:style-name="ce39">
            <text:p>SERVIZIO FKT MESE DI FEBBRAIO 2018</text:p>
          </table:table-cell>
          <table:table-cell office:value-type="currency" office:value="2254.64" table:style-name="ce40">
            <text:p>€ 2.254,64</text:p>
          </table:table-cell>
          <table:table-cell table:number-columns-repeated="2" table:style-name="ce40"/>
          <table:table-cell office:value-type="currency" office:value="2254.64" table:style-name="ce40">
            <text:p>€ 2.254,64</text:p>
          </table:table-cell>
          <table:table-cell office:value-type="string" table:style-name="ce39">
            <text:p>CONTRATTO <text:s text:c="4"/>DETERMINA N. 179 <text:s text:c="4"/>D.D. 28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9D218861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TECNOELETTRONICA RIVA</text:p>
          </table:table-cell>
          <table:table-cell office:value-type="string" table:style-name="ce45">
            <text:p>09.03.2018</text:p>
          </table:table-cell>
          <table:table-cell office:value-type="string" table:style-name="ce38">
            <text:p>02090280229</text:p>
          </table:table-cell>
          <table:table-cell office:value-type="string" table:style-name="ce38">
            <text:p>- N. 03</text:p>
            <text:p>D.D. <text:s/>28.02.2018</text:p>
          </table:table-cell>
          <table:table-cell office:value-type="string" table:style-name="ce39">
            <text:p>CANONE MANUTENZIONE IMPIANTO ANTINCENDIO ANNO 2018</text:p>
          </table:table-cell>
          <table:table-cell office:value-type="currency" office:value="2400" table:style-name="ce40">
            <text:p>€ 2.400,00</text:p>
          </table:table-cell>
          <table:table-cell table:number-columns-repeated="2" table:style-name="ce40"/>
          <table:table-cell office:value-type="currency" office:value="2400" table:style-name="ce40">
            <text:p>€ 2.400,00</text:p>
          </table:table-cell>
          <table:table-cell office:value-type="string" table:style-name="ce39">
            <text:p>CONTRATTO <text:s text:c="4"/>DETERMINA N. 137 <text:s text:c="4"/>D.D. 26.10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D72070162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N.SOLIDA SOCIETA' COOPERATIVA SOCIALE</text:p>
          </table:table-cell>
          <table:table-cell office:value-type="string" table:style-name="ce45">
            <text:p>06.03.2018</text:p>
          </table:table-cell>
          <table:table-cell office:value-type="string" table:style-name="ce46">
            <text:p>01150390225</text:p>
          </table:table-cell>
          <table:table-cell office:value-type="string" table:style-name="ce38">
            <text:p>- N. 33</text:p>
            <text:p>D.D. 27.02.2018</text:p>
          </table:table-cell>
          <table:table-cell office:value-type="string" table:style-name="ce39">
            <text:p>SERVIZIO ANIMAZIONE OTTOBRE-DICEMBRE 2017</text:p>
          </table:table-cell>
          <table:table-cell office:value-type="currency" office:value="1434" table:style-name="ce40">
            <text:p>€ 1.434,00</text:p>
          </table:table-cell>
          <table:table-cell table:style-name="ce35"/>
          <table:table-cell office:value-type="currency" office:value="71.7" table:style-name="ce40">
            <text:p>€ 71,70</text:p>
          </table:table-cell>
          <table:table-cell office:value-type="currency" office:value="1505.7" table:style-name="ce40">
            <text:p>€ 1.505,70</text:p>
          </table:table-cell>
          <table:table-cell office:value-type="string" table:style-name="ce39">
            <text:p>CONTRATTO <text:s text:c="7"/>DECRETO N. 2 D.D. 29.02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9A1CD53C0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OPERATIVA SOCIALE ASSISTENZA</text:p>
          </table:table-cell>
          <table:table-cell office:value-type="string" table:style-name="ce45">
            <text:p>06.03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14</text:p>
            <text:p>D.D. 19.02.2018</text:p>
          </table:table-cell>
          <table:table-cell office:value-type="string" table:style-name="ce39">
            <text:p>APPALTO TRASPORTO PASTI MESE DI GENNAIO 2018</text:p>
          </table:table-cell>
          <table:table-cell office:value-type="currency" office:value="1849.95" table:style-name="ce40">
            <text:p>€ 1.849,95</text:p>
          </table:table-cell>
          <table:table-cell table:style-name="ce40"/>
          <table:table-cell office:value-type="currency" office:value="92.5" table:style-name="ce40">
            <text:p>€ 92,50</text:p>
          </table:table-cell>
          <table:table-cell office:value-type="currency" office:value="1942.45" table:style-name="ce40">
            <text:p>€ 1.942,45</text:p>
          </table:table-cell>
          <table:table-cell office:value-type="string" table:style-name="ce39">
            <text:p>CONTRATTO <text:s text:c="4"/>DETERMINA N. 83 <text:s text:c="6"/>D.D. 26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PIZZONI SARA</text:p>
          </table:table-cell>
          <table:table-cell office:value-type="string" table:style-name="ce45">
            <text:p>06.03.2018</text:p>
          </table:table-cell>
          <table:table-cell office:value-type="string" table:style-name="ce46">
            <text:p>02356460226</text:p>
          </table:table-cell>
          <table:table-cell office:value-type="string" table:style-name="ce43">
            <text:p>- N. 2</text:p>
            <text:p>D.D. <text:s/>14.02.2018</text:p>
          </table:table-cell>
          <table:table-cell office:value-type="string" table:style-name="ce39">
            <text:p>SERVIZIO FKT MESE DI GENNAIO 2018</text:p>
          </table:table-cell>
          <table:table-cell office:value-type="currency" office:value="3330.73" table:style-name="ce40">
            <text:p>€ 3.330,73</text:p>
          </table:table-cell>
          <table:table-cell table:number-columns-repeated="2" table:style-name="ce40"/>
          <table:table-cell office:value-type="currency" office:value="3330.73" table:style-name="ce40">
            <text:p>€ 3.330,73</text:p>
          </table:table-cell>
          <table:table-cell office:value-type="string" table:style-name="ce39">
            <text:p>CONTRATTO <text:s text:c="4"/>DETERMINA N. 179 <text:s text:c="4"/>D.D. 28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9D218861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BENUZZI S.R.L.</text:p>
          </table:table-cell>
          <table:table-cell office:value-type="string" table:style-name="ce45">
            <text:p>28.02.2018</text:p>
          </table:table-cell>
          <table:table-cell office:value-type="string" table:style-name="ce38">
            <text:p>02216570222</text:p>
          </table:table-cell>
          <table:table-cell office:value-type="string" table:style-name="ce38">
            <text:p>- N. 11</text:p>
            <text:p>D.D. <text:s/>31.01.2018</text:p>
          </table:table-cell>
          <table:table-cell office:value-type="string" table:style-name="ce39">
            <text:p>FORNITURA E POSA RINGHIERA ZINCATA</text:p>
          </table:table-cell>
          <table:table-cell office:value-type="currency" office:value="1820" table:style-name="ce40">
            <text:p>€ 1.820,00</text:p>
          </table:table-cell>
          <table:table-cell table:style-name="ce40"/>
          <table:table-cell office:value-type="currency" office:value="400.4" table:style-name="ce40">
            <text:p>€ 400,40</text:p>
          </table:table-cell>
          <table:table-cell office:value-type="currency" office:value="2220.4" table:style-name="ce40">
            <text:p>€ 2.220,40</text:p>
          </table:table-cell>
          <table:table-cell office:value-type="string" table:style-name="ce39">
            <text:p>DELIBERA <text:s/>N. 141 <text:s text:c="10"/>D.D. 07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3E1FFF05C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ZIENDA PROVINCIALE PER I SERVIZI SANITARI</text:p>
          </table:table-cell>
          <table:table-cell office:value-type="string" table:style-name="ce45">
            <text:p>22.02.2018</text:p>
          </table:table-cell>
          <table:table-cell office:value-type="string" table:style-name="ce38">
            <text:p>01429410226</text:p>
          </table:table-cell>
          <table:table-cell office:value-type="string" table:style-name="ce38">
            <text:p>- N. 81</text:p>
            <text:p>D.D. <text:s/>12.02.2018</text:p>
          </table:table-cell>
          <table:table-cell office:value-type="string" table:style-name="ce39">
            <text:p>RIMBORSO UTENZE LOCALI CASA DELLA SALUTE ANNO 2016</text:p>
          </table:table-cell>
          <table:table-cell office:value-type="currency" office:value="3312.99" table:style-name="ce40">
            <text:p>€ 3.312,99</text:p>
          </table:table-cell>
          <table:table-cell table:number-columns-repeated="2" table:style-name="ce35"/>
          <table:table-cell office:value-type="currency" office:value="3312.99" table:style-name="ce40">
            <text:p>€ 3.312,99</text:p>
          </table:table-cell>
          <table:table-cell office:value-type="string" table:style-name="ce39">
            <text:p>DELIBERA <text:s/>N. 18 <text:s text:c="10"/>D.D. 08.04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table:style-name="ce36"/>
          <table:table-cell table:number-columns-repeated="16371"/>
        </table:table-row>
        <table:table-row table:style-name="ro15">
          <table:table-cell office:value-type="string" table:style-name="ce35">
            <text:p>COMMERCIALISTI ASSOCIATI</text:p>
          </table:table-cell>
          <table:table-cell office:value-type="string" table:style-name="ce45">
            <text:p>22.02.2018</text:p>
          </table:table-cell>
          <table:table-cell office:value-type="string" table:style-name="ce38">
            <text:p>03559950179</text:p>
          </table:table-cell>
          <table:table-cell office:value-type="string" table:style-name="ce38">
            <text:p>- N. 2</text:p>
            <text:p>D.D. <text:s/>02.02.2018</text:p>
          </table:table-cell>
          <table:table-cell office:value-type="string" table:style-name="ce39">
            <text:p>SERVIZIO CONTABILITA' GENNAIO 2018 E INVIO/RICEZIONE FT. ELETTRONICHE DICEMBRE 2017</text:p>
          </table:table-cell>
          <table:table-cell office:value-type="currency" office:value="927.72" table:style-name="ce40">
            <text:p>€ 927,72</text:p>
          </table:table-cell>
          <table:table-cell office:value-type="currency" office:value="220.89" table:style-name="ce40">
            <text:p>€ 220,89</text:p>
          </table:table-cell>
          <table:table-cell office:value-type="currency" office:value="252.69" table:style-name="ce40">
            <text:p>€ 252,69</text:p>
          </table:table-cell>
          <table:table-cell office:value-type="currency" office:value="1320.42" table:style-name="ce40">
            <text:p>€ 1.320,42</text:p>
          </table:table-cell>
          <table:table-cell office:value-type="string" table:style-name="ce39">
            <text:p>CONTRATTO <text:s text:c="2"/>DETERMINA N. 142 <text:s text:c="5"/>D.D. 0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C520A13C5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45">
            <text:p>22.02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85000278</text:p>
            <text:p>D.D. 31.01.2018</text:p>
          </table:table-cell>
          <table:table-cell office:value-type="string" table:style-name="ce39">
            <text:p>APPALTO LAVANOLO GENNAIO 2018</text:p>
          </table:table-cell>
          <table:table-cell office:value-type="currency" office:value="1523.15" table:style-name="ce40">
            <text:p>€ 1.523,15</text:p>
          </table:table-cell>
          <table:table-cell table:style-name="ce1"/>
          <table:table-cell office:value-type="currency" office:value="335.09" table:style-name="ce40">
            <text:p>€ 335,09</text:p>
          </table:table-cell>
          <table:table-cell office:value-type="currency" office:value="1858.24" table:style-name="ce40">
            <text:p>€ 1.858,24</text:p>
          </table:table-cell>
          <table:table-cell office:value-type="string" table:style-name="ce39">
            <text:p>CONTRATTO <text:s text:c="4"/>DETERMINA N. 140 <text:s text:c="5"/>D.D. 06.11.2018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D206F86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PIGAS S.R.L.</text:p>
          </table:table-cell>
          <table:table-cell office:value-type="string" table:style-name="ce45">
            <text:p>22.02.2018</text:p>
          </table:table-cell>
          <table:table-cell office:value-type="string" table:style-name="ce38">
            <text:p>01159920113</text:p>
          </table:table-cell>
          <table:table-cell office:value-type="string" table:style-name="ce38">
            <text:p>- N. 4404</text:p>
            <text:p>D.D. 15.02.2018</text:p>
          </table:table-cell>
          <table:table-cell office:value-type="string" table:style-name="ce39">
            <text:p>SPESA GAS DICEMBRE E CONGUAGLIO NOVEMBRE 2017</text:p>
          </table:table-cell>
          <table:table-cell office:value-type="currency" office:value="4991" table:style-name="ce40">
            <text:p>€ 4.991,00</text:p>
          </table:table-cell>
          <table:table-cell table:style-name="ce1"/>
          <table:table-cell office:value-type="currency" office:value="1098.02" table:style-name="ce40">
            <text:p>€ 1.098,02</text:p>
          </table:table-cell>
          <table:table-cell office:value-type="currency" office:value="6089.02" table:style-name="ce40">
            <text:p>€ 6.089,02</text:p>
          </table:table-cell>
          <table:table-cell office:value-type="string" table:style-name="ce39">
            <text:p>CONTRATTO <text:s text:c="4"/>DETERMINA N. 23 <text:s text:c="6"/>D.D. 03.0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E1D1514C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LTO GARDA INFORMATICA S.R.L.</text:p>
          </table:table-cell>
          <table:table-cell office:value-type="string" table:style-name="ce45">
            <text:p>19.02.2018</text:p>
          </table:table-cell>
          <table:table-cell office:value-type="string" table:style-name="ce38">
            <text:p>02273340220</text:p>
          </table:table-cell>
          <table:table-cell office:value-type="string" table:style-name="ce38">
            <text:p>- N. 23</text:p>
            <text:p>D.D. 30.01.2018</text:p>
          </table:table-cell>
          <table:table-cell office:value-type="string" table:style-name="ce39">
            <text:p>CONTRATTO ASSISTENZA E MANUTENZIONE ANNO 2018</text:p>
          </table:table-cell>
          <table:table-cell office:value-type="currency" office:value="1000" table:style-name="ce54">
            <text:p>€ 1.000,00</text:p>
          </table:table-cell>
          <table:table-cell table:style-name="ce35"/>
          <table:table-cell office:value-type="currency" office:value="220" table:style-name="ce54">
            <text:p>€ 220,00</text:p>
          </table:table-cell>
          <table:table-cell office:value-type="currency" office:value="1220" table:style-name="ce54">
            <text:p>€ 1.220,00</text:p>
          </table:table-cell>
          <table:table-cell office:value-type="string" table:style-name="ce50">
            <text:p>CONTRATTO <text:s text:c="3"/>DETERMINA N. 164 <text:s text:c="4"/>D.D. 28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B720E7F61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C.B.A. INFORMATICA S.R.L.</text:p>
          </table:table-cell>
          <table:table-cell office:value-type="string" table:style-name="ce45">
            <text:p>19.02.2018</text:p>
          </table:table-cell>
          <table:table-cell office:value-type="string" table:style-name="ce38">
            <text:p>01854700224</text:p>
          </table:table-cell>
          <table:table-cell office:value-type="string" table:style-name="ce38">
            <text:p>- N. 256</text:p>
            <text:p>D.D. <text:s/>31.01.2018</text:p>
          </table:table-cell>
          <table:table-cell office:value-type="string" table:style-name="ce39">
            <text:p>CANONE ASSISTENZA SOFTWARE ANNO 2018</text:p>
          </table:table-cell>
          <table:table-cell office:value-type="currency" office:value="7117" table:style-name="ce40">
            <text:p>€ 7.117,00</text:p>
          </table:table-cell>
          <table:table-cell table:style-name="ce40"/>
          <table:table-cell office:value-type="currency" office:value="1565.74" table:style-name="ce40">
            <text:p>€ 1.565,74</text:p>
          </table:table-cell>
          <table:table-cell office:value-type="currency" office:value="8682.74" table:style-name="ce40">
            <text:p>€ 8.682,74</text:p>
          </table:table-cell>
          <table:table-cell office:value-type="string" table:style-name="ce50">
            <text:p>CONTRATTO <text:s text:c="2"/>DETERMINA N. 139 <text:s text:c="4"/>D.D. 03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A72075292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ARMONDI DOTT. GABRIELLA</text:p>
          </table:table-cell>
          <table:table-cell office:value-type="string" table:style-name="ce45">
            <text:p>19.02.2018</text:p>
          </table:table-cell>
          <table:table-cell office:value-type="string" table:style-name="ce53">
            <text:p>02332680988</text:p>
          </table:table-cell>
          <table:table-cell office:value-type="string" table:style-name="ce38">
            <text:p>- N. 03</text:p>
            <text:p>D.D. <text:s/>09.02.2018</text:p>
          </table:table-cell>
          <table:table-cell office:value-type="string" table:style-name="ce39">
            <text:p>CONSULENZE PSICOLOGICHE OTTOBRE-DICEMBRE 2017</text:p>
          </table:table-cell>
          <table:table-cell office:value-type="currency" office:value="1088.5" table:style-name="ce40">
            <text:p>€ 1.088,50</text:p>
          </table:table-cell>
          <table:table-cell office:value-type="currency" office:value="265" table:style-name="ce40">
            <text:p>€ 265,00</text:p>
          </table:table-cell>
          <table:table-cell table:style-name="ce40"/>
          <table:table-cell office:value-type="currency" office:value="1353.5" table:style-name="ce40">
            <text:p>€ 1.353,50</text:p>
          </table:table-cell>
          <table:table-cell office:value-type="string" table:style-name="ce39">
            <text:p>CONTRATTO <text:s text:c="4"/>DETERMINA N. 103 <text:s text:c="4"/>D.D. 30.06.2015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X521518261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L'ANCORA SOCIETA' COOPERATIVA SOCIALE</text:p>
          </table:table-cell>
          <table:table-cell office:value-type="string" table:style-name="ce45">
            <text:p>19.02.2018</text:p>
          </table:table-cell>
          <table:table-cell office:value-type="string" table:style-name="ce38">
            <text:p>01368180228</text:p>
          </table:table-cell>
          <table:table-cell office:value-type="string" table:style-name="ce38">
            <text:p>- N. 05</text:p>
            <text:p>D.D. <text:s/>31.01.2018</text:p>
          </table:table-cell>
          <table:table-cell office:value-type="string" table:style-name="ce39">
            <text:p>APPALTO ANIMAZIONE GENNAIO 2018</text:p>
          </table:table-cell>
          <table:table-cell office:value-type="currency" office:value="2708.33" table:style-name="ce40">
            <text:p>€ 2.708,33</text:p>
          </table:table-cell>
          <table:table-cell table:style-name="ce1"/>
          <table:table-cell office:value-type="currency" office:value="135.41999999999999" table:style-name="ce40">
            <text:p>€ 135,42</text:p>
          </table:table-cell>
          <table:table-cell office:value-type="currency" office:value="2843.75" table:style-name="ce40">
            <text:p>€ 2.843,75</text:p>
          </table:table-cell>
          <table:table-cell office:value-type="string" table:style-name="ce39">
            <text:p>CONTRATTO <text:s text:c="2"/>DETERMINA N. 27 <text:s text:c="6"/>D.D. 18.02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><text:s text:c="4"/>TRATTATIVA PRIVATA</text:p>
          </table:table-cell>
          <table:table-cell office:value-type="string" table:style-name="ce38">
            <text:p>6601220B10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45">
            <text:p>19.02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740003141 <text:s text:c="23"/>D.D. <text:s/>31.01.2018</text:p>
          </table:table-cell>
          <table:table-cell office:value-type="string" table:style-name="ce39">
            <text:p>APPALTO RISTORAZIONE GENNAIO 2018</text:p>
          </table:table-cell>
          <table:table-cell office:value-type="currency" office:value="22207.01" table:style-name="ce40">
            <text:p>€ 22.207,01</text:p>
          </table:table-cell>
          <table:table-cell table:style-name="ce1"/>
          <table:table-cell office:value-type="currency" office:value="2193.0100000000002" table:style-name="ce40">
            <text:p>€ 2.193,01</text:p>
          </table:table-cell>
          <table:table-cell office:value-type="currency" office:value="24400.02" table:style-name="ce40">
            <text:p>€ 24.400,02</text:p>
          </table:table-cell>
          <table:table-cell office:value-type="string" table:style-name="ce39">
            <text:p>CONTRATTO <text:s text:c="7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DOTT. GABRIELE</text:p>
          </table:table-cell>
          <table:table-cell office:value-type="string" table:style-name="ce45">
            <text:p>08.02.2018</text:p>
          </table:table-cell>
          <table:table-cell office:value-type="string" table:style-name="ce42">
            <text:p>02157900222</text:p>
          </table:table-cell>
          <table:table-cell office:value-type="string" table:style-name="ce38">
            <text:p>- N. 1 <text:s/>D.D. 20.01.2018</text:p>
          </table:table-cell>
          <table:table-cell office:value-type="string" table:style-name="ce39">
            <text:p>SERVIZIO MEDICO MESE DI DICEMBRE 2017</text:p>
          </table:table-cell>
          <table:table-cell office:value-type="currency" office:value="1621.68" table:style-name="ce40">
            <text:p>€ 1.621,68</text:p>
          </table:table-cell>
          <table:table-cell office:value-type="currency" office:value="404.92" table:style-name="ce40">
            <text:p>€ 404,92</text:p>
          </table:table-cell>
          <table:table-cell table:style-name="ce40"/>
          <table:table-cell office:value-type="currency" office:value="2026.6" table:style-name="ce40">
            <text:p>€ 2.026,60</text:p>
          </table:table-cell>
          <table:table-cell office:value-type="string" table:style-name="ce39">
            <text:p>CONTRATTO <text:s text:c="4"/>DETERMINA N. 79 <text:s text:c="6"/>D.D. 20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1F0B90D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OPERATIVA SOCIALE ASSISTENZA</text:p>
          </table:table-cell>
          <table:table-cell office:value-type="string" table:style-name="ce45">
            <text:p>08.02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5</text:p>
            <text:p>D.D. 16.01.2018</text:p>
          </table:table-cell>
          <table:table-cell office:value-type="string" table:style-name="ce39">
            <text:p>APPALTO TRASPORTO PASTI MESE DI DICEMBRE 2017</text:p>
          </table:table-cell>
          <table:table-cell office:value-type="currency" office:value="1889.1" table:style-name="ce40">
            <text:p>€ 1.889,10</text:p>
          </table:table-cell>
          <table:table-cell table:style-name="ce40"/>
          <table:table-cell office:value-type="currency" office:value="94.46" table:style-name="ce40">
            <text:p>€ 94,46</text:p>
          </table:table-cell>
          <table:table-cell office:value-type="currency" office:value="1983.56" table:style-name="ce40">
            <text:p>€ 1.983,56</text:p>
          </table:table-cell>
          <table:table-cell office:value-type="string" table:style-name="ce39">
            <text:p>CONTRATTO <text:s text:c="4"/>DETERMINA N. 83 <text:s text:c="6"/>D.D. 26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MARCOLLA SERENA</text:p>
          </table:table-cell>
          <table:table-cell office:value-type="string" table:style-name="ce45">
            <text:p>08.02.2018</text:p>
          </table:table-cell>
          <table:table-cell office:value-type="string" table:style-name="ce38">
            <text:p>MRCSRN83P44L378F</text:p>
          </table:table-cell>
          <table:table-cell office:value-type="string" table:style-name="ce38">
            <text:p>- N. 2 <text:s/>D.D. <text:s/>20.01.2018</text:p>
          </table:table-cell>
          <table:table-cell office:value-type="string" table:style-name="ce39">
            <text:p>SERVIZIO MEDICO MESE DI DICEMBRE 2017</text:p>
          </table:table-cell>
          <table:table-cell office:value-type="currency" office:value="1324.5" table:style-name="ce40">
            <text:p>€ 1.324,50</text:p>
          </table:table-cell>
          <table:table-cell table:number-columns-repeated="2" table:style-name="ce35"/>
          <table:table-cell office:value-type="currency" office:value="1324.5" table:style-name="ce40">
            <text:p>€ 1.324,50</text:p>
          </table:table-cell>
          <table:table-cell office:value-type="string" table:style-name="ce39">
            <text:p>CONTRATTO <text:s text:c="3"/>DETERMINA N. 140 <text:s text:c="5"/>D.D. 19.12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3B1C902A6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ANTOLINI TIPOGRAFIA S.R.L.</text:p>
          </table:table-cell>
          <table:table-cell office:value-type="string" table:style-name="ce45">
            <text:p>26.01.2018</text:p>
          </table:table-cell>
          <table:table-cell office:value-type="string" table:style-name="ce38">
            <text:p>02118540224</text:p>
          </table:table-cell>
          <table:table-cell office:value-type="string" table:style-name="ce38">
            <text:p>- N. 2</text:p>
            <text:p>D.D. <text:s/>11.01.2017</text:p>
          </table:table-cell>
          <table:table-cell office:value-type="string" table:style-name="ce39">
            <text:p>STAMPA E DISTRIBUZIONE PERIODICO “IL SAPORE DEL TEMPO” SECONDO SEMESTRE 2017</text:p>
          </table:table-cell>
          <table:table-cell office:value-type="currency" office:value="1890.69" table:style-name="ce40">
            <text:p>€ 1.890,69</text:p>
          </table:table-cell>
          <table:table-cell table:style-name="ce1"/>
          <table:table-cell office:value-type="currency" office:value="75.63" table:style-name="ce40">
            <text:p>€ 75,63</text:p>
          </table:table-cell>
          <table:table-cell office:value-type="currency" office:value="1966.32" table:style-name="ce40">
            <text:p>€ 1.966,32</text:p>
          </table:table-cell>
          <table:table-cell office:value-type="string" table:style-name="ce39">
            <text:p>CONTRATTO <text:s text:c="4"/>DETERMINA N. 75 <text:s text:c="6"/>D.D. 15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801F02EDA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COMMERCIALISTI ASSOCIATI</text:p>
          </table:table-cell>
          <table:table-cell office:value-type="string" table:style-name="ce45">
            <text:p>26.01.2018</text:p>
          </table:table-cell>
          <table:table-cell office:value-type="string" table:style-name="ce38">
            <text:p>03559950179</text:p>
          </table:table-cell>
          <table:table-cell office:value-type="string" table:style-name="ce38">
            <text:p>- N. 4</text:p>
            <text:p>D.D. <text:s/>02.01.2018</text:p>
          </table:table-cell>
          <table:table-cell office:value-type="string" table:style-name="ce39">
            <text:p>SERVIZIO CONTABILITA' DICEMBRE 2017 E INVIO/RICEZIONE FT. ELETTRONICHE NOVEMBRE 2017</text:p>
          </table:table-cell>
          <table:table-cell office:value-type="currency" office:value="874.17" table:style-name="ce40">
            <text:p>€ 874,17</text:p>
          </table:table-cell>
          <table:table-cell office:value-type="currency" office:value="208.14" table:style-name="ce40">
            <text:p>€ 208,14</text:p>
          </table:table-cell>
          <table:table-cell office:value-type="currency" office:value="238.11" table:style-name="ce40">
            <text:p>€ 238,11</text:p>
          </table:table-cell>
          <table:table-cell office:value-type="currency" office:value="1320.42" table:style-name="ce40">
            <text:p>€ 1.320,42</text:p>
          </table:table-cell>
          <table:table-cell office:value-type="string" table:style-name="ce39">
            <text:p>CONTRATTO <text:s text:c="2"/>DETERMINA N. 131 <text:s text:c="4"/>D.D. 12.12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711C733B7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L'ANCORA SOCIETA' COOPERATIVA SOCIALE</text:p>
          </table:table-cell>
          <table:table-cell office:value-type="string" table:style-name="ce45">
            <text:p>26.01.2018</text:p>
          </table:table-cell>
          <table:table-cell office:value-type="string" table:style-name="ce38">
            <text:p>01368180228</text:p>
          </table:table-cell>
          <table:table-cell office:value-type="string" table:style-name="ce38">
            <text:p>- N. 139</text:p>
            <text:p>D.D. <text:s/>31.12.2017</text:p>
          </table:table-cell>
          <table:table-cell office:value-type="string" table:style-name="ce39">
            <text:p>APPALTO ANIMAZIONE <text:s/>DICEMBRE 2017</text:p>
          </table:table-cell>
          <table:table-cell office:value-type="currency" office:value="2708.33" table:style-name="ce40">
            <text:p>€ 2.708,33</text:p>
          </table:table-cell>
          <table:table-cell table:style-name="ce1"/>
          <table:table-cell office:value-type="currency" office:value="135.41999999999999" table:style-name="ce40">
            <text:p>€ 135,42</text:p>
          </table:table-cell>
          <table:table-cell office:value-type="currency" office:value="2843.75" table:style-name="ce40">
            <text:p>€ 2.843,75</text:p>
          </table:table-cell>
          <table:table-cell office:value-type="string" table:style-name="ce39">
            <text:p>CONTRATTO <text:s text:c="2"/>DETERMINA N. 27 <text:s text:c="6"/>D.D. 18.02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><text:s text:c="4"/>TRATTATIVA PRIVATA</text:p>
          </table:table-cell>
          <table:table-cell office:value-type="string" table:style-name="ce38">
            <text:p>6601220B10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PIZZONI SARA</text:p>
          </table:table-cell>
          <table:table-cell office:value-type="string" table:style-name="ce45">
            <text:p>26.01.2018</text:p>
          </table:table-cell>
          <table:table-cell office:value-type="string" table:style-name="ce46">
            <text:p>02356460226</text:p>
          </table:table-cell>
          <table:table-cell office:value-type="string" table:style-name="ce43">
            <text:p>- N. 1</text:p>
            <text:p>D.D. <text:s/>10.01.2017</text:p>
          </table:table-cell>
          <table:table-cell office:value-type="string" table:style-name="ce39">
            <text:p>SERVIZIO FKT MESE DI DICEMBRE 2017</text:p>
          </table:table-cell>
          <table:table-cell office:value-type="currency" office:value="2522.96" table:style-name="ce40">
            <text:p>€ 2.522,96</text:p>
          </table:table-cell>
          <table:table-cell table:number-columns-repeated="2" table:style-name="ce40"/>
          <table:table-cell office:value-type="currency" office:value="2522.96" table:style-name="ce40">
            <text:p>€ 2.522,96</text:p>
          </table:table-cell>
          <table:table-cell office:value-type="string" table:style-name="ce39">
            <text:p>CONTRATTO <text:s text:c="4"/>DETERMINA N. 126 <text:s text:c="4"/>D.D. 29.11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0D1C46F56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QUALITA' E BENESSERE S.R.L.</text:p>
          </table:table-cell>
          <table:table-cell office:value-type="string" table:style-name="ce45">
            <text:p>26.01.2018</text:p>
          </table:table-cell>
          <table:table-cell office:value-type="string" table:style-name="ce46">
            <text:p>02343590226</text:p>
          </table:table-cell>
          <table:table-cell office:value-type="string" table:style-name="ce43">
            <text:p>- N. 2</text:p>
            <text:p>D.D. <text:s/>31.12.2017</text:p>
          </table:table-cell>
          <table:table-cell office:value-type="string" table:style-name="ce39">
            <text:p>ADESIONE MARCHIO Q&amp;B 2017</text:p>
          </table:table-cell>
          <table:table-cell office:value-type="currency" office:value="1250" table:style-name="ce40">
            <text:p>€ 1.250,00</text:p>
          </table:table-cell>
          <table:table-cell table:style-name="ce40"/>
          <table:table-cell office:value-type="currency" office:value="275" table:style-name="ce40">
            <text:p>€ 275,00</text:p>
          </table:table-cell>
          <table:table-cell office:value-type="currency" office:value="1525" table:style-name="ce40">
            <text:p>€ 1.525,00</text:p>
          </table:table-cell>
          <table:table-cell office:value-type="string" table:style-name="ce39">
            <text:p>CONTRATTO <text:s text:c="7"/>DELIBERA <text:s/>N. 44 <text:s text:c="10"/>D.D. 30.12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6A21923F0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45">
            <text:p>26.01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75008584</text:p>
            <text:p>D.D. 31.12.2017</text:p>
          </table:table-cell>
          <table:table-cell office:value-type="string" table:style-name="ce39">
            <text:p>APPALTO LAVANOLO DICEMBRE 2017</text:p>
          </table:table-cell>
          <table:table-cell office:value-type="currency" office:value="1269.5" table:style-name="ce40">
            <text:p>€ 1.269,50</text:p>
          </table:table-cell>
          <table:table-cell table:style-name="ce1"/>
          <table:table-cell office:value-type="currency" office:value="279.29000000000002" table:style-name="ce40">
            <text:p>€ 279,29</text:p>
          </table:table-cell>
          <table:table-cell office:value-type="currency" office:value="1548.79" table:style-name="ce40">
            <text:p>€ 1.548,79</text:p>
          </table:table-cell>
          <table:table-cell office:value-type="string" table:style-name="ce39">
            <text:p>CONTRATTO <text:s text:c="4"/>DETERMINA N. 3 <text:s text:c="9"/>D.D. 11.01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C61CAA198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SODEXO ITALIA S.P.A.</text:p>
          </table:table-cell>
          <table:table-cell office:value-type="string" table:style-name="ce45">
            <text:p>26.01.2018</text:p>
          </table:table-cell>
          <table:table-cell office:value-type="string" table:style-name="ce38">
            <text:p>00805980158</text:p>
          </table:table-cell>
          <table:table-cell office:value-type="string" table:style-name="ce39">
            <text:p>- N. 6400058193 <text:s text:c="23"/>D.D. <text:s/>31.12.2017</text:p>
          </table:table-cell>
          <table:table-cell office:value-type="string" table:style-name="ce39">
            <text:p>APPALTO RISTORAZIONE DICEMBRE 2017</text:p>
          </table:table-cell>
          <table:table-cell office:value-type="currency" office:value="22196.27" table:style-name="ce40">
            <text:p>€ 22.196,27</text:p>
          </table:table-cell>
          <table:table-cell table:style-name="ce1"/>
          <table:table-cell office:value-type="currency" office:value="2191.13" table:style-name="ce40">
            <text:p>€ 2.191,13</text:p>
          </table:table-cell>
          <table:table-cell office:value-type="currency" office:value="24387.4" table:style-name="ce40">
            <text:p>€ 24.387,40</text:p>
          </table:table-cell>
          <table:table-cell office:value-type="string" table:style-name="ce39">
            <text:p>CONTRATTO <text:s text:c="8"/>DELIBERA N.34 <text:s text:c="12"/>D.D. 18.09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41">
            <text:p>APPALTO</text:p>
          </table:table-cell>
          <table:table-cell office:value-type="string" table:style-name="ce44">
            <text:p>7188271CDF</text:p>
          </table:table-cell>
          <table:table-cell table:number-columns-repeated="16371"/>
        </table:table-row>
        <table:table-row table:style-name="ro15">
          <table:table-cell office:value-type="string" table:style-name="ce43">
            <text:p>UNIFARM S.P.A.</text:p>
          </table:table-cell>
          <table:table-cell office:value-type="string" table:style-name="ce45">
            <text:p>26.01.2018</text:p>
          </table:table-cell>
          <table:table-cell office:value-type="string" table:style-name="ce38">
            <text:p>00123510224</text:p>
          </table:table-cell>
          <table:table-cell office:value-type="string" table:style-name="ce39">
            <text:p>- N. 1693 <text:s text:c="36"/>D.D. <text:s/>30.12.2017</text:p>
          </table:table-cell>
          <table:table-cell office:value-type="string" table:style-name="ce39">
            <text:p>ACQUISTO CUSCINI A BOLLE D'ARIA</text:p>
          </table:table-cell>
          <table:table-cell office:value-type="currency" office:value="1038" table:style-name="ce40">
            <text:p>€ 1.038,00</text:p>
          </table:table-cell>
          <table:table-cell table:style-name="ce1"/>
          <table:table-cell office:value-type="currency" office:value="41.52" table:style-name="ce40">
            <text:p>€ 41,52</text:p>
          </table:table-cell>
          <table:table-cell office:value-type="currency" office:value="1079.52" table:style-name="ce40">
            <text:p>€ 1.079,52</text:p>
          </table:table-cell>
          <table:table-cell office:value-type="string" table:style-name="ce39">
            <text:p>CONTRATTO <text:s text:c="4"/>DETERMINA N. 156 <text:s text:c="4"/>D.D. 21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44">
            <text:p>ZBF20D8493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BONENTI MONIA</text:p>
          </table:table-cell>
          <table:table-cell office:value-type="string" table:style-name="ce45">
            <text:p>19.01.2018</text:p>
          </table:table-cell>
          <table:table-cell office:value-type="string" table:style-name="ce45">
            <text:p>01677490227</text:p>
          </table:table-cell>
          <table:table-cell office:value-type="string" table:style-name="ce38">
            <text:p>- N. 1</text:p>
            <text:p>D.D. <text:s/>03.01.2018</text:p>
          </table:table-cell>
          <table:table-cell office:value-type="string" table:style-name="ce39">
            <text:p>COMPENSO REVISORE ANNO 2017</text:p>
          </table:table-cell>
          <table:table-cell office:value-type="currency" office:value="3030.72" table:style-name="ce40">
            <text:p>€ 3.030,72</text:p>
          </table:table-cell>
          <table:table-cell office:value-type="currency" office:value="721.6" table:style-name="ce40">
            <text:p>€ 721,60</text:p>
          </table:table-cell>
          <table:table-cell office:value-type="currency" office:value="825.21" table:style-name="ce40">
            <text:p>€ 825,21</text:p>
          </table:table-cell>
          <table:table-cell office:value-type="currency" office:value="4577.83" table:style-name="ce40">
            <text:p>€ 4.577,83</text:p>
          </table:table-cell>
          <table:table-cell office:value-type="string" table:style-name="ce39">
            <text:p>CONTRATTO <text:s text:c="7"/>DELIBERA <text:s/>N. 33 <text:s text:c="10"/>D.D. 02.12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801C474D7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BONISOLLI LIA</text:p>
          </table:table-cell>
          <table:table-cell office:value-type="string" table:style-name="ce45">
            <text:p>19.01.2018</text:p>
          </table:table-cell>
          <table:table-cell office:value-type="string" table:style-name="ce38">
            <text:p>02197540228</text:p>
          </table:table-cell>
          <table:table-cell office:value-type="string" table:style-name="ce38">
            <text:p>- N. 32</text:p>
            <text:p>D.D. 20.12.2017</text:p>
          </table:table-cell>
          <table:table-cell office:value-type="string" table:style-name="ce39">
            <text:p>PRESTAZIONI PODOLOGA SECONDO SEMESTRE 2017</text:p>
          </table:table-cell>
          <table:table-cell office:value-type="currency" office:value="1879.15" table:style-name="ce40">
            <text:p>€ 1.879,15</text:p>
          </table:table-cell>
          <table:table-cell table:number-columns-repeated="2" table:style-name="ce40"/>
          <table:table-cell office:value-type="currency" office:value="1879.15" table:style-name="ce40">
            <text:p>€ 1.879,15</text:p>
          </table:table-cell>
          <table:table-cell office:value-type="string" table:style-name="ce39">
            <text:p>CONTRATTO <text:s text:c="2"/>DETERMINA N. 160 <text:s text:c="4"/>D.D. 14.12.2015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XB6164BCD0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C.B.A. SERVIZI S.R.L.</text:p>
          </table:table-cell>
          <table:table-cell office:value-type="string" table:style-name="ce45">
            <text:p>19.01.2018</text:p>
          </table:table-cell>
          <table:table-cell office:value-type="string" table:style-name="ce38">
            <text:p>01845820222</text:p>
          </table:table-cell>
          <table:table-cell office:value-type="string" table:style-name="ce38">
            <text:p>- N. 755D.D. <text:s/>31.12.2017</text:p>
          </table:table-cell>
          <table:table-cell office:value-type="string" table:style-name="ce39">
            <text:p>CONSULENZE AMMINISTRATIVE QUARTO TRIMESTRE 2017</text:p>
          </table:table-cell>
          <table:table-cell office:value-type="currency" office:value="1943.1" table:style-name="ce40">
            <text:p>€ 1.943,10</text:p>
          </table:table-cell>
          <table:table-cell table:style-name="ce1"/>
          <table:table-cell office:value-type="currency" office:value="427.48" table:style-name="ce40">
            <text:p>€ 427,48</text:p>
          </table:table-cell>
          <table:table-cell office:value-type="currency" office:value="2370.58" table:style-name="ce40">
            <text:p>€ 2.370,58</text:p>
          </table:table-cell>
          <table:table-cell office:value-type="string" table:style-name="ce39">
            <text:p>CONTRATTO <text:s text:c="4"/>DETERMINA N. 127 <text:s text:c="4"/>D.D. 11.12.2014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X2B111A360</text:p>
          </table:table-cell>
          <table:table-cell table:number-columns-repeated="16371"/>
        </table:table-row>
        <table:table-row table:style-name="ro15">
          <table:table-cell office:value-type="string" table:style-name="ce55">
            <text:p>CONSORZIO ELETTRICO DI STORO</text:p>
          </table:table-cell>
          <table:table-cell office:value-type="string" table:style-name="ce45">
            <text:p>19.01.2018</text:p>
          </table:table-cell>
          <table:table-cell office:value-type="string" table:style-name="ce38">
            <text:p>00107210221</text:p>
          </table:table-cell>
          <table:table-cell office:value-type="string" table:style-name="ce38">
            <text:p>- N. 912</text:p>
            <text:p>D.D. <text:s/>20.12.2017</text:p>
          </table:table-cell>
          <table:table-cell office:value-type="string" table:style-name="ce39">
            <text:p>CONSUMO ENERGIA NOVEMBRE 2017</text:p>
          </table:table-cell>
          <table:table-cell office:value-type="currency" office:value="1702.84" table:style-name="ce40">
            <text:p>€ 1.702,84</text:p>
          </table:table-cell>
          <table:table-cell table:style-name="ce40"/>
          <table:table-cell office:value-type="currency" office:value="374.62" table:style-name="ce40">
            <text:p>€ 374,62</text:p>
          </table:table-cell>
          <table:table-cell office:value-type="currency" office:value="2077.46" table:style-name="ce40">
            <text:p>€ 2.077,46</text:p>
          </table:table-cell>
          <table:table-cell office:value-type="string" table:style-name="ce39">
            <text:p>DETERMINA N. 141 <text:s text:c="4"/>D.D. 10.11.2015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141D2C13C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COOPERATIVA SOCIALE ASSISTENZA</text:p>
          </table:table-cell>
          <table:table-cell office:value-type="string" table:style-name="ce45">
            <text:p>19.01.2018</text:p>
          </table:table-cell>
          <table:table-cell office:value-type="string" table:style-name="ce38">
            <text:p>01669210229</text:p>
          </table:table-cell>
          <table:table-cell office:value-type="string" table:style-name="ce38">
            <text:p>- N. 141</text:p>
            <text:p>D.D. 21.12.2017</text:p>
          </table:table-cell>
          <table:table-cell office:value-type="string" table:style-name="ce39">
            <text:p>APPALTO TRASPORTO PASTI MESE DI NOVEMBRE 2017</text:p>
          </table:table-cell>
          <table:table-cell office:value-type="currency" office:value="2046.9" table:style-name="ce40">
            <text:p>€ 2.046,90</text:p>
          </table:table-cell>
          <table:table-cell table:style-name="ce40"/>
          <table:table-cell office:value-type="currency" office:value="102.35" table:style-name="ce40">
            <text:p>€ 102,35</text:p>
          </table:table-cell>
          <table:table-cell office:value-type="currency" office:value="2149.25" table:style-name="ce40">
            <text:p>€ 2.149,25</text:p>
          </table:table-cell>
          <table:table-cell office:value-type="string" table:style-name="ce39">
            <text:p>CONTRATTO <text:s text:c="4"/>DETERMINA N. 83 <text:s text:c="6"/>D.D. 26.06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11F15995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LADURNER HOSPITALIA S.R.L.</text:p>
          </table:table-cell>
          <table:table-cell office:value-type="string" table:style-name="ce45">
            <text:p>19.01.2018</text:p>
          </table:table-cell>
          <table:table-cell office:value-type="string" table:style-name="ce38">
            <text:p>00813010212</text:p>
          </table:table-cell>
          <table:table-cell office:value-type="string" table:style-name="ce38">
            <text:p>- N. 2927</text:p>
            <text:p>D.D. 21.12.2017</text:p>
          </table:table-cell>
          <table:table-cell office:value-type="string" table:style-name="ce39">
            <text:p>ACQUISTO SOLLEVATORE DA BAGNO</text:p>
          </table:table-cell>
          <table:table-cell office:value-type="currency" office:value="7117" table:style-name="ce40">
            <text:p>€ 7.117,00</text:p>
          </table:table-cell>
          <table:table-cell table:style-name="ce40"/>
          <table:table-cell office:value-type="currency" office:value="284.68" table:style-name="ce40">
            <text:p>€ 284,68</text:p>
          </table:table-cell>
          <table:table-cell office:value-type="currency" office:value="7401.68" table:style-name="ce40">
            <text:p>€ 7.401,68</text:p>
          </table:table-cell>
          <table:table-cell office:value-type="string" table:style-name="ce39">
            <text:p>CONTRATTO <text:s text:c="4"/>DETERMINA N. 161 <text:s text:c="4"/>D.D. 24.11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4420E7FC2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LA TERMOIDRAULICA DEI F.LLI MEZZI S.R.L.</text:p>
          </table:table-cell>
          <table:table-cell office:value-type="string" table:style-name="ce45">
            <text:p>19.01.2018</text:p>
          </table:table-cell>
          <table:table-cell office:value-type="string" table:style-name="ce38">
            <text:p>01310020225</text:p>
          </table:table-cell>
          <table:table-cell office:value-type="string" table:style-name="ce38">
            <text:p>- N. 9</text:p>
            <text:p>D.D. 19.12.2017</text:p>
          </table:table-cell>
          <table:table-cell office:value-type="string" table:style-name="ce39">
            <text:p>LAVORI SU IMPIANTO IDRAULICO</text:p>
          </table:table-cell>
          <table:table-cell office:value-type="currency" office:value="1692" table:style-name="ce40">
            <text:p>€ 1.692,00</text:p>
          </table:table-cell>
          <table:table-cell table:style-name="ce40"/>
          <table:table-cell office:value-type="currency" office:value="169.2" table:style-name="ce40">
            <text:p>€ 169,20</text:p>
          </table:table-cell>
          <table:table-cell office:value-type="currency" office:value="1861.2" table:style-name="ce40">
            <text:p>€ 1.861,20</text:p>
          </table:table-cell>
          <table:table-cell office:value-type="string" table:style-name="ce39">
            <text:p>CONTRATTO <text:s text:c="4"/>DETERMINA N. 122 <text:s text:c="4"/>D.D. 13.10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16203F0F4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NEW ENERGY DI PASI ANDREA</text:p>
          </table:table-cell>
          <table:table-cell office:value-type="string" table:style-name="ce45">
            <text:p>19.01.2018</text:p>
          </table:table-cell>
          <table:table-cell office:value-type="string" table:style-name="ce46">
            <text:p>02049640226</text:p>
          </table:table-cell>
          <table:table-cell office:value-type="string" table:style-name="ce38">
            <text:p>- N. 17</text:p>
            <text:p>D.D. 30.12.2017</text:p>
          </table:table-cell>
          <table:table-cell office:value-type="string" table:style-name="ce39">
            <text:p>MANUTENZIONE IMPIANTI TECNOLOGICI QUARTO TRIMESTRE 2017</text:p>
          </table:table-cell>
          <table:table-cell office:value-type="currency" office:value="1607.4" table:style-name="ce40">
            <text:p>€ 1.607,40</text:p>
          </table:table-cell>
          <table:table-cell table:number-columns-repeated="2" table:style-name="ce40"/>
          <table:table-cell office:value-type="currency" office:value="1607.4" table:style-name="ce40">
            <text:p>€ 1.607,40</text:p>
          </table:table-cell>
          <table:table-cell office:value-type="string" table:style-name="ce39">
            <text:p>CONTRATTO <text:s text:c="4"/>DETERMINA N. 24 <text:s text:c="6"/>D.D. 15.02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X9D17DEE76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PIZZONI SARA</text:p>
          </table:table-cell>
          <table:table-cell office:value-type="string" table:style-name="ce45">
            <text:p>19.01.2018</text:p>
          </table:table-cell>
          <table:table-cell office:value-type="string" table:style-name="ce46">
            <text:p>02356460226</text:p>
          </table:table-cell>
          <table:table-cell office:value-type="string" table:style-name="ce43">
            <text:p>- N. 10</text:p>
            <text:p>D.D. <text:s/>22.12.2017</text:p>
          </table:table-cell>
          <table:table-cell office:value-type="string" table:style-name="ce39">
            <text:p>SERVIZIO FKT MESE DI SETTEMBRE 2017</text:p>
          </table:table-cell>
          <table:table-cell office:value-type="currency" office:value="2057.3000000000002" table:style-name="ce40">
            <text:p>€ 2.057,30</text:p>
          </table:table-cell>
          <table:table-cell table:number-columns-repeated="2" table:style-name="ce40"/>
          <table:table-cell office:value-type="currency" office:value="2057.3000000000002" table:style-name="ce40">
            <text:p>€ 2.057,30</text:p>
          </table:table-cell>
          <table:table-cell office:value-type="string" table:style-name="ce39">
            <text:p>CONTRATTO <text:s text:c="4"/>DETERMINA N. 126 <text:s text:c="4"/>D.D. 29.11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0D1C46F56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PIZZONI SARA</text:p>
          </table:table-cell>
          <table:table-cell office:value-type="string" table:style-name="ce45">
            <text:p>19.01.2018</text:p>
          </table:table-cell>
          <table:table-cell office:value-type="string" table:style-name="ce46">
            <text:p>02356460226</text:p>
          </table:table-cell>
          <table:table-cell office:value-type="string" table:style-name="ce43">
            <text:p>- N. 11</text:p>
            <text:p>D.D. <text:s/>22.12.2017</text:p>
          </table:table-cell>
          <table:table-cell office:value-type="string" table:style-name="ce39">
            <text:p>SERVIZIO FKT MESE DI OTTOBRE 2017</text:p>
          </table:table-cell>
          <table:table-cell office:value-type="currency" office:value="1761.68" table:style-name="ce40">
            <text:p>€ 1.761,68</text:p>
          </table:table-cell>
          <table:table-cell table:number-columns-repeated="2" table:style-name="ce40"/>
          <table:table-cell office:value-type="currency" office:value="1761.68" table:style-name="ce40">
            <text:p>€ 1.761,68</text:p>
          </table:table-cell>
          <table:table-cell office:value-type="string" table:style-name="ce39">
            <text:p>CONTRATTO <text:s text:c="4"/>DETERMINA N. 126 <text:s text:c="4"/>D.D. 29.11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0D1C46F56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PIZZONI SARA</text:p>
          </table:table-cell>
          <table:table-cell office:value-type="string" table:style-name="ce45">
            <text:p>19.01.2018</text:p>
          </table:table-cell>
          <table:table-cell office:value-type="string" table:style-name="ce46">
            <text:p>02356460226</text:p>
          </table:table-cell>
          <table:table-cell office:value-type="string" table:style-name="ce43">
            <text:p>- N. 10</text:p>
            <text:p>D.D. <text:s/>22.12.2017</text:p>
          </table:table-cell>
          <table:table-cell office:value-type="string" table:style-name="ce39">
            <text:p>SERVIZIO FKT MESE DI NOVEMBRE 2017</text:p>
          </table:table-cell>
          <table:table-cell office:value-type="currency" office:value="2136.08" table:style-name="ce40">
            <text:p>€ 2.136,08</text:p>
          </table:table-cell>
          <table:table-cell table:number-columns-repeated="2" table:style-name="ce40"/>
          <table:table-cell office:value-type="currency" office:value="2136.08" table:style-name="ce40">
            <text:p>€ 2.136,08</text:p>
          </table:table-cell>
          <table:table-cell office:value-type="string" table:style-name="ce39">
            <text:p>CONTRATTO <text:s text:c="4"/>DETERMINA N. 126 <text:s text:c="4"/>D.D. 29.11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0D1C46F56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SAI ELISA</text:p>
          </table:table-cell>
          <table:table-cell office:value-type="string" table:style-name="ce45">
            <text:p>19.01.2018</text:p>
          </table:table-cell>
          <table:table-cell office:value-type="string" table:style-name="ce51">
            <text:p>02005720228</text:p>
          </table:table-cell>
          <table:table-cell office:value-type="string" table:style-name="ce38">
            <text:p>- N. 6</text:p>
            <text:p>D.D. 31.12.2017</text:p>
          </table:table-cell>
          <table:table-cell office:value-type="string" table:style-name="ce39">
            <text:p>PRESTAZIONI PARRUCCHIERA PER RSA E CASA SOGGIORNO NOVEMBRE-DICEMBRE 2017</text:p>
          </table:table-cell>
          <table:table-cell office:value-type="currency" office:value="1018" table:style-name="ce40">
            <text:p>€ 1.018,00</text:p>
          </table:table-cell>
          <table:table-cell table:number-columns-repeated="2" table:style-name="ce40"/>
          <table:table-cell office:value-type="currency" office:value="1018" table:style-name="ce40">
            <text:p>€ 1.018,00</text:p>
          </table:table-cell>
          <table:table-cell office:value-type="string" table:style-name="ce39">
            <text:p>CONTRATTO <text:s text:c="4"/>DETERMINA N. 124 <text:s text:c="5"/>D.D. 25.11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PRIVATA</text:p>
          </table:table-cell>
          <table:table-cell office:value-type="string" table:style-name="ce38">
            <text:p>ZBE1C36646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SERVIZI ITALIA S.P.A.</text:p>
          </table:table-cell>
          <table:table-cell office:value-type="string" table:style-name="ce45">
            <text:p>19.01.2018</text:p>
          </table:table-cell>
          <table:table-cell office:value-type="string" table:style-name="ce38">
            <text:p>02144660343</text:p>
          </table:table-cell>
          <table:table-cell office:value-type="string" table:style-name="ce38">
            <text:p>- N. 2175007978</text:p>
            <text:p>D.D. 30.11.2017</text:p>
          </table:table-cell>
          <table:table-cell office:value-type="string" table:style-name="ce39">
            <text:p>APPALTO LAVANOLO NOVEMBRE 2017</text:p>
          </table:table-cell>
          <table:table-cell office:value-type="currency" office:value="1072" table:style-name="ce40">
            <text:p>€ 1.072,00</text:p>
          </table:table-cell>
          <table:table-cell office:value-type="currency" office:value="235.84" table:style-name="ce40">
            <text:p>€ 235,84</text:p>
          </table:table-cell>
          <table:table-cell table:style-name="ce1"/>
          <table:table-cell office:value-type="currency" office:value="1307.8399999999999" table:style-name="ce40">
            <text:p>€ 1.307,84</text:p>
          </table:table-cell>
          <table:table-cell office:value-type="string" table:style-name="ce39">
            <text:p>CONTRATTO <text:s text:c="4"/>DETERMINA N. 3 <text:s text:c="9"/>D.D. 11.01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C61CAA198</text:p>
          </table:table-cell>
          <table:table-cell table:number-columns-repeated="16371"/>
        </table:table-row>
        <table:table-row table:style-name="ro15">
          <table:table-cell office:value-type="string" table:style-name="ce53">
            <text:p>SINTEC ASSOCIATI SINERGIE TECNICHE</text:p>
          </table:table-cell>
          <table:table-cell office:value-type="string" table:style-name="ce45">
            <text:p>19.01.2018</text:p>
          </table:table-cell>
          <table:table-cell office:value-type="string" table:style-name="ce38">
            <text:p>02406670220</text:p>
          </table:table-cell>
          <table:table-cell office:value-type="string" table:style-name="ce38">
            <text:p>- N. 2</text:p>
            <text:p>D.D. <text:s/>02.01.2017</text:p>
          </table:table-cell>
          <table:table-cell office:value-type="string" table:style-name="ce39">
            <text:p>PARCELLA PER PROGETTAZIONE LAVORI STRAORDINARI</text:p>
          </table:table-cell>
          <table:table-cell office:value-type="currency" office:value="2520" table:style-name="ce40">
            <text:p>€ 2.520,00</text:p>
          </table:table-cell>
          <table:table-cell office:value-type="currency" office:value="600" table:style-name="ce40">
            <text:p>€ 600,00</text:p>
          </table:table-cell>
          <table:table-cell office:value-type="currency" office:value="686.4" table:style-name="ce40">
            <text:p>€ 686,40</text:p>
          </table:table-cell>
          <table:table-cell office:value-type="currency" office:value="3806.4" table:style-name="ce40">
            <text:p>€ 3.806,40</text:p>
          </table:table-cell>
          <table:table-cell office:value-type="string" table:style-name="ce39">
            <text:p>DELIBERA N.26 <text:s text:c="12"/>D.D. 14.02.2017 <text:s/>DETERMINA N. 50 <text:s text:c="6"/>D.D. 08.04.2016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2D195B17F</text:p>
          </table:table-cell>
          <table:table-cell table:number-columns-repeated="16371"/>
        </table:table-row>
        <table:table-row table:style-name="ro15">
          <table:table-cell office:value-type="string" table:style-name="ce38">
            <text:p>ZENDRI LUCA</text:p>
          </table:table-cell>
          <table:table-cell office:value-type="string" table:style-name="ce45">
            <text:p>19.01.2018</text:p>
          </table:table-cell>
          <table:table-cell office:value-type="string" table:style-name="ce38">
            <text:p>02367370224</text:p>
          </table:table-cell>
          <table:table-cell office:value-type="string" table:style-name="ce38">
            <text:p>- N. 3</text:p>
            <text:p>D.D. 21.12.2017</text:p>
          </table:table-cell>
          <table:table-cell office:value-type="string" table:style-name="ce39">
            <text:p>CORSO GINNASTICA DOLCE OTTOBRE – DICEMBRE 2017</text:p>
          </table:table-cell>
          <table:table-cell office:value-type="currency" office:value="1570.92" table:style-name="ce40">
            <text:p>€ 1.570,92</text:p>
          </table:table-cell>
          <table:table-cell table:number-columns-repeated="2" table:style-name="ce40"/>
          <table:table-cell office:value-type="currency" office:value="1570.92" table:style-name="ce40">
            <text:p>€ 1.570,92</text:p>
          </table:table-cell>
          <table:table-cell office:value-type="string" table:style-name="ce39">
            <text:p>CONTRATTO <text:s text:c="4"/>DETERMINA N. 112 <text:s text:c="4"/>D.D. 19.09.2017</text:p>
          </table:table-cell>
          <table:table-cell office:value-type="string" table:style-name="ce41">
            <text:p/>
            <text:p/>
            <text:p/>
            <text:p/>
            <text:p>DIRETTORE</text:p>
          </table:table-cell>
          <table:table-cell office:value-type="string" table:style-name="ce38">
            <text:p/>
            <text:p/>
            <text:p/>
            <text:p/>
            <text:p>TRATTATIVA DIRETTA</text:p>
          </table:table-cell>
          <table:table-cell office:value-type="string" table:style-name="ce38">
            <text:p>Z541FE3A23</text:p>
          </table:table-cell>
          <table:table-cell table:number-columns-repeated="16371"/>
        </table:table-row>
        <table:table-row table:number-rows-repeated="9" table:style-name="ro15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146"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number-rows-repeated="14" table:style-name="ro15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6" table:style-name="ro15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6"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8"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number-rows-repeated="11" table:style-name="ro15">
          <table:table-cell table:number-columns-repeated="16384"/>
        </table:table-row>
        <table:table-row table:number-rows-repeated="4" table:style-name="ro24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0"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15">
          <table:table-cell table:number-columns-repeated="11"/>
          <table:table-cell table:number-columns-repeated="16373" table:style-name="ce1"/>
        </table:table-row>
        <table:table-row table:style-name="ro31">
          <table:table-cell table:number-columns-repeated="11"/>
          <table:table-cell table:number-columns-repeated="16373" table:style-name="ce1"/>
        </table:table-row>
        <table:table-row table:style-name="ro26">
          <table:table-cell table:number-columns-repeated="11"/>
          <table:table-cell table:number-columns-repeated="16373" table:style-name="ce1"/>
        </table:table-row>
        <table:table-row table:style-name="ro23">
          <table:table-cell table:number-columns-repeated="11"/>
          <table:table-cell table:number-columns-repeated="16373" table:style-name="ce1"/>
        </table:table-row>
        <table:table-row table:number-rows-repeated="3" table:style-name="ro15">
          <table:table-cell table:number-columns-repeated="11"/>
          <table:table-cell table:number-columns-repeated="16373" table:style-name="ce1"/>
        </table:table-row>
        <table:table-row table:style-name="ro15">
          <table:table-cell table:number-columns-repeated="11"/>
          <table:table-cell office:value-type="string" table:style-name="ce56">
            <text:p>LA NUVOLA NEL SACCO SODIETA' COOPERATIVA SOCIALE</text:p>
          </table:table-cell>
          <table:table-cell office:value-type="string" table:style-name="ce38">
            <text:p>31.12.2014</text:p>
          </table:table-cell>
          <table:table-cell table:number-columns-repeated="16371"/>
        </table:table-row>
        <table:table-row table:style-name="ro28">
          <table:table-cell table:number-columns-repeated="16384"/>
        </table:table-row>
        <table:table-row table:number-rows-repeated="2" table:style-name="ro30">
          <table:table-cell table:number-columns-repeated="11"/>
          <table:table-cell table:number-columns-repeated="16373" table:style-name="ce1"/>
        </table:table-row>
        <table:table-row table:style-name="ro32">
          <table:table-cell table:number-columns-repeated="11"/>
          <table:table-cell table:number-columns-repeated="16373" table:style-name="ce1"/>
        </table:table-row>
        <table:table-row table:style-name="ro33">
          <table:table-cell table:number-columns-repeated="11"/>
          <table:table-cell table:number-columns-repeated="16373" table:style-name="ce1"/>
        </table:table-row>
        <table:table-row table:style-name="ro23">
          <table:table-cell table:number-columns-repeated="11"/>
          <table:table-cell table:number-columns-repeated="16373" table:style-name="ce1"/>
        </table:table-row>
        <table:table-row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3" table:style-name="ro34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7" table:style-name="ro15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3" table:style-name="ro35">
          <table:table-cell table:number-columns-repeated="16384"/>
        </table:table-row>
        <table:table-row table:number-rows-repeated="10" table:style-name="ro35">
          <table:table-cell table:number-columns-repeated="16384" table:style-name="ce1"/>
        </table:table-row>
        <table:table-row table:style-name="ro35">
          <table:table-cell table:number-columns-repeated="7" table:style-name="ce47"/>
          <table:table-cell table:style-name="ce1"/>
          <table:table-cell table:number-columns-repeated="2" table:style-name="ce47"/>
          <table:table-cell table:number-columns-repeated="16374"/>
        </table:table-row>
        <table:table-row table:number-rows-repeated="6" table:style-name="ro35">
          <table:table-cell table:number-columns-repeated="10" table:style-name="ce47"/>
          <table:table-cell table:number-columns-repeated="16374"/>
        </table:table-row>
        <table:table-row table:number-rows-repeated="1047871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it" number:country="IT">
      <number:number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number:time-style style:name="N40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3in" fo:margin-left="0.39370078740157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aurizia Zontini</meta:initial-creator>
    <dc:creator>Maurizia Zontini</dc:creator>
    <meta:creation-date>2009-04-16T11:32:48Z</meta:creation-date>
    <dc:date>2023-09-18T15:05:56Z</dc:date>
    <meta:print-date>2018-01-23T08:41:31Z</meta:print-date>
    <meta:editing-cycles>231</meta:editing-cycles>
    <meta:editing-duration>PT276440S</meta:editing-duration>
    <meta:user-defined meta:name="Info 1"/>
    <meta:user-defined meta:name="Info 2"/>
    <meta:user-defined meta:name="Info 3"/>
    <meta:user-defined meta:name="Info 4"/>
  </office:meta>
</office:document-meta>
</file>