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1" style:font-name-asian="Calibri1" style:font-name-complex="Calibri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1" style:font-name-asian="Calibri1" style:font-name-complex="Calibri1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4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62.65pt" style:use-optimal-row-height="false" fo:break-before="auto"/>
    </style:style>
    <style:style style:name="ro13" style:family="table-row">
      <style:table-row-properties style:row-height="70.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40.3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41.85pt" style:use-optimal-row-height="false" fo:break-before="auto"/>
    </style:style>
    <style:style style:name="ro23" style:family="table-row">
      <style:table-row-properties style:row-height="38.1pt" style:use-optimal-row-height="false" fo:break-before="auto"/>
    </style:style>
    <style:style style:name="ro24" style:family="table-row">
      <style:table-row-properties style:row-height="60.4pt" style:use-optimal-row-height="false" fo:break-before="auto"/>
    </style:style>
    <style:style style:name="ro25" style:family="table-row">
      <style:table-row-properties style:row-height="103.7pt" style:use-optimal-row-height="false" fo:break-before="auto"/>
    </style:style>
    <style:style style:name="ro26" style:family="table-row">
      <style:table-row-properties style:row-height="58.9pt" style:use-optimal-row-height="false" fo:break-before="auto"/>
    </style:style>
    <style:style style:name="ro27" style:family="table-row">
      <style:table-row-properties style:row-height="64.15pt" style:use-optimal-row-height="false" fo:break-before="auto"/>
    </style:style>
    <style:style style:name="ro28" style:family="table-row">
      <style:table-row-properties style:row-height="31.3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49.15pt" style:use-optimal-row-height="false" fo:break-before="auto"/>
    </style:style>
    <style:style style:name="ro31" style:family="table-row">
      <style:table-row-properties style:row-height="37.7pt" style:use-optimal-row-height="false" fo:break-before="auto"/>
    </style:style>
    <style:style style:name="ro32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i_contrattual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CO LIQUIDAZIONE FATTURE A DITTE CON CONTRATT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RAGIONE SOCIALE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DATI FATTUR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NIBILE</text:p>
          </table:table-cell>
          <table:table-cell office:value-type="string" table:style-name="ce3">
            <text:p>RDA</text:p>
          </table:table-cell>
          <table:table-cell office:value-type="string" table:style-name="ce3">
            <text:p>IVA</text:p>
          </table:table-cell>
          <table:table-cell office:value-type="string" table:style-name="ce3">
            <text:p>TOTALE FATTURA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DIRIGENTE RESPONSABILE DEL PROCEDIMENTO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4">
            <text:p>CODICE CIG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NISOLLI LIA</text:p>
          </table:table-cell>
          <table:table-cell office:value-type="string" table:style-name="ce5">
            <text:p>24.12.2019</text:p>
          </table:table-cell>
          <table:table-cell office:value-type="string" table:style-name="ce5">
            <text:p>02197540228</text:p>
          </table:table-cell>
          <table:table-cell office:value-type="string" table:style-name="ce5">
            <text:p>- N. 84</text:p>
            <text:p>D.D. 19.12.2019</text:p>
          </table:table-cell>
          <table:table-cell office:value-type="string" table:style-name="ce6">
            <text:p>PRESTAZIONI PODOLOGA SECONDO SEMESTRE 2019</text:p>
          </table:table-cell>
          <table:table-cell office:value-type="currency" office:value="1698.83" table:style-name="ce7">
            <text:p>€ 1.698,83</text:p>
          </table:table-cell>
          <table:table-cell office:value-type="currency" office:value="424.21" table:style-name="ce7">
            <text:p>€ 424,21</text:p>
          </table:table-cell>
          <table:table-cell table:style-name="ce7"/>
          <table:table-cell office:value-type="currency" office:value="2123.04" table:formula="of:=[.F5]+[.G5]" table:style-name="ce7">
            <text:p>€ 2.123,04</text:p>
          </table:table-cell>
          <table:table-cell office:value-type="string" table:style-name="ce6">
            <text:p>CONTRATTO <text:s text:c="4"/>DETERMINA N. 31 <text:s text:c="9"/>D.D. 19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1F25EC3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.SOLIDA S.C. SOCIALE</text:p>
          </table:table-cell>
          <table:table-cell office:value-type="string" table:style-name="ce5">
            <text:p>23.12.2019</text:p>
          </table:table-cell>
          <table:table-cell office:value-type="string" table:style-name="ce9">
            <text:p>01150390225</text:p>
          </table:table-cell>
          <table:table-cell office:value-type="string" table:style-name="ce5">
            <text:p>- N. 217</text:p>
            <text:p>D.D. 13.12.2019</text:p>
          </table:table-cell>
          <table:table-cell office:value-type="string" table:style-name="ce6">
            <text:p>SERVIZIO ANIMAZIONE LUGLIO – OTTOBRE 2019 – FACCINI E SARTORI</text:p>
          </table:table-cell>
          <table:table-cell office:value-type="currency" office:value="3504" table:style-name="ce7">
            <text:p>€ 3.504,00</text:p>
          </table:table-cell>
          <table:table-cell table:style-name="ce3"/>
          <table:table-cell office:value-type="currency" office:value="175.2" table:style-name="ce7">
            <text:p>€ 175,20</text:p>
          </table:table-cell>
          <table:table-cell office:value-type="currency" office:value="3679.2" table:formula="of:=[.F6]+[.H6]" table:style-name="ce7">
            <text:p>€ 3.679,20</text:p>
          </table:table-cell>
          <table:table-cell office:value-type="string" table:style-name="ce6">
            <text:p>CONTRATTO <text:s text:c="4"/>DETERMINA N. 1 <text:s text:c="10"/>D.D. 08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7268D5B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23.12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511</text:p>
            <text:p>D.D. 17.12.2019</text:p>
          </table:table-cell>
          <table:table-cell office:value-type="string" table:style-name="ce6">
            <text:p>SPESE ENERGIA ELETTRICA NOVEMBRE 2019</text:p>
          </table:table-cell>
          <table:table-cell office:value-type="currency" office:value="1759.38" table:style-name="ce7">
            <text:p>€ 1.759,38</text:p>
          </table:table-cell>
          <table:table-cell table:style-name="ce7"/>
          <table:table-cell office:value-type="currency" office:value="387.06" table:style-name="ce7">
            <text:p>€ 387,06</text:p>
          </table:table-cell>
          <table:table-cell office:value-type="currency" office:value="2146.44" table:formula="of:=[.F7]+[.H7]" table:style-name="ce7">
            <text:p>€ 2.146,44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3.12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36 <text:s text:c="45"/>D.D. 18.12.2019</text:p>
            <text:p/>
          </table:table-cell>
          <table:table-cell office:value-type="string" table:style-name="ce6">
            <text:p>APPALTO PULIZIE MESE DI NOVEMBRE 2019</text:p>
          </table:table-cell>
          <table:table-cell office:value-type="currency" office:value="1880" table:style-name="ce7">
            <text:p>€ 1.880,00</text:p>
          </table:table-cell>
          <table:table-cell table:number-columns-repeated="2" table:style-name="ce3"/>
          <table:table-cell office:value-type="currency" office:value="1880" table:formula="of:=[.F8]" table:style-name="ce7">
            <text:p>€ 1.880,0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3.12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472 <text:s text:c="40"/>D.D. 18.12.2019</text:p>
          </table:table-cell>
          <table:table-cell office:value-type="string" table:style-name="ce6">
            <text:p>APPALTO PULIZIE MESE DI NOVEMBRE 2019</text:p>
          </table:table-cell>
          <table:table-cell office:value-type="currency" office:value="4550.21" table:style-name="ce7">
            <text:p>€ 4.550,21</text:p>
          </table:table-cell>
          <table:table-cell table:number-columns-repeated="2" table:style-name="ce3"/>
          <table:table-cell office:value-type="currency" office:value="4550.21" table:formula="of:=[.F9]" table:style-name="ce7">
            <text:p>€ 4.550,2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3.12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259768</text:p>
            <text:p>D.D. 14.10.2019</text:p>
          </table:table-cell>
          <table:table-cell office:value-type="string" table:style-name="ce6">
            <text:p>GAS NOVEMBRE 2019</text:p>
          </table:table-cell>
          <table:table-cell office:value-type="currency" office:value="3375.55" table:style-name="ce7">
            <text:p>€ 3.375,55</text:p>
          </table:table-cell>
          <table:table-cell table:style-name="ce12"/>
          <table:table-cell office:value-type="currency" office:value="742.62" table:style-name="ce7">
            <text:p>€ 742,62</text:p>
          </table:table-cell>
          <table:table-cell office:value-type="currency" office:value="4118.17" table:formula="of:=[.F10]+[.H10]" table:style-name="ce7">
            <text:p>€ 4.118,17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NIFARM S.P.A.</text:p>
          </table:table-cell>
          <table:table-cell office:value-type="string" table:style-name="ce5">
            <text:p>16.12.2019</text:p>
          </table:table-cell>
          <table:table-cell office:value-type="string" table:style-name="ce5">
            <text:p>00123510224</text:p>
          </table:table-cell>
          <table:table-cell office:value-type="string" table:style-name="ce5">
            <text:p>- N. 1470</text:p>
            <text:p>D.D. 30.11.2019</text:p>
          </table:table-cell>
          <table:table-cell office:value-type="string" table:style-name="ce6">
            <text:p>ACQUISTO MATERASSI ANTIDECUBITO</text:p>
          </table:table-cell>
          <table:table-cell office:value-type="currency" office:value="6560" table:style-name="ce7">
            <text:p>€ 6.560,00</text:p>
          </table:table-cell>
          <table:table-cell table:style-name="ce3"/>
          <table:table-cell office:value-type="currency" office:value="262.39999999999998" table:style-name="ce7">
            <text:p>€ 262,40</text:p>
          </table:table-cell>
          <table:table-cell office:value-type="currency" office:value="6822.4" table:formula="of:=[.F11]+[.H11]" table:style-name="ce7">
            <text:p>€ 6.822,40</text:p>
          </table:table-cell>
          <table:table-cell office:value-type="string" table:style-name="ce6">
            <text:p>CONTRATTO <text:s text:c="4"/>DETERMINA N. 98 <text:s text:c="8"/>D.D. 23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FA2A45E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12.12.2019</text:p>
          </table:table-cell>
          <table:table-cell office:value-type="string" table:style-name="ce5">
            <text:p>02157900222</text:p>
          </table:table-cell>
          <table:table-cell office:value-type="string" table:style-name="ce5">
            <text:p>- N. 34</text:p>
            <text:p>D.D. 09.12.2019</text:p>
          </table:table-cell>
          <table:table-cell office:value-type="string" table:style-name="ce6">
            <text:p>SERVIZIO MEDICO MESE DI NOVEMBRE 2019</text:p>
          </table:table-cell>
          <table:table-cell office:value-type="currency" office:value="871.2" table:style-name="ce7">
            <text:p>€ 871,20</text:p>
          </table:table-cell>
          <table:table-cell office:value-type="currency" office:value="217.3" table:style-name="ce7">
            <text:p>€ 217,30</text:p>
          </table:table-cell>
          <table:table-cell table:style-name="ce7"/>
          <table:table-cell office:value-type="currency" office:value="1088.5" table:formula="of:=[.F12]+[.G12]" table:style-name="ce7">
            <text:p>€ 1.088,50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2.12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3234</text:p>
            <text:p>D.D. 02.12.2019</text:p>
          </table:table-cell>
          <table:table-cell office:value-type="string" table:style-name="ce6">
            <text:p>SERVIZIO CONTABILITA' NOVEMBRE 2019</text:p>
          </table:table-cell>
          <table:table-cell office:value-type="currency" office:value="1276.17" table:style-name="ce7">
            <text:p>€ 1.276,17</text:p>
          </table:table-cell>
          <table:table-cell office:value-type="currency" office:value="238.81" table:style-name="ce7">
            <text:p>€ 238,81</text:p>
          </table:table-cell>
          <table:table-cell table:style-name="ce1"/>
          <table:table-cell office:value-type="currency" office:value="1514.98" table:formula="of:=[.F13]+[.G13]" table:style-name="ce7">
            <text:p>€ 1.514,98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12.12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12</text:p>
            <text:p>D.D. 07.12.2019</text:p>
          </table:table-cell>
          <table:table-cell office:value-type="string" table:style-name="ce6">
            <text:p>SERVIZIO FKT MESE DI NOVEMBRE 2019</text:p>
          </table:table-cell>
          <table:table-cell office:value-type="currency" office:value="1760.9" table:style-name="ce7">
            <text:p>€ 1.760,90</text:p>
          </table:table-cell>
          <table:table-cell table:number-columns-repeated="2" table:style-name="ce3"/>
          <table:table-cell office:value-type="currency" office:value="1760.9" table:formula="of:=[.F14]+[.G14]+[.H14]" table:style-name="ce7">
            <text:p>€ 1.760,9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11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12.12.2019</text:p>
          </table:table-cell>
          <table:table-cell office:value-type="string" table:style-name="ce5">
            <text:p>00805980158</text:p>
          </table:table-cell>
          <table:table-cell office:value-type="string" table:style-name="ce5">
            <text:p>- N. 56452</text:p>
            <text:p>D.D. 30.11.2019</text:p>
          </table:table-cell>
          <table:table-cell office:value-type="string" table:style-name="ce6">
            <text:p>APPALTO RISTORAZIONE NOVEMBRE 2019</text:p>
          </table:table-cell>
          <table:table-cell office:value-type="currency" office:value="21621.41" table:style-name="ce7">
            <text:p>€ 21.621,41</text:p>
          </table:table-cell>
          <table:table-cell table:style-name="ce1"/>
          <table:table-cell office:value-type="currency" office:value="2134.7200000000003" table:formula="of:=18.28+2116.44" table:style-name="ce7">
            <text:p>€ 2.134,72</text:p>
          </table:table-cell>
          <table:table-cell office:value-type="currency" office:value="23756.13" table:formula="of:=[.F15]+[.H15]" table:style-name="ce7">
            <text:p>€ 23.756,13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5.12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219</text:p>
            <text:p>D.D. 31011.2019</text:p>
          </table:table-cell>
          <table:table-cell office:value-type="string" table:style-name="ce6">
            <text:p>APPALTO ANIMAZIONE NOVEMBRE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16]+[.H16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SSA RURALE GIUDICARIE VALSABBIA PAGANELLA</text:p>
          </table:table-cell>
          <table:table-cell office:value-type="string" table:style-name="ce5">
            <text:p>03.12.2019</text:p>
          </table:table-cell>
          <table:table-cell office:value-type="string" table:style-name="ce3">
            <text:p>02529020220</text:p>
          </table:table-cell>
          <table:table-cell office:value-type="string" table:style-name="ce5">
            <text:p>- N. 16919</text:p>
            <text:p>D.D. 28.11.2019</text:p>
          </table:table-cell>
          <table:table-cell office:value-type="string" table:style-name="ce6">
            <text:p>SPESE SERVIZIO TESORERIA ANNO 2019</text:p>
          </table:table-cell>
          <table:table-cell office:value-type="currency" office:value="1200" table:style-name="ce7">
            <text:p>€ 1.200,00</text:p>
          </table:table-cell>
          <table:table-cell table:style-name="ce7"/>
          <table:table-cell office:value-type="currency" office:value="264" table:style-name="ce7">
            <text:p>€ 264,00</text:p>
          </table:table-cell>
          <table:table-cell office:value-type="currency" office:value="1464" table:formula="of:=[.F17]+[.H17]" table:style-name="ce7">
            <text:p>€ 1.464,00</text:p>
          </table:table-cell>
          <table:table-cell office:value-type="string" table:style-name="ce6">
            <text:p>DELIBERA <text:s/>N. 20 <text:s text:c="11"/>D.D. 24.05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3.12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440</text:p>
            <text:p>D.D. 26.11.2019</text:p>
          </table:table-cell>
          <table:table-cell office:value-type="string" table:style-name="ce6">
            <text:p>SPESE ENERGIA ELETTRICA OTTOBRE 2019</text:p>
          </table:table-cell>
          <table:table-cell office:value-type="currency" office:value="1491.51" table:style-name="ce7">
            <text:p>€ 1.491,51</text:p>
          </table:table-cell>
          <table:table-cell table:style-name="ce7"/>
          <table:table-cell office:value-type="currency" office:value="328.13" table:style-name="ce7">
            <text:p>€ 328,13</text:p>
          </table:table-cell>
          <table:table-cell office:value-type="currency" office:value="1819.6399999999999" table:formula="of:=[.F18]+[.H18]" table:style-name="ce7">
            <text:p>€ 1.819,64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03.12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674</text:p>
            <text:p>D.D. 28.11.2019</text:p>
          </table:table-cell>
          <table:table-cell office:value-type="string" table:style-name="ce6">
            <text:p>PROGETTO “OCCUPAZIONE OPPORTUNITA' LAVORATIVA PER PERSONE CON DISABILITA'” - OTTOBRE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19]+[.H19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RMONDI DOTT. GABRIELLA</text:p>
          </table:table-cell>
          <table:table-cell office:value-type="string" table:style-name="ce5">
            <text:p>03.12.2019</text:p>
          </table:table-cell>
          <table:table-cell office:value-type="string" table:style-name="ce15">
            <text:p>02332680988</text:p>
          </table:table-cell>
          <table:table-cell office:value-type="string" table:style-name="ce5">
            <text:p>- N. 11</text:p>
            <text:p>D.D. <text:s/>18.11.2019</text:p>
          </table:table-cell>
          <table:table-cell office:value-type="string" table:style-name="ce6">
            <text:p>CONSULENZE PSICOLOGICHE <text:s/>PERIODO LUGLIO – OTTOBRE 2019</text:p>
          </table:table-cell>
          <table:table-cell office:value-type="currency" office:value="2104.2199999999998" table:style-name="ce7">
            <text:p>€ 2.104,22</text:p>
          </table:table-cell>
          <table:table-cell table:style-name="ce1"/>
          <table:table-cell table:style-name="ce7"/>
          <table:table-cell office:value-type="currency" office:value="2104.2199999999998" table:formula="of:=[.F20]+[.G20]" table:style-name="ce7">
            <text:p>€ 2.104,22</text:p>
          </table:table-cell>
          <table:table-cell office:value-type="string" table:style-name="ce6">
            <text:p>CONTRATTO <text:s text:c="4"/>DETERMINA N. 103 <text:s text:c="6"/>D.D. 30.06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6240DF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03.12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10</text:p>
            <text:p>D.D. 11.11.2019</text:p>
          </table:table-cell>
          <table:table-cell office:value-type="string" table:style-name="ce6">
            <text:p>SERVIZIO FKT MESE DI OTTOBRE 2019</text:p>
          </table:table-cell>
          <table:table-cell office:value-type="currency" office:value="2503.2800000000002" table:style-name="ce7">
            <text:p>€ 2.503,28</text:p>
          </table:table-cell>
          <table:table-cell table:number-columns-repeated="2" table:style-name="ce3"/>
          <table:table-cell office:value-type="currency" office:value="2503.2800000000002" table:formula="of:=[.F21]" table:style-name="ce7">
            <text:p>€ 2.503,28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ANASI FEDERICO</text:p>
          </table:table-cell>
          <table:table-cell office:value-type="string" table:style-name="ce5">
            <text:p>03.12.2019</text:p>
          </table:table-cell>
          <table:table-cell office:value-type="string" table:style-name="ce9">
            <text:p>01658630221</text:p>
          </table:table-cell>
          <table:table-cell office:value-type="string" table:style-name="ce5">
            <text:p>- N. 105</text:p>
            <text:p>D.D. 29.11.2019</text:p>
          </table:table-cell>
          <table:table-cell office:value-type="string" table:style-name="ce6">
            <text:p>ASSISTENZA ANNUALE IN MATERIA DI PRIVACY E SICUREZZA</text:p>
          </table:table-cell>
          <table:table-cell office:value-type="currency" office:value="1015.36" table:style-name="ce7">
            <text:p>€ 1.015,36</text:p>
          </table:table-cell>
          <table:table-cell office:value-type="currency" office:value="190" table:style-name="ce7">
            <text:p>€ 190,00</text:p>
          </table:table-cell>
          <table:table-cell table:style-name="ce3"/>
          <table:table-cell office:value-type="currency" office:value="1205.3600000000001" table:formula="of:=[.F22]+[.G22]+[.H22]" table:style-name="ce7">
            <text:p>€ 1.205,36</text:p>
          </table:table-cell>
          <table:table-cell office:value-type="string" table:style-name="ce6">
            <text:p>CONTRATTO <text:s text:c="4"/>DETERMINA N. 32 <text:s text:c="10"/>D.D. 26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A327AB70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2.11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33 <text:s text:c="45"/>D.D. 18.11.2019</text:p>
            <text:p/>
          </table:table-cell>
          <table:table-cell office:value-type="string" table:style-name="ce6">
            <text:p>APPALTO PULIZIE MESE DI OTTOBRE 2019</text:p>
          </table:table-cell>
          <table:table-cell office:value-type="currency" office:value="1459.5" table:style-name="ce7">
            <text:p>€ 1.459,50</text:p>
          </table:table-cell>
          <table:table-cell table:number-columns-repeated="2" table:style-name="ce3"/>
          <table:table-cell office:value-type="currency" office:value="1459.5" table:formula="of:=[.F23]" table:style-name="ce7">
            <text:p>€ 1.459,5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2.11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136</text:p>
            <text:p>D.D. 17.10.2019</text:p>
          </table:table-cell>
          <table:table-cell office:value-type="string" table:style-name="ce6">
            <text:p>APPALTO TRASPORTO PASTI MESE DI OTTOBRE 2019</text:p>
          </table:table-cell>
          <table:table-cell office:value-type="currency" office:value="2948" table:style-name="ce7">
            <text:p>€ 2.948,00</text:p>
          </table:table-cell>
          <table:table-cell table:style-name="ce7"/>
          <table:table-cell office:value-type="currency" office:value="147.4" table:style-name="ce7">
            <text:p>€ 147,40</text:p>
          </table:table-cell>
          <table:table-cell office:value-type="currency" office:value="3095.4" table:formula="of:=[.F24]+[.H24]" table:style-name="ce7">
            <text:p>€ 3.095,40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2.11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415 <text:s text:c="40"/>D.D. 14.11.2019</text:p>
          </table:table-cell>
          <table:table-cell office:value-type="string" table:style-name="ce6">
            <text:p>APPALTO PULIZIE MESE DI OTTOBRE 2019</text:p>
          </table:table-cell>
          <table:table-cell office:value-type="currency" office:value="4970.71" table:style-name="ce7">
            <text:p>€ 4.970,71</text:p>
          </table:table-cell>
          <table:table-cell table:number-columns-repeated="2" table:style-name="ce3"/>
          <table:table-cell office:value-type="currency" office:value="4970.71" table:formula="of:=[.F25]" table:style-name="ce7">
            <text:p>€ 4.970,7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RENITY S.P.A.</text:p>
          </table:table-cell>
          <table:table-cell office:value-type="string" table:style-name="ce5">
            <text:p>20.11.2019</text:p>
          </table:table-cell>
          <table:table-cell office:value-type="string" table:style-name="ce5">
            <text:p>01635360694</text:p>
          </table:table-cell>
          <table:table-cell office:value-type="string" table:style-name="ce10">
            <text:p>- N. 54265 <text:s text:c="36"/>D.D. 31.10.2019</text:p>
            <text:p/>
          </table:table-cell>
          <table:table-cell office:value-type="string" table:style-name="ce6">
            <text:p>ACQUISTO PRESIDI PER INCONTINENZA DEL 03 E 29 OTTOBRE 2019</text:p>
          </table:table-cell>
          <table:table-cell office:value-type="currency" office:value="1972.1" table:style-name="ce7">
            <text:p>€ 1.972,10</text:p>
          </table:table-cell>
          <table:table-cell table:style-name="ce7"/>
          <table:table-cell office:value-type="currency" office:value="78.884" table:formula="of:=[.F26]*0.04" table:style-name="ce7">
            <text:p>€ 78,88</text:p>
          </table:table-cell>
          <table:table-cell office:value-type="currency" office:value="2050.9839999999999" table:formula="of:=[.F26]+[.H26]" table:style-name="ce7">
            <text:p>€ 2.050,98</text:p>
          </table:table-cell>
          <table:table-cell office:value-type="string" table:style-name="ce6">
            <text:p>CONTRATTO <text:s text:c="8"/>DELIBERA N. 10 <text:s text:c="12"/>D.D. 18.01.2019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0.11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307864</text:p>
            <text:p>D.D. 14.10.2019</text:p>
          </table:table-cell>
          <table:table-cell office:value-type="string" table:style-name="ce6">
            <text:p>GAS OTTOBRE 2019</text:p>
          </table:table-cell>
          <table:table-cell office:value-type="currency" office:value="2123.04" table:style-name="ce7">
            <text:p>€ 2.123,04</text:p>
          </table:table-cell>
          <table:table-cell table:style-name="ce12"/>
          <table:table-cell office:value-type="currency" office:value="467.07" table:style-name="ce7">
            <text:p>€ 467,07</text:p>
          </table:table-cell>
          <table:table-cell office:value-type="currency" office:value="2590.11" table:formula="of:=[.F27]+[.H27]" table:style-name="ce7">
            <text:p>€ 2.590,11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15.11.2019</text:p>
          </table:table-cell>
          <table:table-cell office:value-type="string" table:style-name="ce5">
            <text:p>02157900222</text:p>
          </table:table-cell>
          <table:table-cell office:value-type="string" table:style-name="ce5">
            <text:p>- N. 32</text:p>
            <text:p>D.D. 12.11.2019</text:p>
          </table:table-cell>
          <table:table-cell office:value-type="string" table:style-name="ce6">
            <text:p>SERVIZIO MEDICO MESE DI OTTOBRE 2019</text:p>
          </table:table-cell>
          <table:table-cell office:value-type="currency" office:value="828.38" table:style-name="ce7">
            <text:p>€ 828,38</text:p>
          </table:table-cell>
          <table:table-cell office:value-type="currency" office:value="206.59" table:style-name="ce7">
            <text:p>€ 206,59</text:p>
          </table:table-cell>
          <table:table-cell table:style-name="ce7"/>
          <table:table-cell office:value-type="currency" office:value="1034.97" table:formula="of:=[.F28]+[.G28]" table:style-name="ce7">
            <text:p>€ 1.034,97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5.11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2962</text:p>
            <text:p>D.D. 02.11.2019</text:p>
          </table:table-cell>
          <table:table-cell office:value-type="string" table:style-name="ce6">
            <text:p>SERVIZIO CONTABILITA' OTTOBRE 2019</text:p>
          </table:table-cell>
          <table:table-cell office:value-type="currency" office:value="1137.1300000000001" table:style-name="ce7">
            <text:p>€ 1.137,13</text:p>
          </table:table-cell>
          <table:table-cell office:value-type="currency" office:value="212.79" table:style-name="ce7">
            <text:p>€ 212,79</text:p>
          </table:table-cell>
          <table:table-cell table:style-name="ce1"/>
          <table:table-cell office:value-type="currency" office:value="1349.92" table:formula="of:=[.F29]+[.G29]" table:style-name="ce7">
            <text:p>€ 1.349,92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I ELISA</text:p>
          </table:table-cell>
          <table:table-cell office:value-type="string" table:style-name="ce5">
            <text:p>15.11.2019</text:p>
          </table:table-cell>
          <table:table-cell office:value-type="string" table:style-name="ce16">
            <text:p>02005720228</text:p>
          </table:table-cell>
          <table:table-cell office:value-type="string" table:style-name="ce5">
            <text:p>- N. 5</text:p>
            <text:p>D.D. 31.10.2019</text:p>
          </table:table-cell>
          <table:table-cell office:value-type="string" table:style-name="ce6">
            <text:p>PRESTAZIONI PARRUCCHIERA PER RSA E CASA SOGGIORNO SETTEMBRE E OTTOBRE 2019</text:p>
          </table:table-cell>
          <table:table-cell office:value-type="currency" office:value="1018" table:style-name="ce7">
            <text:p>€ 1.018,00</text:p>
          </table:table-cell>
          <table:table-cell table:number-columns-repeated="2" table:style-name="ce7"/>
          <table:table-cell office:value-type="currency" office:value="1018" table:formula="of:=[.F30]" table:style-name="ce7">
            <text:p>€ 1.018,00</text:p>
          </table:table-cell>
          <table:table-cell office:value-type="string" table:style-name="ce6">
            <text:p>CONTRATTO <text:s text:c="4"/>DETERMINA N. 77 <text:s text:c="8"/>D.D. 25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4">
            <text:p>ZCD20CAAC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UPIPA S.C.</text:p>
          </table:table-cell>
          <table:table-cell office:value-type="string" table:style-name="ce5">
            <text:p>15.11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934 D.D. 11.12.2019</text:p>
          </table:table-cell>
          <table:table-cell office:value-type="string" table:style-name="ce6">
            <text:p>ACCONTO SERVIZIO DPO ANNO 2019</text:p>
          </table:table-cell>
          <table:table-cell office:value-type="currency" office:value="1750" table:style-name="ce7">
            <text:p>€ 1.750,00</text:p>
          </table:table-cell>
          <table:table-cell table:style-name="ce7"/>
          <table:table-cell office:value-type="currency" office:value="385" table:style-name="ce7">
            <text:p>€ 385,00</text:p>
          </table:table-cell>
          <table:table-cell office:value-type="currency" office:value="2135" table:formula="of:=[.F31]+[.H31]" table:style-name="ce7">
            <text:p>€ 2.135,00</text:p>
          </table:table-cell>
          <table:table-cell office:value-type="string" table:style-name="ce6">
            <text:p>CONTRATTO <text:s text:c="14"/>DELIBERA <text:s/>N. 37 <text:s text:c="12"/>D.D. 10.04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A231BA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13.11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190</text:p>
            <text:p>D.D. 31.10.2019</text:p>
          </table:table-cell>
          <table:table-cell office:value-type="string" table:style-name="ce6">
            <text:p>APPALTO ANIMAZIONE OTTOBRE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32]+[.H32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13.11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11</text:p>
            <text:p>D.D. 06.11.2019</text:p>
          </table:table-cell>
          <table:table-cell office:value-type="string" table:style-name="ce6">
            <text:p>SERVIZIO FKT MESE DI OTTOBRE 2019</text:p>
          </table:table-cell>
          <table:table-cell office:value-type="currency" office:value="1272.6199999999999" table:style-name="ce7">
            <text:p>€ 1.272,62</text:p>
          </table:table-cell>
          <table:table-cell table:number-columns-repeated="2" table:style-name="ce3"/>
          <table:table-cell office:value-type="currency" office:value="1272.6199999999999" table:formula="of:=[.F33]+[.G33]+[.H33]" table:style-name="ce7">
            <text:p>€ 1.272,62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11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13.11.2019</text:p>
          </table:table-cell>
          <table:table-cell office:value-type="string" table:style-name="ce5">
            <text:p>00805980158</text:p>
          </table:table-cell>
          <table:table-cell office:value-type="string" table:style-name="ce5">
            <text:p>- N. 49637</text:p>
            <text:p>D.D. 31.10.2019</text:p>
          </table:table-cell>
          <table:table-cell office:value-type="string" table:style-name="ce6">
            <text:p>APPALTO RISTORAZIONE OTTOBRE 2019</text:p>
          </table:table-cell>
          <table:table-cell office:value-type="currency" office:value="21964.02" table:style-name="ce7">
            <text:p>€ 21.964,02</text:p>
          </table:table-cell>
          <table:table-cell table:style-name="ce1"/>
          <table:table-cell office:value-type="currency" office:value="2165.1799999999998" table:formula="of:=20.81+2144.37" table:style-name="ce7">
            <text:p>€ 2.165,18</text:p>
          </table:table-cell>
          <table:table-cell office:value-type="currency" office:value="24129.200000000001" table:formula="of:=[.F34]+[.H34]" table:style-name="ce7">
            <text:p>€ 24.129,20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13.11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8111</text:p>
            <text:p>D.D. 08.11.2019</text:p>
          </table:table-cell>
          <table:table-cell office:value-type="string" table:style-name="ce6">
            <text:p>APPALTO LAVANOLO OTTOBRE 2019</text:p>
          </table:table-cell>
          <table:table-cell office:value-type="currency" office:value="1565.87" table:style-name="ce7">
            <text:p>€ 1.565,87</text:p>
          </table:table-cell>
          <table:table-cell table:style-name="ce12"/>
          <table:table-cell office:value-type="currency" office:value="344.49" table:style-name="ce7">
            <text:p>€ 344,49</text:p>
          </table:table-cell>
          <table:table-cell office:value-type="currency" office:value="1910.36" table:formula="of:=[.F35]+[.H35]" table:style-name="ce7">
            <text:p>€ 1.910,36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6.11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419</text:p>
            <text:p>D.D. 24.10.2019</text:p>
          </table:table-cell>
          <table:table-cell office:value-type="string" table:style-name="ce6">
            <text:p>SPESE ENERGIA ELETTRICA SETTEMBRE 2019</text:p>
          </table:table-cell>
          <table:table-cell office:value-type="currency" office:value="1199.1300000000001" table:style-name="ce7">
            <text:p>€ 1.199,13</text:p>
          </table:table-cell>
          <table:table-cell table:style-name="ce7"/>
          <table:table-cell office:value-type="currency" office:value="263.81" table:style-name="ce7">
            <text:p>€ 263,81</text:p>
          </table:table-cell>
          <table:table-cell office:value-type="currency" office:value="1462.94" table:formula="of:=[.F36]+[.H36]" table:style-name="ce7">
            <text:p>€ 1.462,94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.T. MEDICAL SERVICE S.R.L.</text:p>
          </table:table-cell>
          <table:table-cell office:value-type="string" table:style-name="ce5">
            <text:p>06.11.2019</text:p>
          </table:table-cell>
          <table:table-cell office:value-type="string" table:style-name="ce5">
            <text:p>02484690223</text:p>
          </table:table-cell>
          <table:table-cell office:value-type="string" table:style-name="ce5">
            <text:p>- N. 1466</text:p>
            <text:p>D.D. 30.10.2019</text:p>
          </table:table-cell>
          <table:table-cell office:value-type="string" table:style-name="ce6">
            <text:p>ACQUISTO RUOTE LETTI E RIPARAZIONE CICLOERGOMETRO</text:p>
          </table:table-cell>
          <table:table-cell office:value-type="currency" office:value="1919.96" table:style-name="ce7">
            <text:p>€ 1.919,96</text:p>
          </table:table-cell>
          <table:table-cell table:style-name="ce7"/>
          <table:table-cell office:value-type="currency" office:value="422.39" table:style-name="ce7">
            <text:p>€ 422,39</text:p>
          </table:table-cell>
          <table:table-cell office:value-type="currency" office:value="2342.35" table:formula="of:=[.F37]+[.H37]" table:style-name="ce7">
            <text:p>€ 2.342,35</text:p>
          </table:table-cell>
          <table:table-cell office:value-type="string" table:style-name="ce6">
            <text:p>DETERMINA N. 120 <text:s text:c="7"/>D.D. 27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E29AB48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NENTI ALFREDO</text:p>
          </table:table-cell>
          <table:table-cell office:value-type="string" table:style-name="ce5">
            <text:p>29.10.2019</text:p>
          </table:table-cell>
          <table:table-cell office:value-type="string" table:style-name="ce13">
            <text:p>02146520222</text:p>
          </table:table-cell>
          <table:table-cell office:value-type="string" table:style-name="ce5">
            <text:p>- N. 4</text:p>
            <text:p>D.D. 22.10.2019</text:p>
          </table:table-cell>
          <table:table-cell office:value-type="string" table:style-name="ce6">
            <text:p>SERVIZIO FKT MESE DI AGOSTO E SETTEMBRE 2019</text:p>
          </table:table-cell>
          <table:table-cell office:value-type="currency" office:value="4037.2" table:style-name="ce7">
            <text:p>€ 4.037,20</text:p>
          </table:table-cell>
          <table:table-cell office:value-type="currency" office:value="1008.8" table:style-name="ce7">
            <text:p>€ 1.008,80</text:p>
          </table:table-cell>
          <table:table-cell table:style-name="ce1"/>
          <table:table-cell office:value-type="currency" office:value="5046" table:formula="of:=[.F38]+[.G38]" table:style-name="ce7">
            <text:p>€ 5.046,00</text:p>
          </table:table-cell>
          <table:table-cell office:value-type="string" table:style-name="ce6">
            <text:p>CONTRATTO <text:s text:c="4"/>DETERMINA N. 53 <text:s text:c="8"/>D.D. 06.06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E628BD5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.SOLIDA S.C. SOCIALE</text:p>
          </table:table-cell>
          <table:table-cell office:value-type="string" table:style-name="ce5">
            <text:p>28.10.2019</text:p>
          </table:table-cell>
          <table:table-cell office:value-type="string" table:style-name="ce9">
            <text:p>01150390225</text:p>
          </table:table-cell>
          <table:table-cell office:value-type="string" table:style-name="ce5">
            <text:p>- N. 166</text:p>
            <text:p>D.D. 23.10.2019</text:p>
          </table:table-cell>
          <table:table-cell office:value-type="string" table:style-name="ce6">
            <text:p>SERVIZIO ANIMAZIONE GENNAIO – GIUGNO 2019 SIG. RA SARTORI</text:p>
          </table:table-cell>
          <table:table-cell office:value-type="currency" office:value="2628" table:style-name="ce7">
            <text:p>€ 2.628,00</text:p>
          </table:table-cell>
          <table:table-cell table:style-name="ce3"/>
          <table:table-cell office:value-type="currency" office:value="131.4" table:style-name="ce7">
            <text:p>€ 131,40</text:p>
          </table:table-cell>
          <table:table-cell office:value-type="currency" office:value="2759.4" table:formula="of:=[.F39]+[.H39]" table:style-name="ce7">
            <text:p>€ 2.759,40</text:p>
          </table:table-cell>
          <table:table-cell office:value-type="string" table:style-name="ce6">
            <text:p>CONTRATTO <text:s text:c="4"/>DETERMINA N. 1 <text:s text:c="10"/>D.D. 08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7268D5B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8.10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370 <text:s text:c="40"/>D.D. 16.10.2019</text:p>
          </table:table-cell>
          <table:table-cell office:value-type="string" table:style-name="ce6">
            <text:p>APPALTO PULIZIE MESE DI SETTEMBRE 2019</text:p>
          </table:table-cell>
          <table:table-cell office:value-type="currency" office:value="5534.71" table:style-name="ce7">
            <text:p>€ 5.534,71</text:p>
          </table:table-cell>
          <table:table-cell table:number-columns-repeated="2" table:style-name="ce3"/>
          <table:table-cell office:value-type="currency" office:value="5534.71" table:formula="of:=[.F40]" table:style-name="ce7">
            <text:p>€ 5.534,7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8.10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603</text:p>
            <text:p>D.D. 22.10.2019</text:p>
          </table:table-cell>
          <table:table-cell office:value-type="string" table:style-name="ce6">
            <text:p>PROGETTO “OCCUPAZIONE OPPORTUNITA' LAVORATIVA PER PERSONE CON DISABILITA'” - SETTEMBRE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41]+[.H41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1.10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136</text:p>
            <text:p>D.D. 17.10.2019</text:p>
          </table:table-cell>
          <table:table-cell office:value-type="string" table:style-name="ce6">
            <text:p>APPALTO TRASPORTO PASTI MESE DI SETTEMBRE 2019</text:p>
          </table:table-cell>
          <table:table-cell office:value-type="currency" office:value="2809.5" table:style-name="ce7">
            <text:p>€ 2.809,50</text:p>
          </table:table-cell>
          <table:table-cell table:style-name="ce7"/>
          <table:table-cell office:value-type="currency" office:value="140.47999999999999" table:style-name="ce7">
            <text:p>€ 140,48</text:p>
          </table:table-cell>
          <table:table-cell office:value-type="currency" office:value="2949.98" table:formula="of:=[.F42]+[.H42]" table:style-name="ce7">
            <text:p>€ 2.949,98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.SOLIDA S.C. SOCIALE</text:p>
          </table:table-cell>
          <table:table-cell office:value-type="string" table:style-name="ce5">
            <text:p>21.10.2019</text:p>
          </table:table-cell>
          <table:table-cell office:value-type="string" table:style-name="ce9">
            <text:p>01150390225</text:p>
          </table:table-cell>
          <table:table-cell office:value-type="string" table:style-name="ce5">
            <text:p>- N. 163</text:p>
            <text:p>D.D. 15.10.2019</text:p>
          </table:table-cell>
          <table:table-cell office:value-type="string" table:style-name="ce6">
            <text:p>SERVIZIO ANIMAZIONE GENNAIO – GIUGNO 2019 SIG. FACCINI</text:p>
          </table:table-cell>
          <table:table-cell office:value-type="currency" office:value="2628" table:style-name="ce7">
            <text:p>€ 2.628,00</text:p>
          </table:table-cell>
          <table:table-cell table:style-name="ce3"/>
          <table:table-cell office:value-type="currency" office:value="131.4" table:style-name="ce7">
            <text:p>€ 131,40</text:p>
          </table:table-cell>
          <table:table-cell office:value-type="currency" office:value="2759.4" table:formula="of:=[.F43]+[.H43]" table:style-name="ce7">
            <text:p>€ 2.759,40</text:p>
          </table:table-cell>
          <table:table-cell office:value-type="string" table:style-name="ce6">
            <text:p>CONTRATTO <text:s text:c="4"/>DETERMINA N. 1 <text:s text:c="10"/>D.D. 08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7268D5B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AES CAMILLA</text:p>
          </table:table-cell>
          <table:table-cell office:value-type="string" table:style-name="ce5">
            <text:p>21.10.2019</text:p>
          </table:table-cell>
          <table:table-cell office:value-type="string" table:style-name="ce9">
            <text:p>02495010221</text:p>
          </table:table-cell>
          <table:table-cell office:value-type="string" table:style-name="ce5">
            <text:p>- N. 1</text:p>
            <text:p>D.D. 11.10.2019</text:p>
          </table:table-cell>
          <table:table-cell office:value-type="string" table:style-name="ce6">
            <text:p>SERVIZIO MEDICO LUGLIO <text:s/>- SETTEMBRE 2019</text:p>
          </table:table-cell>
          <table:table-cell office:value-type="currency" office:value="2158" table:style-name="ce7">
            <text:p>€ 2.158,00</text:p>
          </table:table-cell>
          <table:table-cell table:style-name="ce3"/>
          <table:table-cell table:style-name="ce7"/>
          <table:table-cell office:value-type="currency" office:value="2158" table:formula="of:=[.F44]" table:style-name="ce7">
            <text:p>€ 2.158,00</text:p>
          </table:table-cell>
          <table:table-cell office:value-type="string" table:style-name="ce6">
            <text:p>CONTRATTO <text:s text:c="4"/>DETERMINA N. 67 <text:s text:c="10"/>D.D. 09.07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429257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17.10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9</text:p>
            <text:p>D.D. 08.10.2019</text:p>
          </table:table-cell>
          <table:table-cell office:value-type="string" table:style-name="ce6">
            <text:p>SERVIZIO FKT MESE DI SETTEMBRE 2019</text:p>
          </table:table-cell>
          <table:table-cell office:value-type="currency" office:value="1924.86" table:style-name="ce7">
            <text:p>€ 1.924,86</text:p>
          </table:table-cell>
          <table:table-cell table:number-columns-repeated="2" table:style-name="ce3"/>
          <table:table-cell office:value-type="currency" office:value="1924.86" table:formula="of:=[.F45]" table:style-name="ce7">
            <text:p>€ 1.924,86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ENERGY DI PASI ANDREA</text:p>
          </table:table-cell>
          <table:table-cell office:value-type="string" table:style-name="ce5">
            <text:p>16.10.2019</text:p>
          </table:table-cell>
          <table:table-cell office:value-type="string" table:style-name="ce9">
            <text:p>02049640226</text:p>
          </table:table-cell>
          <table:table-cell office:value-type="string" table:style-name="ce5">
            <text:p>- N. 180</text:p>
            <text:p>D.D. 15.10.2019</text:p>
          </table:table-cell>
          <table:table-cell office:value-type="string" table:style-name="ce6">
            <text:p>MANUTENZIONE IMPIANTI TECNOLOGICI TERZO TRIMESTRE 2019</text:p>
          </table:table-cell>
          <table:table-cell office:value-type="currency" office:value="3372.61" table:style-name="ce7">
            <text:p>€ 3.372,61</text:p>
          </table:table-cell>
          <table:table-cell table:number-columns-repeated="2" table:style-name="ce7"/>
          <table:table-cell office:value-type="currency" office:value="3372.61" table:formula="of:=[.F46]" table:style-name="ce7">
            <text:p>€ 3.372,61</text:p>
          </table:table-cell>
          <table:table-cell office:value-type="string" table:style-name="ce6">
            <text:p>CONTRATTO <text:s text:c="4"/>DETERMINA N. 111 <text:s text:c="8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92263C89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16.10.2019</text:p>
          </table:table-cell>
          <table:table-cell office:value-type="string" table:style-name="ce5">
            <text:p>00805980158</text:p>
          </table:table-cell>
          <table:table-cell office:value-type="string" table:style-name="ce5">
            <text:p>- N. 31329 E NOTA N. 41967</text:p>
            <text:p>D.D. 30.09.2019</text:p>
          </table:table-cell>
          <table:table-cell office:value-type="string" table:style-name="ce6">
            <text:p>APPALTO RISTORAZIONE GIUGNO 2019 DETRATTA NOTA PER ERRATA FATTURAZIONE</text:p>
          </table:table-cell>
          <table:table-cell office:value-type="currency" office:value="23122.65" table:style-name="ce7">
            <text:p>€ 23.122,65</text:p>
          </table:table-cell>
          <table:table-cell table:style-name="ce1"/>
          <table:table-cell office:value-type="currency" office:value="2285.23" table:style-name="ce7">
            <text:p>€ 2.285,23</text:p>
          </table:table-cell>
          <table:table-cell office:value-type="currency" office:value="25407.88" table:formula="of:=[.F47]+[.H47]" table:style-name="ce7">
            <text:p>€ 25.407,88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16.10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259768</text:p>
            <text:p>D.D. 14.10.2019</text:p>
          </table:table-cell>
          <table:table-cell office:value-type="string" table:style-name="ce6">
            <text:p>GAS SETTEMBRE 2019</text:p>
          </table:table-cell>
          <table:table-cell office:value-type="currency" office:value="1203.03" table:style-name="ce7">
            <text:p>€ 1.203,03</text:p>
          </table:table-cell>
          <table:table-cell table:style-name="ce12"/>
          <table:table-cell office:value-type="currency" office:value="264.67" table:style-name="ce7">
            <text:p>€ 264,67</text:p>
          </table:table-cell>
          <table:table-cell office:value-type="currency" office:value="1467.7" table:formula="of:=[.F48]+[.H48]" table:style-name="ce7">
            <text:p>€ 1.467,70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4.10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2691</text:p>
            <text:p>D.D. 02.10.2019</text:p>
          </table:table-cell>
          <table:table-cell office:value-type="string" table:style-name="ce6">
            <text:p>SERVIZIO CONTABILITA' SETTEMBRE 2019</text:p>
          </table:table-cell>
          <table:table-cell office:value-type="currency" office:value="1144.18" table:style-name="ce7">
            <text:p>€ 1.144,18</text:p>
          </table:table-cell>
          <table:table-cell office:value-type="currency" office:value="214.11" table:style-name="ce7">
            <text:p>€ 214,11</text:p>
          </table:table-cell>
          <table:table-cell table:style-name="ce1"/>
          <table:table-cell office:value-type="currency" office:value="1358.29" table:formula="of:=[.F49]+[.G49]" table:style-name="ce7">
            <text:p>€ 1.358,29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14.10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7280</text:p>
            <text:p>D.D. 30.09.2019</text:p>
          </table:table-cell>
          <table:table-cell office:value-type="string" table:style-name="ce6">
            <text:p>APPALTO LAVANOLO SETTEMBRE 2019</text:p>
          </table:table-cell>
          <table:table-cell office:value-type="currency" office:value="1947.64" table:style-name="ce7">
            <text:p>€ 1.947,64</text:p>
          </table:table-cell>
          <table:table-cell table:style-name="ce12"/>
          <table:table-cell office:value-type="currency" office:value="428.48" table:style-name="ce7">
            <text:p>€ 428,48</text:p>
          </table:table-cell>
          <table:table-cell office:value-type="currency" office:value="2376.12" table:formula="of:=[.F50]+[.H50]" table:style-name="ce7">
            <text:p>€ 2.376,12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.B.A. DR S.T.P. A R.L.</text:p>
          </table:table-cell>
          <table:table-cell office:value-type="string" table:style-name="ce5">
            <text:p>10.10.2019</text:p>
          </table:table-cell>
          <table:table-cell office:value-type="string" table:style-name="ce5">
            <text:p>01845820222</text:p>
          </table:table-cell>
          <table:table-cell office:value-type="string" table:style-name="ce5">
            <text:p>- N. 670</text:p>
            <text:p>D.D. 30.09.2019</text:p>
          </table:table-cell>
          <table:table-cell office:value-type="string" table:style-name="ce6">
            <text:p>SERVIZIO PAGHE TERZO TRIMESTRE 2019</text:p>
          </table:table-cell>
          <table:table-cell office:value-type="currency" office:value="1563.3" table:style-name="ce7">
            <text:p>€ 1.563,30</text:p>
          </table:table-cell>
          <table:table-cell table:style-name="ce1"/>
          <table:table-cell office:value-type="currency" office:value="343.93" table:style-name="ce7">
            <text:p>€ 343,93</text:p>
          </table:table-cell>
          <table:table-cell office:value-type="currency" office:value="1907.23" table:formula="of:=[.F51]+[.H51]" table:style-name="ce7">
            <text:p>€ 1.907,23</text:p>
          </table:table-cell>
          <table:table-cell office:value-type="string" table:style-name="ce6">
            <text:p>CONTRATTO <text:s text:c="4"/>DETERMINA N. 95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F2070C5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10.10.2019</text:p>
          </table:table-cell>
          <table:table-cell office:value-type="string" table:style-name="ce5">
            <text:p>00805980158</text:p>
          </table:table-cell>
          <table:table-cell office:value-type="string" table:style-name="ce5">
            <text:p>- N. 44857</text:p>
            <text:p>D.D. 30.09.2019</text:p>
          </table:table-cell>
          <table:table-cell office:value-type="string" table:style-name="ce6">
            <text:p>APPALTO RISTORAZIONE SETTEMBRE 2019</text:p>
          </table:table-cell>
          <table:table-cell office:value-type="currency" office:value="21081.07" table:style-name="ce7">
            <text:p>€ 21.081,07</text:p>
          </table:table-cell>
          <table:table-cell table:style-name="ce1"/>
          <table:table-cell office:value-type="currency" office:value="2081.77" table:formula="of:=17.55+2064.22" table:style-name="ce7">
            <text:p>€ 2.081,77</text:p>
          </table:table-cell>
          <table:table-cell office:value-type="currency" office:value="23162.84" table:formula="of:=[.F52]+[.H52]" table:style-name="ce7">
            <text:p>€ 23.162,84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UDIO LEGALE MARCHIONNI &amp; ASS.</text:p>
          </table:table-cell>
          <table:table-cell office:value-type="string" table:style-name="ce5">
            <text:p>10.10.2019</text:p>
          </table:table-cell>
          <table:table-cell office:value-type="string" table:style-name="ce5">
            <text:p>01857130221</text:p>
          </table:table-cell>
          <table:table-cell office:value-type="string" table:style-name="ce5">
            <text:p>- N. 695</text:p>
            <text:p>D.D. 04.10.2019</text:p>
          </table:table-cell>
          <table:table-cell office:value-type="string" table:style-name="ce6">
            <text:p>PARCELLA PRATICA “LASCITO ARMANINI”</text:p>
          </table:table-cell>
          <table:table-cell office:value-type="currency" office:value="1425.41" table:style-name="ce7">
            <text:p>€ 1.425,41</text:p>
          </table:table-cell>
          <table:table-cell office:value-type="currency" office:value="266.73" table:style-name="ce7">
            <text:p>€ 266,73</text:p>
          </table:table-cell>
          <table:table-cell table:style-name="ce1"/>
          <table:table-cell office:value-type="currency" office:value="1692.14" table:formula="of:=[.F53]+[.G53]+[.H53]" table:style-name="ce7">
            <text:p>€ 1.692,14</text:p>
          </table:table-cell>
          <table:table-cell office:value-type="string" table:style-name="ce6">
            <text:p>CONTRATTO <text:s text:c="8"/>DELIBERA N.73 <text:s text:c="13"/>D.D. 26.07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Z372950EF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.M.S. S.R.L.</text:p>
          </table:table-cell>
          <table:table-cell office:value-type="string" table:style-name="ce5">
            <text:p>07.10.2019</text:p>
          </table:table-cell>
          <table:table-cell office:value-type="string" table:style-name="ce5">
            <text:p>02428260224</text:p>
          </table:table-cell>
          <table:table-cell office:value-type="string" table:style-name="ce5">
            <text:p>- N. 2086</text:p>
            <text:p>D.D. 30.09.2019</text:p>
          </table:table-cell>
          <table:table-cell office:value-type="string" table:style-name="ce3">
            <text:p>ACQUISTO ASPIRATORI</text:p>
          </table:table-cell>
          <table:table-cell office:value-type="currency" office:value="1102.08" table:style-name="ce7">
            <text:p>€ 1.102,08</text:p>
          </table:table-cell>
          <table:table-cell table:style-name="ce7"/>
          <table:table-cell office:value-type="currency" office:value="44.08" table:style-name="ce7">
            <text:p>€ 44,08</text:p>
          </table:table-cell>
          <table:table-cell office:value-type="currency" office:value="1146.1599999999999" table:formula="of:=[.F54]+[.H54]" table:style-name="ce7">
            <text:p>€ 1.146,16</text:p>
          </table:table-cell>
          <table:table-cell office:value-type="string" table:style-name="ce6">
            <text:p>DETERMINA N. 92 <text:s text:c="8"/>D.D. 30.09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B29DFB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3.10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351</text:p>
            <text:p>D.D. 25.09.2019</text:p>
          </table:table-cell>
          <table:table-cell office:value-type="string" table:style-name="ce6">
            <text:p>SPESE ENERGIA ELETTRICA AGOSTO 2019</text:p>
          </table:table-cell>
          <table:table-cell office:value-type="currency" office:value="1495.92" table:style-name="ce7">
            <text:p>€ 1.495,92</text:p>
          </table:table-cell>
          <table:table-cell table:style-name="ce7"/>
          <table:table-cell office:value-type="currency" office:value="329.1" table:style-name="ce7">
            <text:p>€ 329,10</text:p>
          </table:table-cell>
          <table:table-cell office:value-type="currency" office:value="1825.02" table:formula="of:=[.F55]+[.H55]" table:style-name="ce7">
            <text:p>€ 1.825,02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RANDI CUCINE FAILONI S.N.C.</text:p>
          </table:table-cell>
          <table:table-cell office:value-type="string" table:style-name="ce5">
            <text:p>03.10.2019</text:p>
          </table:table-cell>
          <table:table-cell office:value-type="string" table:style-name="ce5">
            <text:p>00471180224</text:p>
          </table:table-cell>
          <table:table-cell office:value-type="string" table:style-name="ce5">
            <text:p>- N. 946</text:p>
            <text:p>D.D. 30.09.2019</text:p>
          </table:table-cell>
          <table:table-cell office:value-type="string" table:style-name="ce6">
            <text:p>ACQUISTO ABBATTITORE</text:p>
          </table:table-cell>
          <table:table-cell office:value-type="currency" office:value="3000" table:style-name="ce7">
            <text:p>€ 3.000,00</text:p>
          </table:table-cell>
          <table:table-cell table:style-name="ce7"/>
          <table:table-cell office:value-type="currency" office:value="660" table:style-name="ce7">
            <text:p>€ 660,00</text:p>
          </table:table-cell>
          <table:table-cell office:value-type="currency" office:value="3660" table:formula="of:=[.F56]+[.H56]" table:style-name="ce7">
            <text:p>€ 3.660,00</text:p>
          </table:table-cell>
          <table:table-cell office:value-type="string" table:style-name="ce6">
            <text:p>DETERMINA N. 92 <text:s text:c="8"/>D.D. 30.09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E29EA9E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3.10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172</text:p>
            <text:p>D.D. 30.09.2019</text:p>
          </table:table-cell>
          <table:table-cell office:value-type="string" table:style-name="ce6">
            <text:p>APPALTO ANIMAZIONE SETTEMBRE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57]+[.H57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01.10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345 <text:s text:c="40"/>D.D. 20.09.2019</text:p>
          </table:table-cell>
          <table:table-cell office:value-type="string" table:style-name="ce6">
            <text:p>APPALTO PULIZIE MESE DI AGOSTO 2019</text:p>
          </table:table-cell>
          <table:table-cell office:value-type="currency" office:value="5706.21" table:style-name="ce7">
            <text:p>€ 5.706,21</text:p>
          </table:table-cell>
          <table:table-cell table:number-columns-repeated="2" table:style-name="ce3"/>
          <table:table-cell office:value-type="currency" office:value="5706.21" table:formula="of:=[.F58]" table:style-name="ce7">
            <text:p>€ 5.706,2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01.10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8</text:p>
            <text:p>D.D. 24.09.2019</text:p>
          </table:table-cell>
          <table:table-cell office:value-type="string" table:style-name="ce6">
            <text:p>SERVIZIO FKT MESE DI AGOSTO 2019</text:p>
          </table:table-cell>
          <table:table-cell office:value-type="currency" office:value="1035.58" table:style-name="ce7">
            <text:p>€ 1.035,58</text:p>
          </table:table-cell>
          <table:table-cell table:number-columns-repeated="2" table:style-name="ce3"/>
          <table:table-cell office:value-type="currency" office:value="1035.58" table:formula="of:=[.F59]" table:style-name="ce7">
            <text:p>€ 1.035,58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01.10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41766 <text:s text:c="23"/>D.D. 25.09.2019</text:p>
          </table:table-cell>
          <table:table-cell office:value-type="string" table:style-name="ce6">
            <text:p>APPALTO RISTORAZIONE AGOSTO 2019</text:p>
          </table:table-cell>
          <table:table-cell office:value-type="currency" office:value="22404.44" table:style-name="ce7">
            <text:p>€ 22.404,44</text:p>
          </table:table-cell>
          <table:table-cell table:style-name="ce1"/>
          <table:table-cell office:value-type="currency" office:value="2208.9899999999998" table:formula="of:=20.97+2188.02" table:style-name="ce7">
            <text:p>€ 2.208,99</text:p>
          </table:table-cell>
          <table:table-cell office:value-type="currency" office:value="24613.43" table:formula="of:=[.F60]+[.H60]" table:style-name="ce7">
            <text:p>€ 24.613,43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6.09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24 <text:s text:c="45"/>D.D. 27.08.2019</text:p>
            <text:p/>
          </table:table-cell>
          <table:table-cell office:value-type="string" table:style-name="ce6">
            <text:p>APPALTO PULIZIE MESE DI LUGLIO 2019</text:p>
          </table:table-cell>
          <table:table-cell office:value-type="currency" office:value="1504" table:style-name="ce7">
            <text:p>€ 1.504,00</text:p>
          </table:table-cell>
          <table:table-cell table:number-columns-repeated="2" table:style-name="ce3"/>
          <table:table-cell office:value-type="currency" office:value="1504" table:formula="of:=[.F61]" table:style-name="ce7">
            <text:p>€ 1.504,0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6.09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123</text:p>
            <text:p>D.D. 17.09.2019</text:p>
          </table:table-cell>
          <table:table-cell office:value-type="string" table:style-name="ce6">
            <text:p>APPALTO TRASPORTO PASTI MESE DI AGOSTO 2019</text:p>
          </table:table-cell>
          <table:table-cell office:value-type="currency" office:value="2988.1" table:style-name="ce7">
            <text:p>€ 2.988,10</text:p>
          </table:table-cell>
          <table:table-cell table:style-name="ce7"/>
          <table:table-cell office:value-type="currency" office:value="149.41" table:style-name="ce7">
            <text:p>€ 149,41</text:p>
          </table:table-cell>
          <table:table-cell office:value-type="currency" office:value="3137.5099999999998" table:formula="of:=[.F62]+[.H62]" table:style-name="ce7">
            <text:p>€ 3.137,51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QUATTRINI ALBERTO</text:p>
          </table:table-cell>
          <table:table-cell office:value-type="string" table:style-name="ce5">
            <text:p>26.09.2019</text:p>
          </table:table-cell>
          <table:table-cell office:value-type="string" table:style-name="ce5">
            <text:p>02646550406</text:p>
          </table:table-cell>
          <table:table-cell office:value-type="string" table:style-name="ce5">
            <text:p>- N. 6</text:p>
            <text:p>D.D. 16.09.2019</text:p>
          </table:table-cell>
          <table:table-cell office:value-type="string" table:style-name="ce6">
            <text:p>VALUTAZIONE CERTIFICAZIONE “FAMILY AUDIT”</text:p>
          </table:table-cell>
          <table:table-cell office:value-type="currency" office:value="1200.08" table:style-name="ce7">
            <text:p>€ 1.200,08</text:p>
          </table:table-cell>
          <table:table-cell table:number-columns-repeated="2" table:style-name="ce7"/>
          <table:table-cell office:value-type="currency" office:value="1200.08" table:formula="of:=[.F63]" table:style-name="ce7">
            <text:p>€ 1.200,08</text:p>
          </table:table-cell>
          <table:table-cell office:value-type="string" table:style-name="ce6">
            <text:p>CONTRATTO <text:s text:c="4"/>DETERMINA N. 122 <text:s text:c="8"/>D.D. 2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62268AC2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6.09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247776</text:p>
            <text:p>D.D. 12.09.2019</text:p>
          </table:table-cell>
          <table:table-cell office:value-type="string" table:style-name="ce6">
            <text:p>GAS AGOSTO 2019</text:p>
          </table:table-cell>
          <table:table-cell office:value-type="currency" office:value="1704.43" table:style-name="ce7">
            <text:p>€ 1.704,43</text:p>
          </table:table-cell>
          <table:table-cell table:style-name="ce12"/>
          <table:table-cell office:value-type="currency" office:value="374.97" table:style-name="ce7">
            <text:p>€ 374,97</text:p>
          </table:table-cell>
          <table:table-cell office:value-type="currency" office:value="2079.4" table:formula="of:=[.F64]+[.H64]" table:style-name="ce7">
            <text:p>€ 2.079,40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PIPA S.C.</text:p>
          </table:table-cell>
          <table:table-cell office:value-type="string" table:style-name="ce5">
            <text:p>26.09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782</text:p>
            <text:p>D.D. 16.09.2019</text:p>
          </table:table-cell>
          <table:table-cell office:value-type="string" table:style-name="ce6">
            <text:p>QUOTA OPARTECIPAZIONE CORSO “KINAESTHETICS” CORSO BASE.</text:p>
          </table:table-cell>
          <table:table-cell office:value-type="currency" office:value="1702" table:style-name="ce7">
            <text:p>€ 1.702,00</text:p>
          </table:table-cell>
          <table:table-cell table:style-name="ce7"/>
          <table:table-cell table:style-name="ce1"/>
          <table:table-cell office:value-type="currency" office:value="1702" table:formula="of:=[.F65]+[.H65]" table:style-name="ce7">
            <text:p>€ 1.702,00</text:p>
          </table:table-cell>
          <table:table-cell office:value-type="string" table:style-name="ce6">
            <text:p>CONTRATTO <text:s text:c="14"/>DELIBERA <text:s/>N. 07 <text:s text:c="12"/>D.D. 14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C26B92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6.09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2405</text:p>
            <text:p>D.D. 02.09.2019</text:p>
          </table:table-cell>
          <table:table-cell office:value-type="string" table:style-name="ce6">
            <text:p>SERVIZIO CONTABILITA' AGOSTO 2019</text:p>
          </table:table-cell>
          <table:table-cell office:value-type="currency" office:value="1133.56" table:style-name="ce7">
            <text:p>€ 1.133,56</text:p>
          </table:table-cell>
          <table:table-cell office:value-type="currency" office:value="212.12" table:style-name="ce7">
            <text:p>€ 212,12</text:p>
          </table:table-cell>
          <table:table-cell table:style-name="ce1"/>
          <table:table-cell office:value-type="currency" office:value="1345.6799999999998" table:formula="of:=[.F66]+[.G66]" table:style-name="ce7">
            <text:p>€ 1.345,68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RENITY S.P.A.</text:p>
          </table:table-cell>
          <table:table-cell office:value-type="string" table:style-name="ce5">
            <text:p>16.09.2019</text:p>
          </table:table-cell>
          <table:table-cell office:value-type="string" table:style-name="ce5">
            <text:p>01635360694</text:p>
          </table:table-cell>
          <table:table-cell office:value-type="string" table:style-name="ce10">
            <text:p>- N. 1191 <text:s text:c="38"/>D.D. 27.08.2019</text:p>
            <text:p/>
          </table:table-cell>
          <table:table-cell office:value-type="string" table:style-name="ce6">
            <text:p>ACQUISTO PRESIDI PER INCONTINENZA DEL 20 E 21 AGOSTO 2019</text:p>
          </table:table-cell>
          <table:table-cell office:value-type="currency" office:value="1709.12" table:style-name="ce7">
            <text:p>€ 1.709,12</text:p>
          </table:table-cell>
          <table:table-cell table:style-name="ce7"/>
          <table:table-cell office:value-type="currency" office:value="68.36" table:style-name="ce7">
            <text:p>€ 68,36</text:p>
          </table:table-cell>
          <table:table-cell office:value-type="currency" office:value="1777.4799999999998" table:formula="of:=[.F67]+[.H67]" table:style-name="ce7">
            <text:p>€ 1.777,48</text:p>
          </table:table-cell>
          <table:table-cell office:value-type="string" table:style-name="ce6">
            <text:p>CONTRATTO <text:s text:c="8"/>DELIBERA N. 10 <text:s text:c="12"/>D.D. 18.01.2019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16.09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6564</text:p>
            <text:p>D.D. 31.08.2019</text:p>
          </table:table-cell>
          <table:table-cell office:value-type="string" table:style-name="ce6">
            <text:p>APPALTO LAVANOLO AGOSTO 2019</text:p>
          </table:table-cell>
          <table:table-cell office:value-type="currency" office:value="1489.44" table:style-name="ce7">
            <text:p>€ 1.489,44</text:p>
          </table:table-cell>
          <table:table-cell table:style-name="ce12"/>
          <table:table-cell office:value-type="currency" office:value="327.68" table:style-name="ce7">
            <text:p>€ 327,68</text:p>
          </table:table-cell>
          <table:table-cell office:value-type="currency" office:value="1817.1200000000001" table:formula="of:=[.F68]+[.H68]" table:style-name="ce7">
            <text:p>€ 1.817,12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5.09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343</text:p>
            <text:p>D.D. 26.08.2019</text:p>
          </table:table-cell>
          <table:table-cell office:value-type="string" table:style-name="ce6">
            <text:p>SPESE ENERGIA ELETTRICA LUGLIO 2019</text:p>
          </table:table-cell>
          <table:table-cell office:value-type="currency" office:value="1491.96" table:style-name="ce7">
            <text:p>€ 1.491,96</text:p>
          </table:table-cell>
          <table:table-cell table:style-name="ce7"/>
          <table:table-cell office:value-type="currency" office:value="328.23" table:style-name="ce7">
            <text:p>€ 328,23</text:p>
          </table:table-cell>
          <table:table-cell office:value-type="currency" office:value="1820.19" table:formula="of:=[.F69]+[.H69]" table:style-name="ce7">
            <text:p>€ 1.820,19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5.09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153</text:p>
            <text:p>D.D. 31.08.2019</text:p>
          </table:table-cell>
          <table:table-cell office:value-type="string" table:style-name="ce6">
            <text:p>APPALTO ANIMAZIONE AGOSTO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70]+[.H70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23.08.2019</text:p>
          </table:table-cell>
          <table:table-cell office:value-type="string" table:style-name="ce5">
            <text:p>02157900222</text:p>
          </table:table-cell>
          <table:table-cell office:value-type="string" table:style-name="ce5">
            <text:p>- N. 23</text:p>
            <text:p>D.D. 21.08.2019</text:p>
          </table:table-cell>
          <table:table-cell office:value-type="string" table:style-name="ce6">
            <text:p>SERVIZIO MEDICO MESE DI LUGLIO 2019</text:p>
          </table:table-cell>
          <table:table-cell office:value-type="currency" office:value="986.53" table:style-name="ce7">
            <text:p>€ 986,53</text:p>
          </table:table-cell>
          <table:table-cell office:value-type="currency" office:value="246.13" table:style-name="ce7">
            <text:p>€ 246,13</text:p>
          </table:table-cell>
          <table:table-cell table:style-name="ce7"/>
          <table:table-cell office:value-type="currency" office:value="1232.6599999999999" table:formula="of:=[.F71]+[.G71]" table:style-name="ce7">
            <text:p>€ 1.232,66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23.08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15</text:p>
            <text:p>D.D. 21.08.2019</text:p>
          </table:table-cell>
          <table:table-cell office:value-type="string" table:style-name="ce6">
            <text:p>SERVIZIO MEDICO MESE DI LUGLIO 2019</text:p>
          </table:table-cell>
          <table:table-cell office:value-type="currency" office:value="1666" table:style-name="ce7">
            <text:p>€ 1.666,00</text:p>
          </table:table-cell>
          <table:table-cell table:style-name="ce1"/>
          <table:table-cell table:style-name="ce7"/>
          <table:table-cell office:value-type="currency" office:value="1666" table:formula="of:=[.F72]+[.G72]" table:style-name="ce7">
            <text:p>€ 1.666,00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RENITY S.P.A.</text:p>
          </table:table-cell>
          <table:table-cell office:value-type="string" table:style-name="ce5">
            <text:p>23.08.2019</text:p>
          </table:table-cell>
          <table:table-cell office:value-type="string" table:style-name="ce5">
            <text:p>01635360694</text:p>
          </table:table-cell>
          <table:table-cell office:value-type="string" table:style-name="ce10">
            <text:p>- N. 934682 <text:s text:c="33"/>D.D. 10.07.2019</text:p>
            <text:p/>
          </table:table-cell>
          <table:table-cell office:value-type="string" table:style-name="ce6">
            <text:p>ACQUISTO PRESIDI PER INCONTINENZA DEL 05.07.2019</text:p>
          </table:table-cell>
          <table:table-cell office:value-type="currency" office:value="1322.64" table:style-name="ce7">
            <text:p>€ 1.322,64</text:p>
          </table:table-cell>
          <table:table-cell table:style-name="ce7"/>
          <table:table-cell office:value-type="currency" office:value="52.91" table:style-name="ce7">
            <text:p>€ 52,91</text:p>
          </table:table-cell>
          <table:table-cell office:value-type="currency" office:value="1375.5500000000002" table:formula="of:=[.F73]+[.H73]" table:style-name="ce7">
            <text:p>€ 1.375,55</text:p>
          </table:table-cell>
          <table:table-cell office:value-type="string" table:style-name="ce6">
            <text:p>CONTRATTO <text:s text:c="8"/>DELIBERA N. 10 <text:s text:c="12"/>D.D. 18.01.2019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1.08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110</text:p>
            <text:p>D.D. 16.08.2019</text:p>
          </table:table-cell>
          <table:table-cell office:value-type="string" table:style-name="ce6">
            <text:p>APPALTO TRASPORTO PASTI MESE DI LUGLIO 2019</text:p>
          </table:table-cell>
          <table:table-cell office:value-type="currency" office:value="3103.5" table:style-name="ce7">
            <text:p>€ 3.103,50</text:p>
          </table:table-cell>
          <table:table-cell table:style-name="ce7"/>
          <table:table-cell office:value-type="currency" office:value="155.18" table:style-name="ce7">
            <text:p>€ 155,18</text:p>
          </table:table-cell>
          <table:table-cell office:value-type="currency" office:value="3258.68" table:formula="of:=[.F74]+[.H74]" table:style-name="ce7">
            <text:p>€ 3.258,68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1.08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304 <text:s text:c="40"/>D.D. 16.08.2019</text:p>
          </table:table-cell>
          <table:table-cell office:value-type="string" table:style-name="ce6">
            <text:p>APPALTO PULIZIE MESE DI LUGLIO 2019</text:p>
          </table:table-cell>
          <table:table-cell office:value-type="currency" office:value="4926.21" table:style-name="ce7">
            <text:p>€ 4.926,21</text:p>
          </table:table-cell>
          <table:table-cell table:number-columns-repeated="2" table:style-name="ce3"/>
          <table:table-cell office:value-type="currency" office:value="4926.21" table:formula="of:=[.F75]" table:style-name="ce7">
            <text:p>€ 4.926,2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1.08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482</text:p>
            <text:p>D.D. 16.08.2019</text:p>
          </table:table-cell>
          <table:table-cell office:value-type="string" table:style-name="ce6">
            <text:p>PROGETTO “OCCUPAZIONE OPPORTUNITA' LAVORATIVA PER PERSONE CON DISABILITA'” - AGOSTO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76]+[.H76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16.08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411</text:p>
            <text:p>D.D. 08.08.2019</text:p>
          </table:table-cell>
          <table:table-cell office:value-type="string" table:style-name="ce6">
            <text:p>SALDO PROGETTO “OCCUPA-AZIONE'” - DICEMBRE 2018 - MAGGIO 2019</text:p>
          </table:table-cell>
          <table:table-cell office:value-type="currency" office:value="4523.8100000000004" table:style-name="ce7">
            <text:p>€ 4.523,81</text:p>
          </table:table-cell>
          <table:table-cell table:style-name="ce7"/>
          <table:table-cell office:value-type="currency" office:value="995.24" table:style-name="ce7">
            <text:p>€ 995,24</text:p>
          </table:table-cell>
          <table:table-cell office:value-type="currency" office:value="5519.05" table:formula="of:=[.F77]+[.H77]" table:style-name="ce7">
            <text:p>€ 5.519,05</text:p>
          </table:table-cell>
          <table:table-cell office:value-type="string" table:style-name="ce6">
            <text:p>CONTRATTO <text:s text:c="8"/>DELIBERA N. 100 <text:s text:c="15"/>D.D. 05.1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5">
            <text:p>Z96262160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16.08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432</text:p>
            <text:p>D.D. 09.08.2019</text:p>
          </table:table-cell>
          <table:table-cell office:value-type="string" table:style-name="ce6">
            <text:p>PROGETTO “OCCUPAZIONE OPPORTUNITA' LAVORATIVA PER PERSONE CON DISABILITA'” - LUGLIO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78]+[.H78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16.08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5846</text:p>
            <text:p>D.D. 31.07.2019</text:p>
          </table:table-cell>
          <table:table-cell office:value-type="string" table:style-name="ce6">
            <text:p>APPALTO LAVANOLO LUGLIO 2019</text:p>
          </table:table-cell>
          <table:table-cell office:value-type="currency" office:value="1217.83" table:style-name="ce7">
            <text:p>€ 1.217,83</text:p>
          </table:table-cell>
          <table:table-cell table:style-name="ce12"/>
          <table:table-cell office:value-type="currency" office:value="267.92" table:style-name="ce7">
            <text:p>€ 267,92</text:p>
          </table:table-cell>
          <table:table-cell office:value-type="currency" office:value="1485.75" table:formula="of:=[.F79]+[.H79]" table:style-name="ce7">
            <text:p>€ 1.485,75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4.08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2109</text:p>
            <text:p>D.D. 02.08.2019</text:p>
          </table:table-cell>
          <table:table-cell office:value-type="string" table:style-name="ce6">
            <text:p>SERVIZIO CONTABILITA' LUGLIO 2019</text:p>
          </table:table-cell>
          <table:table-cell office:value-type="currency" office:value="1261.3699999999999" table:style-name="ce7">
            <text:p>€ 1.261,37</text:p>
          </table:table-cell>
          <table:table-cell office:value-type="currency" office:value="236.03" table:style-name="ce7">
            <text:p>€ 236,03</text:p>
          </table:table-cell>
          <table:table-cell table:style-name="ce1"/>
          <table:table-cell office:value-type="currency" office:value="1497.3999999999999" table:formula="of:=[.F80]+[.G80]" table:style-name="ce7">
            <text:p>€ 1.497,40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NENTI ALFREDO</text:p>
          </table:table-cell>
          <table:table-cell office:value-type="string" table:style-name="ce5">
            <text:p>14.08.2019</text:p>
          </table:table-cell>
          <table:table-cell office:value-type="string" table:style-name="ce13">
            <text:p>02146520222</text:p>
          </table:table-cell>
          <table:table-cell office:value-type="string" table:style-name="ce5">
            <text:p>- N. 2</text:p>
            <text:p>D.D. 05.08.2019</text:p>
          </table:table-cell>
          <table:table-cell office:value-type="string" table:style-name="ce6">
            <text:p>SERVIZIO FKT MESE DI GIUGNO E LUGLIO 2019</text:p>
          </table:table-cell>
          <table:table-cell office:value-type="currency" office:value="3505.76" table:style-name="ce7">
            <text:p>€ 3.505,76</text:p>
          </table:table-cell>
          <table:table-cell office:value-type="currency" office:value="875.94" table:style-name="ce7">
            <text:p>€ 875,94</text:p>
          </table:table-cell>
          <table:table-cell table:style-name="ce1"/>
          <table:table-cell office:value-type="currency" office:value="4381.7000000000007" table:formula="of:=[.F81]+[.G81]" table:style-name="ce7">
            <text:p>€ 4.381,70</text:p>
          </table:table-cell>
          <table:table-cell office:value-type="string" table:style-name="ce6">
            <text:p>CONTRATTO <text:s text:c="4"/>DETERMINA N. 53 <text:s text:c="8"/>D.D. 06.06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E628BD5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14.08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7</text:p>
            <text:p>D.D. 31.07.2019</text:p>
          </table:table-cell>
          <table:table-cell office:value-type="string" table:style-name="ce6">
            <text:p>SERVIZIO FKT MESE DI LUGLIO 2019</text:p>
          </table:table-cell>
          <table:table-cell office:value-type="currency" office:value="3243.5" table:style-name="ce7">
            <text:p>€ 3.243,50</text:p>
          </table:table-cell>
          <table:table-cell table:number-columns-repeated="2" table:style-name="ce3"/>
          <table:table-cell office:value-type="currency" office:value="3243.5" table:formula="of:=[.F82]" table:style-name="ce7">
            <text:p>€ 3.243,5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DEXO ITALIA S.P.A.</text:p>
          </table:table-cell>
          <table:table-cell office:value-type="string" table:style-name="ce5">
            <text:p>14.08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36081 <text:s text:c="23"/>D.D. 31.07.2019</text:p>
          </table:table-cell>
          <table:table-cell office:value-type="string" table:style-name="ce6">
            <text:p>APPALTO RISTORAZIONE LUGLIO 2019</text:p>
          </table:table-cell>
          <table:table-cell office:value-type="currency" office:value="22685.5" table:style-name="ce7">
            <text:p>€ 22.685,50</text:p>
          </table:table-cell>
          <table:table-cell table:style-name="ce1"/>
          <table:table-cell office:value-type="currency" office:value="2241.7000000000003" table:formula="of:=17.9+2223.8" table:style-name="ce7">
            <text:p>€ 2.241,70</text:p>
          </table:table-cell>
          <table:table-cell office:value-type="currency" office:value="24927.200000000001" table:formula="of:=[.F83]+[.H83]" table:style-name="ce7">
            <text:p>€ 24.927,20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7.08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311</text:p>
            <text:p>D.D. 25.07.2019</text:p>
          </table:table-cell>
          <table:table-cell office:value-type="string" table:style-name="ce6">
            <text:p>SPESE ENERGIA ELETTRICA GIUGNO 2019</text:p>
          </table:table-cell>
          <table:table-cell office:value-type="currency" office:value="1310.98" table:style-name="ce7">
            <text:p>€ 1.310,98</text:p>
          </table:table-cell>
          <table:table-cell table:style-name="ce7"/>
          <table:table-cell office:value-type="currency" office:value="288.42" table:style-name="ce7">
            <text:p>€ 288,42</text:p>
          </table:table-cell>
          <table:table-cell office:value-type="currency" office:value="1599.4" table:formula="of:=[.F84]+[.H84]" table:style-name="ce7">
            <text:p>€ 1.599,40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7.08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144</text:p>
            <text:p>D.D. 31.07.2019</text:p>
          </table:table-cell>
          <table:table-cell office:value-type="string" table:style-name="ce6">
            <text:p>APPALTO ANIMAZIONE LUGLIO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85]+[.H85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TAI ASSOCIATI DOLZANI-PICCOLI-ROMANO-VIDALOT</text:p>
          </table:table-cell>
          <table:table-cell office:value-type="string" table:style-name="ce5">
            <text:p>07.08.2019</text:p>
          </table:table-cell>
          <table:table-cell office:value-type="string" table:style-name="ce5">
            <text:p>01167040227</text:p>
          </table:table-cell>
          <table:table-cell office:value-type="string" table:style-name="ce5">
            <text:p>- N. 2049</text:p>
            <text:p>D.D. 05.08.2019</text:p>
          </table:table-cell>
          <table:table-cell office:value-type="string" table:style-name="ce6">
            <text:p>COMPENSO NOTARILE PRATICA “LASCITO ARMANINI”</text:p>
          </table:table-cell>
          <table:table-cell office:value-type="currency" office:value="1030" table:style-name="ce7">
            <text:p>€ 1.030,00</text:p>
          </table:table-cell>
          <table:table-cell office:value-type="currency" office:value="81.33" table:style-name="ce7">
            <text:p>€ 81,33</text:p>
          </table:table-cell>
          <table:table-cell table:style-name="ce1"/>
          <table:table-cell office:value-type="currency" office:value="1111.33" table:formula="of:=[.F86]+[.G86]+[.H86]" table:style-name="ce7">
            <text:p>€ 1.111,33</text:p>
          </table:table-cell>
          <table:table-cell office:value-type="string" table:style-name="ce6">
            <text:p>CONTRATTO <text:s text:c="4"/>DETERMINA N. 74 <text:s text:c="8"/>D.D. 26.07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782950EDB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TAI ASSOCIATI DOLZANI-PICCOLI-ROMANO-VIDALOT</text:p>
          </table:table-cell>
          <table:table-cell office:value-type="string" table:style-name="ce5">
            <text:p>07.08.2019</text:p>
          </table:table-cell>
          <table:table-cell office:value-type="string" table:style-name="ce5">
            <text:p>01167040227</text:p>
          </table:table-cell>
          <table:table-cell office:value-type="string" table:style-name="ce5">
            <text:p>- N. 2050</text:p>
            <text:p>D.D. 05.08.2019</text:p>
          </table:table-cell>
          <table:table-cell office:value-type="string" table:style-name="ce6">
            <text:p>COMPENSO NOTARILE PRATICA “LASCITO ARMANINI”</text:p>
          </table:table-cell>
          <table:table-cell office:value-type="currency" office:value="1540" table:style-name="ce7">
            <text:p>€ 1.540,00</text:p>
          </table:table-cell>
          <table:table-cell office:value-type="currency" office:value="276.95999999999998" table:style-name="ce7">
            <text:p>€ 276,96</text:p>
          </table:table-cell>
          <table:table-cell table:style-name="ce7"/>
          <table:table-cell office:value-type="currency" office:value="1816.96" table:formula="of:=[.F87]+[.G87]+[.H87]" table:style-name="ce7">
            <text:p>€ 1.816,96</text:p>
          </table:table-cell>
          <table:table-cell office:value-type="string" table:style-name="ce6">
            <text:p>CONTRATTO <text:s text:c="4"/>DETERMINA N. 74 <text:s text:c="8"/>D.D. 26.07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782950EDB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07.08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8</text:p>
            <text:p>D.D. 31.07.2019</text:p>
          </table:table-cell>
          <table:table-cell office:value-type="string" table:style-name="ce6">
            <text:p>SERVIZIO FKT MESE DI LUGLIO 2019</text:p>
          </table:table-cell>
          <table:table-cell office:value-type="currency" office:value="1042" table:style-name="ce7">
            <text:p>€ 1.042,00</text:p>
          </table:table-cell>
          <table:table-cell table:number-columns-repeated="2" table:style-name="ce3"/>
          <table:table-cell office:value-type="currency" office:value="1042" table:formula="of:=[.F88]+[.G88]+[.H88]" table:style-name="ce7">
            <text:p>€ 1.042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TO GARDA INFORMATICA S.R.L.</text:p>
          </table:table-cell>
          <table:table-cell office:value-type="string" table:style-name="ce5">
            <text:p>02.08.2019</text:p>
          </table:table-cell>
          <table:table-cell office:value-type="string" table:style-name="ce5">
            <text:p>02273340220</text:p>
          </table:table-cell>
          <table:table-cell office:value-type="string" table:style-name="ce5">
            <text:p>- N. 189</text:p>
            <text:p>D.D. 29.07.2019</text:p>
          </table:table-cell>
          <table:table-cell office:value-type="string" table:style-name="ce6">
            <text:p>CANONE ASSITENZA SOFTWARE ANNO 2019 – II SEMESTRE</text:p>
          </table:table-cell>
          <table:table-cell office:value-type="currency" office:value="1900" table:style-name="ce7">
            <text:p>€ 1.900,00</text:p>
          </table:table-cell>
          <table:table-cell table:style-name="ce7"/>
          <table:table-cell office:value-type="currency" office:value="418" table:style-name="ce7">
            <text:p>€ 418,00</text:p>
          </table:table-cell>
          <table:table-cell office:value-type="currency" office:value="2318" table:formula="of:=[.F89]+[.H89]" table:style-name="ce7">
            <text:p>€ 2.318,00</text:p>
          </table:table-cell>
          <table:table-cell office:value-type="string" table:style-name="ce4">
            <text:p>CONTRATTO <text:s text:c="5"/>DETERMINA N. 92 <text:s text:c="11"/>D.D. 29.11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B720E7F6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02.08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97</text:p>
            <text:p>D.D. 25.07.2019</text:p>
          </table:table-cell>
          <table:table-cell office:value-type="string" table:style-name="ce6">
            <text:p>APPALTO TRASPORTO PASTI MESE DI GIUGNO 2019</text:p>
          </table:table-cell>
          <table:table-cell office:value-type="currency" office:value="3143.5" table:style-name="ce7">
            <text:p>€ 3.143,50</text:p>
          </table:table-cell>
          <table:table-cell table:style-name="ce7"/>
          <table:table-cell office:value-type="currency" office:value="157.18" table:style-name="ce7">
            <text:p>€ 157,18</text:p>
          </table:table-cell>
          <table:table-cell office:value-type="currency" office:value="3300.68" table:formula="of:=[.F90]+[.H90]" table:style-name="ce7">
            <text:p>€ 3.300,68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2157900222</text:p>
          </table:table-cell>
          <table:table-cell office:value-type="string" table:style-name="ce5">
            <text:p>- N. 21</text:p>
            <text:p>D.D. 15.07.2019</text:p>
          </table:table-cell>
          <table:table-cell office:value-type="string" table:style-name="ce6">
            <text:p>SERVIZIO MEDICO MESE DI GIUGNO 2019</text:p>
          </table:table-cell>
          <table:table-cell office:value-type="currency" office:value="601.11" table:style-name="ce7">
            <text:p>€ 601,11</text:p>
          </table:table-cell>
          <table:table-cell office:value-type="currency" office:value="149.78" table:style-name="ce7">
            <text:p>€ 149,78</text:p>
          </table:table-cell>
          <table:table-cell table:style-name="ce7"/>
          <table:table-cell office:value-type="currency" office:value="750.89" table:formula="of:=[.F91]+[.G91]" table:style-name="ce7">
            <text:p>€ 750,89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26.07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13</text:p>
            <text:p>D.D. 15.07.2019</text:p>
          </table:table-cell>
          <table:table-cell office:value-type="string" table:style-name="ce6">
            <text:p>SERVIZIO MEDICO MESE DI GIUGNO 2019</text:p>
          </table:table-cell>
          <table:table-cell office:value-type="currency" office:value="2596.8000000000002" table:style-name="ce7">
            <text:p>€ 2.596,80</text:p>
          </table:table-cell>
          <table:table-cell table:style-name="ce1"/>
          <table:table-cell table:style-name="ce7"/>
          <table:table-cell office:value-type="currency" office:value="2596.8000000000002" table:formula="of:=[.F92]+[.G92]" table:style-name="ce7">
            <text:p>€ 2.596,80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26.07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1734</text:p>
            <text:p>D.D. 02.07.2019</text:p>
          </table:table-cell>
          <table:table-cell office:value-type="string" table:style-name="ce6">
            <text:p>SERVIZIO CONTABILITA' GIUGNO 2019</text:p>
          </table:table-cell>
          <table:table-cell office:value-type="currency" office:value="1133.76" table:style-name="ce7">
            <text:p>€ 1.133,76</text:p>
          </table:table-cell>
          <table:table-cell office:value-type="currency" office:value="212.16" table:style-name="ce7">
            <text:p>€ 212,16</text:p>
          </table:table-cell>
          <table:table-cell table:style-name="ce1"/>
          <table:table-cell office:value-type="currency" office:value="1345.92" table:formula="of:=[.F93]+[.G93]" table:style-name="ce7">
            <text:p>€ 1.345,92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.B.A. DR S.T.P. A R.L.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1845820222</text:p>
          </table:table-cell>
          <table:table-cell office:value-type="string" table:style-name="ce5">
            <text:p>- N. 335</text:p>
            <text:p>D.D. 30.06.2019</text:p>
          </table:table-cell>
          <table:table-cell office:value-type="string" table:style-name="ce6">
            <text:p>SERVIZIO PAGHE SECONDO TRIMESTRE 2019</text:p>
          </table:table-cell>
          <table:table-cell office:value-type="currency" office:value="1534.5" table:style-name="ce7">
            <text:p>€ 1.534,50</text:p>
          </table:table-cell>
          <table:table-cell table:style-name="ce1"/>
          <table:table-cell office:value-type="currency" office:value="337.59" table:style-name="ce7">
            <text:p>€ 337,59</text:p>
          </table:table-cell>
          <table:table-cell office:value-type="currency" office:value="1872.09" table:formula="of:=[.F94]+[.H94]" table:style-name="ce7">
            <text:p>€ 1.872,09</text:p>
          </table:table-cell>
          <table:table-cell office:value-type="string" table:style-name="ce6">
            <text:p>CONTRATTO <text:s text:c="4"/>DETERMINA N. 95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F2070C5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249</text:p>
            <text:p>D.D. 24.06.2019</text:p>
          </table:table-cell>
          <table:table-cell office:value-type="string" table:style-name="ce6">
            <text:p>SPESE ENERGIA ELETTRICA MAGGIO 2019</text:p>
          </table:table-cell>
          <table:table-cell office:value-type="currency" office:value="1322.18" table:style-name="ce7">
            <text:p>€ 1.322,18</text:p>
          </table:table-cell>
          <table:table-cell table:style-name="ce7"/>
          <table:table-cell office:value-type="currency" office:value="290.88" table:style-name="ce7">
            <text:p>€ 290,88</text:p>
          </table:table-cell>
          <table:table-cell office:value-type="currency" office:value="1613.06" table:formula="of:=[.F95]+[.H95]" table:style-name="ce7">
            <text:p>€ 1.613,06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21 <text:s text:c="45"/>D.D. 15.07.2019</text:p>
            <text:p/>
          </table:table-cell>
          <table:table-cell office:value-type="string" table:style-name="ce6">
            <text:p>APPALTO PULIZIE MESE DI GIUGNO 2019</text:p>
          </table:table-cell>
          <table:table-cell office:value-type="currency" office:value="1880" table:style-name="ce7">
            <text:p>€ 1.880,00</text:p>
          </table:table-cell>
          <table:table-cell table:number-columns-repeated="2" table:style-name="ce3"/>
          <table:table-cell office:value-type="currency" office:value="1880" table:formula="of:=[.F96]" table:style-name="ce7">
            <text:p>€ 1.880,0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268 <text:s text:c="40"/>D.D. 15.07.2019</text:p>
          </table:table-cell>
          <table:table-cell office:value-type="string" table:style-name="ce6">
            <text:p>APPALTO PULIZIE MESE DI GIUGNO 2019</text:p>
          </table:table-cell>
          <table:table-cell office:value-type="currency" office:value="4550.21" table:style-name="ce7">
            <text:p>€ 4.550,21</text:p>
          </table:table-cell>
          <table:table-cell table:number-columns-repeated="2" table:style-name="ce3"/>
          <table:table-cell office:value-type="currency" office:value="4550.21" table:formula="of:=[.F97]" table:style-name="ce7">
            <text:p>€ 4.550,2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230 <text:s text:c="40"/>D.D. 19.06.2019</text:p>
          </table:table-cell>
          <table:table-cell office:value-type="string" table:style-name="ce6">
            <text:p>APPALTO PULIZIE MESE DI MAGGIO 2019</text:p>
          </table:table-cell>
          <table:table-cell office:value-type="currency" office:value="4550.21" table:style-name="ce7">
            <text:p>€ 4.550,21</text:p>
          </table:table-cell>
          <table:table-cell table:number-columns-repeated="2" table:style-name="ce3"/>
          <table:table-cell office:value-type="currency" office:value="4550.21" table:formula="of:=[.F98]" table:style-name="ce7">
            <text:p>€ 4.550,2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130</text:p>
            <text:p>D.D. 30.06.2019</text:p>
          </table:table-cell>
          <table:table-cell office:value-type="string" table:style-name="ce6">
            <text:p>APPALTO ANIMAZIONE GIUGNO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99]+[.H99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6.07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342</text:p>
            <text:p>D.D. 10.07.2019</text:p>
          </table:table-cell>
          <table:table-cell office:value-type="string" table:style-name="ce6">
            <text:p>PROGETTO “OCCUPAZIONE OPPORTUNITA' LAVORATIVA PER PERSONE CON DISABILITA'” - GIUGNO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100]+[.H100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ENERGY DI PASI ANDREA</text:p>
          </table:table-cell>
          <table:table-cell office:value-type="string" table:style-name="ce5">
            <text:p>26.07.2019</text:p>
          </table:table-cell>
          <table:table-cell office:value-type="string" table:style-name="ce9">
            <text:p>02049640226</text:p>
          </table:table-cell>
          <table:table-cell office:value-type="string" table:style-name="ce5">
            <text:p>- N. 117</text:p>
            <text:p>D.D. 30.06.2019</text:p>
          </table:table-cell>
          <table:table-cell office:value-type="string" table:style-name="ce6">
            <text:p>MANUTENZIONE IMPIANTI TECNOLOGICI SECONDO TRIMESTRE 2019</text:p>
          </table:table-cell>
          <table:table-cell office:value-type="currency" office:value="2432.48" table:style-name="ce7">
            <text:p>€ 2.432,48</text:p>
          </table:table-cell>
          <table:table-cell table:number-columns-repeated="2" table:style-name="ce7"/>
          <table:table-cell office:value-type="currency" office:value="2432.48" table:formula="of:=[.F101]" table:style-name="ce7">
            <text:p>€ 2.432,48</text:p>
          </table:table-cell>
          <table:table-cell office:value-type="string" table:style-name="ce6">
            <text:p>CONTRATTO <text:s text:c="4"/>DETERMINA N. 111 <text:s text:c="8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92263C89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26.07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7</text:p>
            <text:p>D.D. 09.07.2019</text:p>
          </table:table-cell>
          <table:table-cell office:value-type="string" table:style-name="ce6">
            <text:p>SERVIZIO FKT MESE DI GIUGNO 2019</text:p>
          </table:table-cell>
          <table:table-cell office:value-type="currency" office:value="1328" table:style-name="ce7">
            <text:p>€ 1.328,00</text:p>
          </table:table-cell>
          <table:table-cell table:number-columns-repeated="2" table:style-name="ce3"/>
          <table:table-cell office:value-type="currency" office:value="1328" table:formula="of:=[.F102]+[.G102]+[.H102]" table:style-name="ce7">
            <text:p>€ 1.328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I ELISA</text:p>
          </table:table-cell>
          <table:table-cell office:value-type="string" table:style-name="ce5">
            <text:p>26.07.2019</text:p>
          </table:table-cell>
          <table:table-cell office:value-type="string" table:style-name="ce16">
            <text:p>02005720228</text:p>
          </table:table-cell>
          <table:table-cell office:value-type="string" table:style-name="ce5">
            <text:p>- N. 3</text:p>
            <text:p>D.D. 30.06.2019</text:p>
          </table:table-cell>
          <table:table-cell office:value-type="string" table:style-name="ce6">
            <text:p>PRESTAZIONI PARRUCCHIERA PER RSA E CASA SOGGIORNO MAGGIO E GIUGNO 2019</text:p>
          </table:table-cell>
          <table:table-cell office:value-type="currency" office:value="1048" table:style-name="ce7">
            <text:p>€ 1.048,00</text:p>
          </table:table-cell>
          <table:table-cell table:number-columns-repeated="2" table:style-name="ce7"/>
          <table:table-cell office:value-type="currency" office:value="1048" table:formula="of:=[.F103]" table:style-name="ce7">
            <text:p>€ 1.048,00</text:p>
          </table:table-cell>
          <table:table-cell office:value-type="string" table:style-name="ce6">
            <text:p>CONTRATTO <text:s text:c="4"/>DETERMINA N. 77 <text:s text:c="8"/>D.D. 25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4">
            <text:p>ZCD20CAAC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ALVARERRA ALESSANDRO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1268740220</text:p>
          </table:table-cell>
          <table:table-cell office:value-type="string" table:style-name="ce5">
            <text:p>- N. 19</text:p>
            <text:p>D.D. <text:s/>31.07.2019</text:p>
          </table:table-cell>
          <table:table-cell office:value-type="string" table:style-name="ce6">
            <text:p>CANONE MANUTENZIONE ASCENSORI SECONDO SEMESTRE 2019</text:p>
          </table:table-cell>
          <table:table-cell office:value-type="currency" office:value="1332" table:style-name="ce7">
            <text:p>€ 1.332,00</text:p>
          </table:table-cell>
          <table:table-cell table:style-name="ce1"/>
          <table:table-cell office:value-type="currency" office:value="133.19999999999999" table:style-name="ce7">
            <text:p>€ 133,20</text:p>
          </table:table-cell>
          <table:table-cell office:value-type="currency" office:value="1465.2" table:formula="of:=[.F104]+[.H104]" table:style-name="ce7">
            <text:p>€ 1.465,20</text:p>
          </table:table-cell>
          <table:table-cell office:value-type="string" table:style-name="ce6">
            <text:p>DETERMINA N. 99 <text:s text:c="8"/>D.D. 05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1825EC64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5099</text:p>
            <text:p>D.D. 30.06.2019</text:p>
          </table:table-cell>
          <table:table-cell office:value-type="string" table:style-name="ce6">
            <text:p>APPALTO LAVANOLO GIUGNO 2019</text:p>
          </table:table-cell>
          <table:table-cell office:value-type="currency" office:value="1353.8" table:style-name="ce7">
            <text:p>€ 1.353,80</text:p>
          </table:table-cell>
          <table:table-cell table:style-name="ce12"/>
          <table:table-cell office:value-type="currency" office:value="297.83999999999997" table:style-name="ce7">
            <text:p>€ 297,84</text:p>
          </table:table-cell>
          <table:table-cell office:value-type="currency" office:value="1651.6399999999999" table:formula="of:=[.F105]+[.H105]" table:style-name="ce7">
            <text:p>€ 1.651,64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INTEC ASSOCIATI SINERGIE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2406670220</text:p>
          </table:table-cell>
          <table:table-cell office:value-type="string" table:style-name="ce5">
            <text:p>- N. 40</text:p>
            <text:p>D.D. 15.06.2019</text:p>
          </table:table-cell>
          <table:table-cell office:value-type="string" table:style-name="ce6">
            <text:p>SALDO PRESTAZIONI PER VARIANTE PROGETTUALE E ACCATASTAMENTO</text:p>
          </table:table-cell>
          <table:table-cell office:value-type="currency" office:value="5769.42" table:style-name="ce7">
            <text:p>€ 5.769,42</text:p>
          </table:table-cell>
          <table:table-cell table:style-name="ce12"/>
          <table:table-cell office:value-type="currency" office:value="1079.6099999999999" table:style-name="ce7">
            <text:p>€ 1.079,61</text:p>
          </table:table-cell>
          <table:table-cell office:value-type="currency" office:value="6849.03" table:formula="of:=[.F106]+[.H106]" table:style-name="ce7">
            <text:p>€ 6.849,03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322D62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6.07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184936</text:p>
            <text:p>D.D. 10.07.2019</text:p>
          </table:table-cell>
          <table:table-cell office:value-type="string" table:style-name="ce6">
            <text:p>GAS GIUGNO 2019</text:p>
          </table:table-cell>
          <table:table-cell office:value-type="currency" office:value="909.65" table:style-name="ce7">
            <text:p>€ 909,65</text:p>
          </table:table-cell>
          <table:table-cell table:style-name="ce12"/>
          <table:table-cell office:value-type="currency" office:value="200.12" table:style-name="ce7">
            <text:p>€ 200,12</text:p>
          </table:table-cell>
          <table:table-cell office:value-type="currency" office:value="1109.77" table:formula="of:=[.F107]+[.H107]" table:style-name="ce7">
            <text:p>€ 1.109,77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NISOLLI LIA</text:p>
          </table:table-cell>
          <table:table-cell office:value-type="string" table:style-name="ce5">
            <text:p>24.07.2019</text:p>
          </table:table-cell>
          <table:table-cell office:value-type="string" table:style-name="ce5">
            <text:p>02197540228</text:p>
          </table:table-cell>
          <table:table-cell office:value-type="string" table:style-name="ce5">
            <text:p>- N. 66</text:p>
            <text:p>D.D. 30.06.2019</text:p>
          </table:table-cell>
          <table:table-cell office:value-type="string" table:style-name="ce6">
            <text:p>PRESTAZIONI PODOLOGA PRIMO SEMESTRE 2019</text:p>
          </table:table-cell>
          <table:table-cell office:value-type="currency" office:value="1812.34" table:style-name="ce7">
            <text:p>€ 1.812,34</text:p>
          </table:table-cell>
          <table:table-cell office:value-type="currency" office:value="452.58" table:style-name="ce7">
            <text:p>€ 452,58</text:p>
          </table:table-cell>
          <table:table-cell table:style-name="ce7"/>
          <table:table-cell office:value-type="currency" office:value="2264.92" table:formula="of:=[.F108]+[.G108]" table:style-name="ce7">
            <text:p>€ 2.264,92</text:p>
          </table:table-cell>
          <table:table-cell office:value-type="string" table:style-name="ce6">
            <text:p>CONTRATTO <text:s text:c="4"/>DETERMINA N. 31 <text:s text:c="6"/>D.D. 19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1F25EC34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24.07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6</text:p>
            <text:p>D.D. 30.06.2019</text:p>
          </table:table-cell>
          <table:table-cell office:value-type="string" table:style-name="ce6">
            <text:p>SERVIZIO FKT MESE DI GIUGNO 2019</text:p>
          </table:table-cell>
          <table:table-cell office:value-type="currency" office:value="2054" table:style-name="ce7">
            <text:p>€ 2.054,00</text:p>
          </table:table-cell>
          <table:table-cell table:number-columns-repeated="2" table:style-name="ce3"/>
          <table:table-cell office:value-type="currency" office:value="2054" table:formula="of:=[.F109]" table:style-name="ce7">
            <text:p>€ 2.054,0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04.07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83</text:p>
            <text:p>D.D. 26.06.2019</text:p>
          </table:table-cell>
          <table:table-cell office:value-type="string" table:style-name="ce6">
            <text:p>APPALTO TRASPORTO PASTI MESE DI MAGGIIO 2019</text:p>
          </table:table-cell>
          <table:table-cell office:value-type="currency" office:value="3282.1" table:style-name="ce7">
            <text:p>€ 3.282,10</text:p>
          </table:table-cell>
          <table:table-cell table:style-name="ce7"/>
          <table:table-cell office:value-type="currency" office:value="164.11" table:style-name="ce7">
            <text:p>€ 164,11</text:p>
          </table:table-cell>
          <table:table-cell office:value-type="currency" office:value="3446.21" table:formula="of:=[.F110]+[.H110]" table:style-name="ce7">
            <text:p>€ 3.446,21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OCCHI THOMAS</text:p>
          </table:table-cell>
          <table:table-cell office:value-type="string" table:style-name="ce5">
            <text:p>04.07.2019</text:p>
          </table:table-cell>
          <table:table-cell office:value-type="string" table:style-name="ce5">
            <text:p>02378160226</text:p>
          </table:table-cell>
          <table:table-cell office:value-type="string" table:style-name="ce5">
            <text:p>- N. 4</text:p>
            <text:p>D.D. 12.06.2019</text:p>
          </table:table-cell>
          <table:table-cell office:value-type="string" table:style-name="ce6">
            <text:p>PICCOLI LAVORI DI MANUTENZIONE DEL VERDE</text:p>
          </table:table-cell>
          <table:table-cell office:value-type="currency" office:value="1036" table:style-name="ce7">
            <text:p>€ 1.036,00</text:p>
          </table:table-cell>
          <table:table-cell table:number-columns-repeated="2" table:style-name="ce3"/>
          <table:table-cell office:value-type="currency" office:value="1036" table:formula="of:=[.F111]" table:style-name="ce7">
            <text:p>€ 1.036,00</text:p>
          </table:table-cell>
          <table:table-cell office:value-type="string" table:style-name="ce6">
            <text:p>CONTRATTO <text:s text:c="4"/>DETERMINA N. 28 <text:s text:c="8"/>D.D. 07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7D2739CC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6.06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18 <text:s text:c="45"/>D.D. 19.06.2019</text:p>
            <text:p/>
          </table:table-cell>
          <table:table-cell office:value-type="string" table:style-name="ce6">
            <text:p>APPALTO PULIZIE MESE DI MAGGIO 2019</text:p>
          </table:table-cell>
          <table:table-cell office:value-type="currency" office:value="1880" table:style-name="ce7">
            <text:p>€ 1.880,00</text:p>
          </table:table-cell>
          <table:table-cell table:number-columns-repeated="2" table:style-name="ce3"/>
          <table:table-cell office:value-type="currency" office:value="1880" table:formula="of:=[.F112]" table:style-name="ce7">
            <text:p>€ 1.880,0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I ELISA</text:p>
          </table:table-cell>
          <table:table-cell office:value-type="string" table:style-name="ce5">
            <text:p>26.06.2019</text:p>
          </table:table-cell>
          <table:table-cell office:value-type="string" table:style-name="ce16">
            <text:p>02005720228</text:p>
          </table:table-cell>
          <table:table-cell office:value-type="string" table:style-name="ce5">
            <text:p>- N. 2</text:p>
            <text:p>D.D. 21.06.2019</text:p>
          </table:table-cell>
          <table:table-cell office:value-type="string" table:style-name="ce6">
            <text:p>PRESTAZIONI PARRUCCHIERA PER RSA E CASA SOGGIORNO MARZO E APRILE 2019</text:p>
          </table:table-cell>
          <table:table-cell office:value-type="currency" office:value="1088" table:style-name="ce7">
            <text:p>€ 1.088,00</text:p>
          </table:table-cell>
          <table:table-cell table:number-columns-repeated="2" table:style-name="ce7"/>
          <table:table-cell office:value-type="currency" office:value="1088" table:formula="of:=[.F113]" table:style-name="ce7">
            <text:p>€ 1.088,00</text:p>
          </table:table-cell>
          <table:table-cell office:value-type="string" table:style-name="ce6">
            <text:p>CONTRATTO <text:s text:c="4"/>DETERMINA N. 77 <text:s text:c="8"/>D.D. 25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4">
            <text:p>ZCD20CAAC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2157900222</text:p>
          </table:table-cell>
          <table:table-cell office:value-type="string" table:style-name="ce5">
            <text:p>- N. 18</text:p>
            <text:p>D.D. 17.06.2019</text:p>
          </table:table-cell>
          <table:table-cell office:value-type="string" table:style-name="ce6">
            <text:p>SERVIZIO MEDICO MESE DI MAGGIO 2019</text:p>
          </table:table-cell>
          <table:table-cell office:value-type="currency" office:value="1836.65" table:style-name="ce7">
            <text:p>€ 1.836,65</text:p>
          </table:table-cell>
          <table:table-cell office:value-type="currency" office:value="458.66" table:style-name="ce7">
            <text:p>€ 458,66</text:p>
          </table:table-cell>
          <table:table-cell table:style-name="ce7"/>
          <table:table-cell office:value-type="currency" office:value="2295.31" table:formula="of:=[.F114]+[.G114]" table:style-name="ce7">
            <text:p>€ 2.295,31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20.06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11</text:p>
            <text:p>D.D. 18.06.2019</text:p>
          </table:table-cell>
          <table:table-cell office:value-type="string" table:style-name="ce6">
            <text:p>SERVIZIO MEDICO MESE DI MAGGIO 2019</text:p>
          </table:table-cell>
          <table:table-cell office:value-type="currency" office:value="2145.44" table:style-name="ce7">
            <text:p>€ 2.145,44</text:p>
          </table:table-cell>
          <table:table-cell table:style-name="ce1"/>
          <table:table-cell table:style-name="ce7"/>
          <table:table-cell office:value-type="currency" office:value="2145.44" table:formula="of:=[.F115]+[.G115]" table:style-name="ce7">
            <text:p>€ 2.145,44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20.06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1422</text:p>
            <text:p>D.D. 02.06.2019</text:p>
          </table:table-cell>
          <table:table-cell office:value-type="string" table:style-name="ce6">
            <text:p>SERVIZIO CONTABILITA' MAGGIO 2019</text:p>
          </table:table-cell>
          <table:table-cell office:value-type="currency" office:value="1223.78" table:style-name="ce7">
            <text:p>€ 1.223,78</text:p>
          </table:table-cell>
          <table:table-cell office:value-type="currency" office:value="229" table:style-name="ce7">
            <text:p>€ 229,00</text:p>
          </table:table-cell>
          <table:table-cell table:style-name="ce1"/>
          <table:table-cell office:value-type="currency" office:value="1452.78" table:formula="of:=[.F116]+[.G116]" table:style-name="ce7">
            <text:p>€ 1.452,78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181</text:p>
            <text:p>D.D. 03.06.2019</text:p>
          </table:table-cell>
          <table:table-cell office:value-type="string" table:style-name="ce6">
            <text:p>SPESE ENERGIA ELETTRICA MARZO 2019</text:p>
          </table:table-cell>
          <table:table-cell office:value-type="currency" office:value="2655.93" table:style-name="ce7">
            <text:p>€ 2.655,93</text:p>
          </table:table-cell>
          <table:table-cell table:style-name="ce7"/>
          <table:table-cell office:value-type="currency" office:value="584.29999999999995" table:style-name="ce7">
            <text:p>€ 584,30</text:p>
          </table:table-cell>
          <table:table-cell office:value-type="currency" office:value="3240.2299999999996" table:formula="of:=[.F117]+[.H117]" table:style-name="ce7">
            <text:p>€ 3.240,23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37</text:p>
            <text:p>D.D. 11.04.2019</text:p>
          </table:table-cell>
          <table:table-cell office:value-type="string" table:style-name="ce6">
            <text:p>SPESE ENERGIA ELETTRICA FEBBRAIO 2019</text:p>
          </table:table-cell>
          <table:table-cell office:value-type="currency" office:value="1420.42" table:style-name="ce7">
            <text:p>€ 1.420,42</text:p>
          </table:table-cell>
          <table:table-cell table:style-name="ce7"/>
          <table:table-cell office:value-type="currency" office:value="312.49" table:style-name="ce7">
            <text:p>€ 312,49</text:p>
          </table:table-cell>
          <table:table-cell office:value-type="currency" office:value="1732.91" table:formula="of:=[.F118]+[.H118]" table:style-name="ce7">
            <text:p>€ 1.732,91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09</text:p>
            <text:p>D.D. 10.04.2019</text:p>
          </table:table-cell>
          <table:table-cell office:value-type="string" table:style-name="ce6">
            <text:p>SPESE ENERGIA ELETTRICA GENNAIO 2019</text:p>
          </table:table-cell>
          <table:table-cell office:value-type="currency" office:value="1772.03" table:style-name="ce7">
            <text:p>€ 1.772,03</text:p>
          </table:table-cell>
          <table:table-cell table:style-name="ce7"/>
          <table:table-cell office:value-type="currency" office:value="389.85" table:style-name="ce7">
            <text:p>€ 389,85</text:p>
          </table:table-cell>
          <table:table-cell office:value-type="currency" office:value="2161.88" table:formula="of:=[.F119]+[.H119]" table:style-name="ce7">
            <text:p>€ 2.161,88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C268D5E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20.06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5</text:p>
            <text:p>D.D. 31.05.2019</text:p>
          </table:table-cell>
          <table:table-cell office:value-type="string" table:style-name="ce6">
            <text:p>SERVIZIO FKT MESE DI MAGGIO 2019</text:p>
          </table:table-cell>
          <table:table-cell office:value-type="currency" office:value="2554.5" table:style-name="ce7">
            <text:p>€ 2.554,50</text:p>
          </table:table-cell>
          <table:table-cell table:number-columns-repeated="2" table:style-name="ce3"/>
          <table:table-cell office:value-type="currency" office:value="2554.5" table:formula="of:=[.F120]" table:style-name="ce7">
            <text:p>€ 2.554,5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20.06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6</text:p>
            <text:p>D.D. 10.06.2019</text:p>
          </table:table-cell>
          <table:table-cell office:value-type="string" table:style-name="ce6">
            <text:p>SERVIZIO FKT MESE DI MAGGIO 2019</text:p>
          </table:table-cell>
          <table:table-cell office:value-type="currency" office:value="1354" table:style-name="ce7">
            <text:p>€ 1.354,00</text:p>
          </table:table-cell>
          <table:table-cell table:number-columns-repeated="2" table:style-name="ce3"/>
          <table:table-cell office:value-type="currency" office:value="1354" table:formula="of:=[.F121]+[.G121]+[.H121]" table:style-name="ce7">
            <text:p>€ 1.354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4306</text:p>
            <text:p>D.D. 31.54.2019</text:p>
          </table:table-cell>
          <table:table-cell office:value-type="string" table:style-name="ce6">
            <text:p>APPALTO LAVANOLO MAGGIO 2019</text:p>
          </table:table-cell>
          <table:table-cell office:value-type="currency" office:value="1519.85" table:style-name="ce7">
            <text:p>€ 1.519,85</text:p>
          </table:table-cell>
          <table:table-cell table:style-name="ce12"/>
          <table:table-cell office:value-type="currency" office:value="334.37" table:style-name="ce7">
            <text:p>€ 334,37</text:p>
          </table:table-cell>
          <table:table-cell office:value-type="currency" office:value="1854.2199999999998" table:formula="of:=[.F122]+[.H122]" table:style-name="ce7">
            <text:p>€ 1.854,22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24450 <text:s text:c="23"/>D.D. 31.05.2019</text:p>
          </table:table-cell>
          <table:table-cell office:value-type="string" table:style-name="ce6">
            <text:p>APPALTO RISTORAZIONE MAGGIO 2019</text:p>
          </table:table-cell>
          <table:table-cell office:value-type="currency" office:value="22602.73" table:style-name="ce7">
            <text:p>€ 22.602,73</text:p>
          </table:table-cell>
          <table:table-cell table:style-name="ce1"/>
          <table:table-cell office:value-type="currency" office:value="2237.06" table:formula="of:=15.48+2221.58" table:style-name="ce7">
            <text:p>€ 2.237,06</text:p>
          </table:table-cell>
          <table:table-cell office:value-type="currency" office:value="24839.79" table:formula="of:=[.F123]+[.H123]" table:style-name="ce7">
            <text:p>€ 24.839,79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0.06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141258</text:p>
            <text:p>D.D. 13.06.2019</text:p>
          </table:table-cell>
          <table:table-cell office:value-type="string" table:style-name="ce6">
            <text:p>GAS MAGGIO 2019</text:p>
          </table:table-cell>
          <table:table-cell office:value-type="currency" office:value="1947.4" table:style-name="ce7">
            <text:p>€ 1.947,40</text:p>
          </table:table-cell>
          <table:table-cell table:style-name="ce12"/>
          <table:table-cell office:value-type="currency" office:value="428.43" table:style-name="ce7">
            <text:p>€ 428,43</text:p>
          </table:table-cell>
          <table:table-cell office:value-type="currency" office:value="2375.83" table:formula="of:=[.F124]+[.H124]" table:style-name="ce7">
            <text:p>€ 2.375,83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6.06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97</text:p>
            <text:p>D.D. 31.05.2019</text:p>
          </table:table-cell>
          <table:table-cell office:value-type="string" table:style-name="ce6">
            <text:p>APPALTO ANIMAZIONE MAGGIO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125]+[.H125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LVESTIO S.P.A.</text:p>
          </table:table-cell>
          <table:table-cell office:value-type="string" table:style-name="ce5">
            <text:p>28.05.2019</text:p>
          </table:table-cell>
          <table:table-cell office:value-type="string" table:style-name="ce5">
            <text:p>00197370281</text:p>
          </table:table-cell>
          <table:table-cell office:value-type="string" table:style-name="ce10">
            <text:p>- N. 190627 <text:s text:c="38"/>D.D. 22.05.2019</text:p>
            <text:p/>
          </table:table-cell>
          <table:table-cell office:value-type="string" table:style-name="ce3">
            <text:p>ACQUISTO LETTI ELETTRICI</text:p>
          </table:table-cell>
          <table:table-cell office:value-type="currency" office:value="8775" table:style-name="ce7">
            <text:p>€ 8.775,00</text:p>
          </table:table-cell>
          <table:table-cell table:style-name="ce3"/>
          <table:table-cell office:value-type="currency" office:value="1930.5" table:style-name="ce7">
            <text:p>€ 1.930,50</text:p>
          </table:table-cell>
          <table:table-cell office:value-type="currency" office:value="10705.5" table:formula="of:=[.F126]+[.H126]" table:style-name="ce7">
            <text:p>€ 10.705,50</text:p>
          </table:table-cell>
          <table:table-cell office:value-type="string" table:style-name="ce6">
            <text:p>CONTRATTO <text:s text:c="8"/>DELIBERA N. 27 <text:s text:c="12"/>D.D. 06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11">
            <text:p>Z7527746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4.05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15 <text:s text:c="45"/>D.D. 22.05.2019</text:p>
            <text:p/>
          </table:table-cell>
          <table:table-cell office:value-type="string" table:style-name="ce6">
            <text:p>APPALTO PULIZIE MESE DI APRILE 2019</text:p>
          </table:table-cell>
          <table:table-cell office:value-type="currency" office:value="1785.8" table:style-name="ce7">
            <text:p>€ 1.785,80</text:p>
          </table:table-cell>
          <table:table-cell table:number-columns-repeated="2" table:style-name="ce3"/>
          <table:table-cell office:value-type="currency" office:value="1785.8" table:formula="of:=[.F127]" table:style-name="ce7">
            <text:p>€ 1.785,8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4.05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70</text:p>
            <text:p>D.D. 22.05.2019</text:p>
          </table:table-cell>
          <table:table-cell office:value-type="string" table:style-name="ce6">
            <text:p>APPALTO TRASPORTO PASTI MESE DI APRILE 2019</text:p>
          </table:table-cell>
          <table:table-cell office:value-type="currency" office:value="2984.4" table:style-name="ce7">
            <text:p>€ 2.984,40</text:p>
          </table:table-cell>
          <table:table-cell table:style-name="ce7"/>
          <table:table-cell office:value-type="currency" office:value="149.22" table:style-name="ce7">
            <text:p>€ 149,22</text:p>
          </table:table-cell>
          <table:table-cell office:value-type="currency" office:value="3133.62" table:formula="of:=[.F128]+[.H128]" table:style-name="ce7">
            <text:p>€ 3.133,62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4.05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169 <text:s text:c="40"/>D.D. 22.05.2019</text:p>
          </table:table-cell>
          <table:table-cell office:value-type="string" table:style-name="ce6">
            <text:p>APPALTO PULIZIE MESE DI MARZO 2019</text:p>
          </table:table-cell>
          <table:table-cell office:value-type="currency" office:value="4686.24" table:style-name="ce7">
            <text:p>€ 4.686,24</text:p>
          </table:table-cell>
          <table:table-cell table:number-columns-repeated="2" table:style-name="ce3"/>
          <table:table-cell office:value-type="currency" office:value="4686.24" table:formula="of:=[.F129]" table:style-name="ce7">
            <text:p>€ 4.686,24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4.05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170 <text:s text:c="40"/>D.D. 22.05.2019</text:p>
          </table:table-cell>
          <table:table-cell office:value-type="string" table:style-name="ce6">
            <text:p>APPALTO PULIZIE MESE DI APRILE 2019</text:p>
          </table:table-cell>
          <table:table-cell office:value-type="currency" office:value="4644.41" table:style-name="ce7">
            <text:p>€ 4.644,41</text:p>
          </table:table-cell>
          <table:table-cell table:number-columns-repeated="2" table:style-name="ce3"/>
          <table:table-cell office:value-type="currency" office:value="4644.41" table:formula="of:=[.F130]" table:style-name="ce7">
            <text:p>€ 4.644,4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24.05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2720</text:p>
            <text:p>D.D. 11.04.2019</text:p>
          </table:table-cell>
          <table:table-cell office:value-type="string" table:style-name="ce6">
            <text:p>APPALTO LAVANOLO MARZO 2019</text:p>
          </table:table-cell>
          <table:table-cell office:value-type="currency" office:value="896.92" table:style-name="ce7">
            <text:p>€ 896,92</text:p>
          </table:table-cell>
          <table:table-cell table:style-name="ce12"/>
          <table:table-cell office:value-type="currency" office:value="197.32" table:style-name="ce7">
            <text:p>€ 197,32</text:p>
          </table:table-cell>
          <table:table-cell office:value-type="currency" office:value="1094.24" table:formula="of:=[.F131]+[.H131]" table:style-name="ce7">
            <text:p>€ 1.094,24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MARMONDI DOTT. GABRIELLA</text:p>
          </table:table-cell>
          <table:table-cell office:value-type="string" table:style-name="ce5">
            <text:p>23.05.2019</text:p>
          </table:table-cell>
          <table:table-cell office:value-type="string" table:style-name="ce15">
            <text:p>02332680988</text:p>
          </table:table-cell>
          <table:table-cell office:value-type="string" table:style-name="ce5">
            <text:p>- N. 04</text:p>
            <text:p>D.D. <text:s/>10.05.2019</text:p>
          </table:table-cell>
          <table:table-cell office:value-type="string" table:style-name="ce6">
            <text:p>CONSULENZE PSICOLOGICHE PRIMO QUADRIMESTRE 2019</text:p>
          </table:table-cell>
          <table:table-cell office:value-type="currency" office:value="1713.05" table:style-name="ce7">
            <text:p>€ 1.713,05</text:p>
          </table:table-cell>
          <table:table-cell table:style-name="ce1"/>
          <table:table-cell table:style-name="ce7"/>
          <table:table-cell office:value-type="currency" office:value="1713.05" table:formula="of:=[.F132]+[.G132]" table:style-name="ce7">
            <text:p>€ 1.713,05</text:p>
          </table:table-cell>
          <table:table-cell office:value-type="string" table:style-name="ce6">
            <text:p>CONTRATTO <text:s text:c="4"/>DETERMINA N. 103 <text:s text:c="6"/>D.D. 30.06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6240DF6A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21.05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1020</text:p>
            <text:p>D.D. 02.05.2019</text:p>
          </table:table-cell>
          <table:table-cell office:value-type="string" table:style-name="ce6">
            <text:p>SERVIZIO CONTABILITA' APRILE 2019</text:p>
          </table:table-cell>
          <table:table-cell office:value-type="currency" office:value="1150.22" table:style-name="ce7">
            <text:p>€ 1.150,22</text:p>
          </table:table-cell>
          <table:table-cell office:value-type="currency" office:value="215.24" table:style-name="ce7">
            <text:p>€ 215,24</text:p>
          </table:table-cell>
          <table:table-cell table:style-name="ce1"/>
          <table:table-cell office:value-type="currency" office:value="1365.46" table:formula="of:=[.F133]+[.G133]" table:style-name="ce7">
            <text:p>€ 1.365,46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2P S.N.C.</text:p>
          </table:table-cell>
          <table:table-cell office:value-type="string" table:style-name="ce5">
            <text:p>21.05.2019</text:p>
          </table:table-cell>
          <table:table-cell office:value-type="string" table:style-name="ce3">
            <text:p>01532970223</text:p>
          </table:table-cell>
          <table:table-cell office:value-type="string" table:style-name="ce5">
            <text:p>- N. 13</text:p>
            <text:p>D.D. 10.05.2019</text:p>
          </table:table-cell>
          <table:table-cell office:value-type="string" table:style-name="ce6">
            <text:p>ACQUISTO RASAERBA</text:p>
          </table:table-cell>
          <table:table-cell office:value-type="currency" office:value="4262" table:style-name="ce7">
            <text:p>€ 4.262,00</text:p>
          </table:table-cell>
          <table:table-cell table:style-name="ce7"/>
          <table:table-cell office:value-type="currency" office:value="937.64" table:style-name="ce7">
            <text:p>€ 937,64</text:p>
          </table:table-cell>
          <table:table-cell office:value-type="currency" office:value="5199.6400000000003" table:formula="of:=[.F134]+[.H134]" table:style-name="ce7">
            <text:p>€ 5.199,64</text:p>
          </table:table-cell>
          <table:table-cell office:value-type="string" table:style-name="ce6">
            <text:p>CONTRATTO <text:s text:c="8"/>DELIBERA N. 41 <text:s text:c="13"/>D.D. 17.04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4E2812BBA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ECO-SPES S.R.L.</text:p>
          </table:table-cell>
          <table:table-cell office:value-type="string" table:style-name="ce5">
            <text:p>21.05.2019</text:p>
          </table:table-cell>
          <table:table-cell office:value-type="string" table:style-name="ce3">
            <text:p>01427590227</text:p>
          </table:table-cell>
          <table:table-cell office:value-type="string" table:style-name="ce5">
            <text:p>- N. 66</text:p>
            <text:p>D.D. 17.05.2019</text:p>
          </table:table-cell>
          <table:table-cell office:value-type="string" table:style-name="ce6">
            <text:p>VISITE MEDICHE DEL LAVORO</text:p>
          </table:table-cell>
          <table:table-cell office:value-type="currency" office:value="1166" table:style-name="ce7">
            <text:p>€ 1.166,00</text:p>
          </table:table-cell>
          <table:table-cell table:number-columns-repeated="2" table:style-name="ce7"/>
          <table:table-cell office:value-type="currency" office:value="1166" table:formula="of:=[.F135]" table:style-name="ce7">
            <text:p>€ 1.166,00</text:p>
          </table:table-cell>
          <table:table-cell office:value-type="string" table:style-name="ce6">
            <text:p>CONTRATTO <text:s text:c="8"/>DELIBERA N. 148 <text:s text:c="13"/>D.D. 21.12.2016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DF1C8A69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21.05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4</text:p>
            <text:p>D.D. 30.04.2019</text:p>
          </table:table-cell>
          <table:table-cell office:value-type="string" table:style-name="ce6">
            <text:p>SERVIZIO FKT MESE DI APRILE 2019</text:p>
          </table:table-cell>
          <table:table-cell office:value-type="currency" office:value="1046.5" table:style-name="ce7">
            <text:p>€ 1.046,50</text:p>
          </table:table-cell>
          <table:table-cell table:number-columns-repeated="2" table:style-name="ce3"/>
          <table:table-cell office:value-type="currency" office:value="1046.5" table:formula="of:=[.F136]" table:style-name="ce7">
            <text:p>€ 1.046,5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21.05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3297</text:p>
            <text:p>D.D. 30.04.2019</text:p>
          </table:table-cell>
          <table:table-cell office:value-type="string" table:style-name="ce6">
            <text:p>APPALTO LAVANOLO APRILE 2019</text:p>
          </table:table-cell>
          <table:table-cell office:value-type="currency" office:value="1719.98" table:style-name="ce7">
            <text:p>€ 1.719,98</text:p>
          </table:table-cell>
          <table:table-cell table:style-name="ce12"/>
          <table:table-cell office:value-type="currency" office:value="378.4" table:style-name="ce7">
            <text:p>€ 378,40</text:p>
          </table:table-cell>
          <table:table-cell office:value-type="currency" office:value="2098.38" table:formula="of:=[.F137]+[.H137]" table:style-name="ce7">
            <text:p>€ 2.098,38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5">
            <text:p>SOENERGY S.R.L.</text:p>
          </table:table-cell>
          <table:table-cell office:value-type="string" table:style-name="ce5">
            <text:p>21.05.2019</text:p>
          </table:table-cell>
          <table:table-cell office:value-type="string" table:style-name="ce5">
            <text:p>01565370382</text:p>
          </table:table-cell>
          <table:table-cell office:value-type="string" table:style-name="ce5">
            <text:p>- N. 191124910</text:p>
            <text:p>D.D. 13.05.2019</text:p>
          </table:table-cell>
          <table:table-cell office:value-type="string" table:style-name="ce6">
            <text:p>GAS APRILE 2019</text:p>
          </table:table-cell>
          <table:table-cell office:value-type="currency" office:value="2286.1799999999998" table:style-name="ce7">
            <text:p>€ 2.286,18</text:p>
          </table:table-cell>
          <table:table-cell table:style-name="ce12"/>
          <table:table-cell office:value-type="currency" office:value="502.96" table:style-name="ce7">
            <text:p>€ 502,96</text:p>
          </table:table-cell>
          <table:table-cell office:value-type="currency" office:value="2789.14" table:formula="of:=[.F138]+[.H138]" table:style-name="ce7">
            <text:p>€ 2.789,14</text:p>
          </table:table-cell>
          <table:table-cell office:value-type="string" table:style-name="ce6">
            <text:p>CONTRATTO <text:s text:c="4"/>DETERMINA N. 21 <text:s text:c="8"/>D.D. 20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C273AD92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18.05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19519 <text:s text:c="23"/>D.D. 30.04.2019</text:p>
          </table:table-cell>
          <table:table-cell office:value-type="string" table:style-name="ce6">
            <text:p>APPALTO RISTORAZIONE APRILE 2019</text:p>
          </table:table-cell>
          <table:table-cell office:value-type="currency" office:value="21794.46" table:style-name="ce7">
            <text:p>€ 21.794,46</text:p>
          </table:table-cell>
          <table:table-cell table:style-name="ce1"/>
          <table:table-cell office:value-type="currency" office:value="2153.87" table:style-name="ce7">
            <text:p>€ 2.153,87</text:p>
          </table:table-cell>
          <table:table-cell office:value-type="currency" office:value="23948.329999999998" table:formula="of:=[.F139]+[.H139]" table:style-name="ce7">
            <text:p>€ 23.948,33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07.05.2019</text:p>
          </table:table-cell>
          <table:table-cell office:value-type="string" table:style-name="ce13">
            <text:p>02157900222</text:p>
          </table:table-cell>
          <table:table-cell office:value-type="string" table:style-name="ce5">
            <text:p>- N. 14</text:p>
            <text:p>D.D. 05.05.2019</text:p>
          </table:table-cell>
          <table:table-cell office:value-type="string" table:style-name="ce6">
            <text:p>SERVIZIO MEDICO MESE DI APRILE 2019</text:p>
          </table:table-cell>
          <table:table-cell office:value-type="currency" office:value="1550.87" table:style-name="ce7">
            <text:p>€ 1.550,87</text:p>
          </table:table-cell>
          <table:table-cell office:value-type="currency" office:value="387.22" table:style-name="ce7">
            <text:p>€ 387,22</text:p>
          </table:table-cell>
          <table:table-cell table:style-name="ce7"/>
          <table:table-cell office:value-type="currency" office:value="1938.09" table:formula="of:=[.F140]+[.G140]" table:style-name="ce7">
            <text:p>€ 1.938,09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07.05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8</text:p>
            <text:p>D.D. 04.05.2019</text:p>
          </table:table-cell>
          <table:table-cell office:value-type="string" table:style-name="ce6">
            <text:p>SERVIZIO MEDICO MESE DI APRILE 2019</text:p>
          </table:table-cell>
          <table:table-cell office:value-type="currency" office:value="1583.84" table:style-name="ce7">
            <text:p>€ 1.583,84</text:p>
          </table:table-cell>
          <table:table-cell table:style-name="ce1"/>
          <table:table-cell table:style-name="ce7"/>
          <table:table-cell office:value-type="currency" office:value="1583.84" table:formula="of:=[.F141]+[.G141]" table:style-name="ce7">
            <text:p>€ 1.583,84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C.B.A. INFORMATICA S.R.L.</text:p>
          </table:table-cell>
          <table:table-cell office:value-type="string" table:style-name="ce5">
            <text:p>06.05.2019</text:p>
          </table:table-cell>
          <table:table-cell office:value-type="string" table:style-name="ce5">
            <text:p>01854700224</text:p>
          </table:table-cell>
          <table:table-cell office:value-type="string" table:style-name="ce5">
            <text:p>- N. 799</text:p>
            <text:p>D.D. 30.04.2019</text:p>
          </table:table-cell>
          <table:table-cell office:value-type="string" table:style-name="ce6">
            <text:p>CANONE ASSISTENZA ANNO <text:s/>2019</text:p>
          </table:table-cell>
          <table:table-cell office:value-type="currency" office:value="7225" table:style-name="ce7">
            <text:p>€ 7.225,00</text:p>
          </table:table-cell>
          <table:table-cell table:style-name="ce1"/>
          <table:table-cell office:value-type="currency" office:value="1589.5" table:style-name="ce7">
            <text:p>€ 1.589,50</text:p>
          </table:table-cell>
          <table:table-cell office:value-type="currency" office:value="8814.5" table:formula="of:=[.F142]+[.H142]" table:style-name="ce7">
            <text:p>€ 8.814,50</text:p>
          </table:table-cell>
          <table:table-cell office:value-type="string" table:style-name="ce6">
            <text:p>CONTRATTO <text:s text:c="4"/>DETERMINA N. 121 <text:s text:c="6"/>D.D. 2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A720752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6.05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81</text:p>
            <text:p>D.D. 30.04.2019</text:p>
          </table:table-cell>
          <table:table-cell office:value-type="string" table:style-name="ce6">
            <text:p>APPALTO ANIMAZIONE APRILE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143]+[.H143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02.05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12 <text:s text:c="45"/>D.D. 24.04.2019</text:p>
            <text:p/>
          </table:table-cell>
          <table:table-cell office:value-type="string" table:style-name="ce6">
            <text:p>APPALTO PULIZIE MESE DI MARZO 2019</text:p>
          </table:table-cell>
          <table:table-cell office:value-type="currency" office:value="1743.97" table:style-name="ce7">
            <text:p>€ 1.743,97</text:p>
          </table:table-cell>
          <table:table-cell table:number-columns-repeated="2" table:style-name="ce3"/>
          <table:table-cell office:value-type="currency" office:value="1743.97" table:formula="of:=[.F144]" table:style-name="ce7">
            <text:p>€ 1.743,97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02.05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177</text:p>
            <text:p>D.D. 29.04.2019</text:p>
          </table:table-cell>
          <table:table-cell office:value-type="string" table:style-name="ce6">
            <text:p>PROGETTO “OCCUPAZIONE OPPORTUNITA' LAVORATIVA PER PERSONE CON DISABILITA'” - APRILE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145]+[.H145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26.04.2019</text:p>
          </table:table-cell>
          <table:table-cell office:value-type="string" table:style-name="ce13">
            <text:p>02157900222</text:p>
          </table:table-cell>
          <table:table-cell office:value-type="string" table:style-name="ce5">
            <text:p>- N. 10</text:p>
            <text:p>D.D. 18.04.2019</text:p>
          </table:table-cell>
          <table:table-cell office:value-type="string" table:style-name="ce6">
            <text:p>SERVIZIO MEDICO MESE DI MARZOO 2019</text:p>
          </table:table-cell>
          <table:table-cell office:value-type="currency" office:value="1548.75" table:style-name="ce7">
            <text:p>€ 1.548,75</text:p>
          </table:table-cell>
          <table:table-cell office:value-type="currency" office:value="386.69" table:style-name="ce7">
            <text:p>€ 386,69</text:p>
          </table:table-cell>
          <table:table-cell table:style-name="ce7"/>
          <table:table-cell office:value-type="currency" office:value="1935.44" table:formula="of:=[.F146]+[.G146]" table:style-name="ce7">
            <text:p>€ 1.935,44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6.04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55</text:p>
            <text:p>D.D. 20.04.2019</text:p>
          </table:table-cell>
          <table:table-cell office:value-type="string" table:style-name="ce6">
            <text:p>APPALTO TRASPORTO PASTI MESE DI MARZO 2019</text:p>
          </table:table-cell>
          <table:table-cell office:value-type="currency" office:value="3046.3" table:style-name="ce7">
            <text:p>€ 3.046,30</text:p>
          </table:table-cell>
          <table:table-cell table:style-name="ce7"/>
          <table:table-cell office:value-type="currency" office:value="152.32" table:style-name="ce7">
            <text:p>€ 152,32</text:p>
          </table:table-cell>
          <table:table-cell office:value-type="currency" office:value="3198.6200000000003" table:formula="of:=[.F147]+[.H147]" table:style-name="ce7">
            <text:p>€ 3.198,62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6.04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165</text:p>
            <text:p>D.D. 16.04.2019</text:p>
          </table:table-cell>
          <table:table-cell office:value-type="string" table:style-name="ce6">
            <text:p>PROGETTO “OCCUPAZIONE OPPORTUNITA' LAVORATIVA PER PERSONE CON DISABILITA'” - MARZO 2019</text:p>
          </table:table-cell>
          <table:table-cell office:value-type="currency" office:value="12144.39" table:style-name="ce7">
            <text:p>€ 12.144,39</text:p>
          </table:table-cell>
          <table:table-cell table:style-name="ce7"/>
          <table:table-cell office:value-type="currency" office:value="2671.77" table:style-name="ce7">
            <text:p>€ 2.671,77</text:p>
          </table:table-cell>
          <table:table-cell office:value-type="currency" office:value="14816.16" table:formula="of:=[.F148]+[.H148]" table:style-name="ce7">
            <text:p>€ 14.816,16</text:p>
          </table:table-cell>
          <table:table-cell office:value-type="string" table:style-name="ce6">
            <text:p>CONTRATTO <text:s text:c="8"/>DELIBERA N. 26 <text:s text:c="15"/>D.D. 04.03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float" office:value="7797999857" table:style-name="ce5">
            <text:p>77979998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IGAS S.R.L.</text:p>
          </table:table-cell>
          <table:table-cell office:value-type="string" table:style-name="ce5">
            <text:p>26.04.2019</text:p>
          </table:table-cell>
          <table:table-cell office:value-type="string" table:style-name="ce5">
            <text:p>01159920113</text:p>
          </table:table-cell>
          <table:table-cell office:value-type="string" table:style-name="ce5">
            <text:p>- N. 9480</text:p>
            <text:p>D.D. 28.03.2019</text:p>
          </table:table-cell>
          <table:table-cell office:value-type="string" table:style-name="ce6">
            <text:p>SPESA GAS MARZO 2019</text:p>
          </table:table-cell>
          <table:table-cell office:value-type="currency" office:value="3395.74" table:style-name="ce7">
            <text:p>€ 3.395,74</text:p>
          </table:table-cell>
          <table:table-cell table:style-name="ce7"/>
          <table:table-cell office:value-type="currency" office:value="747.06" table:style-name="ce7">
            <text:p>€ 747,06</text:p>
          </table:table-cell>
          <table:table-cell office:value-type="currency" office:value="4142.7999999999993" table:formula="of:=[.F149]+[.H149]" table:style-name="ce7">
            <text:p>€ 4.142,80</text:p>
          </table:table-cell>
          <table:table-cell office:value-type="string" table:style-name="ce6">
            <text:p>CONTRATTO <text:s text:c="4"/>DETERMINA N. 22 <text:s text:c="8"/>D.D. 26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522734D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.B.A. DR S.T.P. A R.L.</text:p>
          </table:table-cell>
          <table:table-cell office:value-type="string" table:style-name="ce5">
            <text:p>18.04.2019</text:p>
          </table:table-cell>
          <table:table-cell office:value-type="string" table:style-name="ce5">
            <text:p>01845820222</text:p>
          </table:table-cell>
          <table:table-cell office:value-type="string" table:style-name="ce5">
            <text:p>- N. 21</text:p>
            <text:p>D.D. 31.03.2019</text:p>
          </table:table-cell>
          <table:table-cell office:value-type="string" table:style-name="ce6">
            <text:p>SERVIZIO PAGHE PRIMO TRIMESTRE 2019</text:p>
          </table:table-cell>
          <table:table-cell office:value-type="currency" office:value="1505.7" table:style-name="ce7">
            <text:p>€ 1.505,70</text:p>
          </table:table-cell>
          <table:table-cell table:style-name="ce1"/>
          <table:table-cell office:value-type="currency" office:value="331.25" table:style-name="ce7">
            <text:p>€ 331,25</text:p>
          </table:table-cell>
          <table:table-cell office:value-type="currency" office:value="1836.95" table:formula="of:=[.F150]+[.H150]" table:style-name="ce7">
            <text:p>€ 1.836,95</text:p>
          </table:table-cell>
          <table:table-cell office:value-type="string" table:style-name="ce6">
            <text:p>CONTRATTO <text:s text:c="4"/>DETERMINA N. 95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F2070C5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2.04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733</text:p>
            <text:p>D.D. 02.04.2019</text:p>
          </table:table-cell>
          <table:table-cell office:value-type="string" table:style-name="ce6">
            <text:p>SERVIZIO CONTABILITA' MARZO 2019</text:p>
          </table:table-cell>
          <table:table-cell office:value-type="currency" office:value="1576.34" table:style-name="ce7">
            <text:p>€ 1.576,34</text:p>
          </table:table-cell>
          <table:table-cell office:value-type="currency" office:value="290.86" table:style-name="ce7">
            <text:p>€ 290,86</text:p>
          </table:table-cell>
          <table:table-cell table:style-name="ce1"/>
          <table:table-cell office:value-type="currency" office:value="1867.1999999999998" table:formula="of:=[.F151]+[.G151]" table:style-name="ce7">
            <text:p>€ 1.867,20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11.04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15422 <text:s text:c="24"/>D.D. 31.03.2019</text:p>
          </table:table-cell>
          <table:table-cell office:value-type="string" table:style-name="ce6">
            <text:p>APPALTO RISTORAZIONE MARZO 2019</text:p>
          </table:table-cell>
          <table:table-cell office:value-type="currency" office:value="22260.68" table:style-name="ce7">
            <text:p>€ 22.260,68</text:p>
          </table:table-cell>
          <table:table-cell table:style-name="ce1"/>
          <table:table-cell office:value-type="currency" office:value="2204.08" table:formula="of:=14.67+2189.41" table:style-name="ce7">
            <text:p>€ 2.204,08</text:p>
          </table:table-cell>
          <table:table-cell office:value-type="currency" office:value="24464.760000000002" table:formula="of:=[.F152]+[.H152]" table:style-name="ce7">
            <text:p>€ 24.464,76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09.04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3</text:p>
            <text:p>D.D. 31.03.2019</text:p>
          </table:table-cell>
          <table:table-cell office:value-type="string" table:style-name="ce6">
            <text:p>SERVIZIO FKT MESE DI MARZO 2019</text:p>
          </table:table-cell>
          <table:table-cell office:value-type="currency" office:value="2054" table:style-name="ce7">
            <text:p>€ 2.054,00</text:p>
          </table:table-cell>
          <table:table-cell table:number-columns-repeated="2" table:style-name="ce3"/>
          <table:table-cell office:value-type="currency" office:value="2054" table:formula="of:=[.F153]" table:style-name="ce7">
            <text:p>€ 2.054,0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09.04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4</text:p>
            <text:p>D.D. 05.04.2019</text:p>
          </table:table-cell>
          <table:table-cell office:value-type="string" table:style-name="ce6">
            <text:p>SERVIZIO FKT MESE DI MARZO 2019</text:p>
          </table:table-cell>
          <table:table-cell office:value-type="currency" office:value="1081" table:style-name="ce7">
            <text:p>€ 1.081,00</text:p>
          </table:table-cell>
          <table:table-cell table:number-columns-repeated="2" table:style-name="ce3"/>
          <table:table-cell office:value-type="currency" office:value="1081" table:formula="of:=[.F154]+[.G154]+[.H154]" table:style-name="ce7">
            <text:p>€ 1.081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VELLI COSIMA DAMIANA</text:p>
          </table:table-cell>
          <table:table-cell office:value-type="string" table:style-name="ce5">
            <text:p>04.04.2019</text:p>
          </table:table-cell>
          <table:table-cell office:value-type="string" table:style-name="ce5">
            <text:p>03533030965</text:p>
          </table:table-cell>
          <table:table-cell office:value-type="string" table:style-name="ce5">
            <text:p>- N. 3</text:p>
            <text:p>D.D. 28.03.2019</text:p>
          </table:table-cell>
          <table:table-cell office:value-type="string" table:style-name="ce6">
            <text:p>CONSULENZA PROGETTO “BENESSERE ORGANIZZATIVO</text:p>
          </table:table-cell>
          <table:table-cell office:value-type="currency" office:value="1200" table:style-name="ce7">
            <text:p>€ 1.200,00</text:p>
          </table:table-cell>
          <table:table-cell table:number-columns-repeated="2" table:style-name="ce3"/>
          <table:table-cell office:value-type="currency" office:value="1200" table:style-name="ce7">
            <text:p>€ 1.200,00</text:p>
          </table:table-cell>
          <table:table-cell office:value-type="string" table:style-name="ce6">
            <text:p>CONTRATTO <text:s text:c="4"/>DETERMINA N. 53 <text:s text:c="8"/>D.D. 04.04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A27BC5B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4.04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56</text:p>
            <text:p>D.D. 01.04.2019</text:p>
          </table:table-cell>
          <table:table-cell office:value-type="string" table:style-name="ce6">
            <text:p>APPALTO ANIMAZIONE MARZO <text:s/>2019</text:p>
          </table:table-cell>
          <table:table-cell office:value-type="currency" office:value="3107.72" table:style-name="ce7">
            <text:p>€ 3.107,72</text:p>
          </table:table-cell>
          <table:table-cell table:style-name="ce7"/>
          <table:table-cell office:value-type="currency" office:value="155.38999999999999" table:style-name="ce7">
            <text:p>€ 155,39</text:p>
          </table:table-cell>
          <table:table-cell office:value-type="currency" office:value="3263.1099999999997" table:formula="of:=[.F156]+[.H156]" table:style-name="ce7">
            <text:p>€ 3.263,1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ENERGY DI PASI ANDREA</text:p>
          </table:table-cell>
          <table:table-cell office:value-type="string" table:style-name="ce5">
            <text:p>04.04.2019</text:p>
          </table:table-cell>
          <table:table-cell office:value-type="string" table:style-name="ce9">
            <text:p>02049640226</text:p>
          </table:table-cell>
          <table:table-cell office:value-type="string" table:style-name="ce5">
            <text:p>- N. 48</text:p>
            <text:p>D.D. 29.03.2019</text:p>
          </table:table-cell>
          <table:table-cell office:value-type="string" table:style-name="ce6">
            <text:p>MANUTENZIONE IMPIANTI TECNOLOGICI PRIMO TRIMESTRE 2019</text:p>
          </table:table-cell>
          <table:table-cell office:value-type="currency" office:value="1753.5" table:style-name="ce7">
            <text:p>€ 1.753,50</text:p>
          </table:table-cell>
          <table:table-cell table:number-columns-repeated="2" table:style-name="ce7"/>
          <table:table-cell office:value-type="currency" office:value="1753.5" table:formula="of:=[.F157]" table:style-name="ce7">
            <text:p>€ 1.753,50</text:p>
          </table:table-cell>
          <table:table-cell office:value-type="string" table:style-name="ce6">
            <text:p>CONTRATTO <text:s text:c="4"/>DETERMINA N. 111 <text:s text:c="8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92263C89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VORREI S.A.S.</text:p>
          </table:table-cell>
          <table:table-cell office:value-type="string" table:style-name="ce5">
            <text:p>04.04.2019</text:p>
          </table:table-cell>
          <table:table-cell office:value-type="string" table:style-name="ce5">
            <text:p>02287960229</text:p>
          </table:table-cell>
          <table:table-cell office:value-type="string" table:style-name="ce5">
            <text:p>- N. 33</text:p>
            <text:p>D.D. 01.04.2019</text:p>
          </table:table-cell>
          <table:table-cell office:value-type="string" table:style-name="ce6">
            <text:p>CERTIFICAZIONE “FAMILY AUDIT” - 2° TRANCHE</text:p>
          </table:table-cell>
          <table:table-cell office:value-type="currency" office:value="2688" table:style-name="ce7">
            <text:p>€ 2.688,00</text:p>
          </table:table-cell>
          <table:table-cell table:style-name="ce1"/>
          <table:table-cell office:value-type="currency" office:value="591.36" table:style-name="ce7">
            <text:p>€ 591,36</text:p>
          </table:table-cell>
          <table:table-cell office:value-type="currency" office:value="3279.36" table:formula="of:=[.F158]+[.H158]" table:style-name="ce7">
            <text:p>€ 3.279,36</text:p>
          </table:table-cell>
          <table:table-cell office:value-type="string" table:style-name="ce6">
            <text:p>CONTRATTO <text:s text:c="13"/>DETERMINA <text:s/>N. 79 <text:s text:c="12"/>D.D. 31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E2258D22E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01.04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1933</text:p>
            <text:p>D.D. 25.03.2019</text:p>
          </table:table-cell>
          <table:table-cell office:value-type="string" table:style-name="ce6">
            <text:p>APPALTO LAVANOLO FEBBRAIO 2019</text:p>
          </table:table-cell>
          <table:table-cell office:value-type="currency" office:value="1168.51" table:style-name="ce7">
            <text:p>€ 1.168,51</text:p>
          </table:table-cell>
          <table:table-cell table:style-name="ce12"/>
          <table:table-cell office:value-type="currency" office:value="257.07" table:style-name="ce7">
            <text:p>€ 257,07</text:p>
          </table:table-cell>
          <table:table-cell office:value-type="currency" office:value="1425.58" table:formula="of:=[.F159]+[.H159]" table:style-name="ce7">
            <text:p>€ 1.425,58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IGAS S.R.L.</text:p>
          </table:table-cell>
          <table:table-cell office:value-type="string" table:style-name="ce5">
            <text:p>01.04.2019</text:p>
          </table:table-cell>
          <table:table-cell office:value-type="string" table:style-name="ce5">
            <text:p>01159920113</text:p>
          </table:table-cell>
          <table:table-cell office:value-type="string" table:style-name="ce5">
            <text:p>- N. 9480</text:p>
            <text:p>D.D. 28.03.2019</text:p>
          </table:table-cell>
          <table:table-cell office:value-type="string" table:style-name="ce6">
            <text:p>SPESA GAS FEBBRAIO 2019 E CONGUAGLIO APRILE – DICEMBRE 2018 E GENNAIO 2019</text:p>
          </table:table-cell>
          <table:table-cell office:value-type="currency" office:value="4221.01" table:style-name="ce7">
            <text:p>€ 4.221,01</text:p>
          </table:table-cell>
          <table:table-cell table:style-name="ce7"/>
          <table:table-cell office:value-type="currency" office:value="928.35" table:formula="of:=0.22+928.13" table:style-name="ce7">
            <text:p>€ 928,35</text:p>
          </table:table-cell>
          <table:table-cell office:value-type="currency" office:value="5149.3600000000006" table:formula="of:=[.F160]+[.H160]" table:style-name="ce7">
            <text:p>€ 5.149,36</text:p>
          </table:table-cell>
          <table:table-cell office:value-type="string" table:style-name="ce6">
            <text:p>CONTRATTO <text:s text:c="4"/>DETERMINA N. 22 <text:s text:c="8"/>D.D. 26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522734D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6.03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36</text:p>
            <text:p>D.D. 21.03.2019</text:p>
          </table:table-cell>
          <table:table-cell office:value-type="string" table:style-name="ce6">
            <text:p>APPALTO TRASPORTO PASTI MESE DIFEBBRAIO 2019</text:p>
          </table:table-cell>
          <table:table-cell office:value-type="currency" office:value="2758.7" table:style-name="ce7">
            <text:p>€ 2.758,70</text:p>
          </table:table-cell>
          <table:table-cell table:style-name="ce7"/>
          <table:table-cell office:value-type="currency" office:value="137.94" table:style-name="ce7">
            <text:p>€ 137,94</text:p>
          </table:table-cell>
          <table:table-cell office:value-type="currency" office:value="2896.64" table:formula="of:=[.F161]+[.H161]" table:style-name="ce7">
            <text:p>€ 2.896,64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26.03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94 <text:s text:c="42"/>D.D. 15.03.2019</text:p>
          </table:table-cell>
          <table:table-cell office:value-type="string" table:style-name="ce6">
            <text:p>APPALTO PULIZIE MESE DI FEBBRAIO 2019</text:p>
          </table:table-cell>
          <table:table-cell office:value-type="currency" office:value="5040.2" table:style-name="ce7">
            <text:p>€ 5.040,20</text:p>
          </table:table-cell>
          <table:table-cell table:number-columns-repeated="2" table:style-name="ce3"/>
          <table:table-cell office:value-type="currency" office:value="5040.2" table:formula="of:=[.F162]" table:style-name="ce7">
            <text:p>€ 5.040,20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22.03.2019</text:p>
          </table:table-cell>
          <table:table-cell office:value-type="string" table:style-name="ce13">
            <text:p>02157900222</text:p>
          </table:table-cell>
          <table:table-cell office:value-type="string" table:style-name="ce5">
            <text:p>- N. 08</text:p>
            <text:p>D.D. 19.03.2019</text:p>
          </table:table-cell>
          <table:table-cell office:value-type="string" table:style-name="ce6">
            <text:p>SERVIZIO MEDICO MESE DI FEBBRAIO 2019</text:p>
          </table:table-cell>
          <table:table-cell office:value-type="currency" office:value="2014.3" table:style-name="ce7">
            <text:p>€ 2.014,30</text:p>
          </table:table-cell>
          <table:table-cell office:value-type="currency" office:value="503.08" table:style-name="ce7">
            <text:p>€ 503,08</text:p>
          </table:table-cell>
          <table:table-cell table:style-name="ce7"/>
          <table:table-cell office:value-type="currency" office:value="2517.38" table:formula="of:=[.F163]+[.G163]" table:style-name="ce7">
            <text:p>€ 2.517,38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22.03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6</text:p>
            <text:p>D.D. 19.03.2019</text:p>
          </table:table-cell>
          <table:table-cell office:value-type="string" table:style-name="ce6">
            <text:p>SERVIZIO MEDICO MESE DI FEBBRAIO 2019</text:p>
          </table:table-cell>
          <table:table-cell office:value-type="currency" office:value="2042.56" table:style-name="ce7">
            <text:p>€ 2.042,56</text:p>
          </table:table-cell>
          <table:table-cell table:style-name="ce1"/>
          <table:table-cell table:style-name="ce7"/>
          <table:table-cell office:value-type="currency" office:value="2042.56" table:formula="of:=[.F164]+[.G164]" table:style-name="ce7">
            <text:p>€ 2.042,56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22.03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9 <text:s text:c="45"/>D.D. 20.03.2019</text:p>
            <text:p/>
          </table:table-cell>
          <table:table-cell office:value-type="string" table:style-name="ce6">
            <text:p>APPALTO PULIZIE MESE DI FEBBRAIO 2019</text:p>
          </table:table-cell>
          <table:table-cell office:value-type="currency" office:value="1390.91" table:style-name="ce7">
            <text:p>€ 1.390,91</text:p>
          </table:table-cell>
          <table:table-cell table:number-columns-repeated="2" table:style-name="ce3"/>
          <table:table-cell office:value-type="currency" office:value="1390.91" table:formula="of:=[.F165]" table:style-name="ce7">
            <text:p>€ 1.390,91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22.03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3</text:p>
            <text:p>D.D. 06.03.2019</text:p>
          </table:table-cell>
          <table:table-cell office:value-type="string" table:style-name="ce6">
            <text:p>SERVIZIO FKT MESE DI FEBBRAIO 2019</text:p>
          </table:table-cell>
          <table:table-cell office:value-type="currency" office:value="1042" table:style-name="ce7">
            <text:p>€ 1.042,00</text:p>
          </table:table-cell>
          <table:table-cell table:number-columns-repeated="2" table:style-name="ce3"/>
          <table:table-cell office:value-type="currency" office:value="1042" table:formula="of:=[.F166]+[.G166]+[.H166]" table:style-name="ce7">
            <text:p>€ 1.042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ENDRI LUCA</text:p>
          </table:table-cell>
          <table:table-cell office:value-type="string" table:style-name="ce5">
            <text:p>22.03.2019</text:p>
          </table:table-cell>
          <table:table-cell office:value-type="string" table:style-name="ce5">
            <text:p>02367370224</text:p>
          </table:table-cell>
          <table:table-cell office:value-type="string" table:style-name="ce5">
            <text:p>- N. 2</text:p>
            <text:p>D.D. 19.03.2019</text:p>
          </table:table-cell>
          <table:table-cell office:value-type="string" table:style-name="ce6">
            <text:p>CORSO GINNASTICA DOLCE GENNAIO – MARZO 2019</text:p>
          </table:table-cell>
          <table:table-cell office:value-type="currency" office:value="1126.32" table:style-name="ce7">
            <text:p>€ 1.126,32</text:p>
          </table:table-cell>
          <table:table-cell table:number-columns-repeated="2" table:style-name="ce7"/>
          <table:table-cell office:value-type="currency" office:value="1126.32" table:formula="of:=[.F167]" table:style-name="ce7">
            <text:p>€ 1.126,32</text:p>
          </table:table-cell>
          <table:table-cell office:value-type="string" table:style-name="ce6">
            <text:p>CONTRATTO <text:s text:c="4"/>DETERMINA N. 71 <text:s text:c="8"/>D.D. 11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6F24D0C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N.SOLIDA SOCIETA' COOPERATIVA SOCIALE</text:p>
          </table:table-cell>
          <table:table-cell office:value-type="string" table:style-name="ce5">
            <text:p>20.03.2019</text:p>
          </table:table-cell>
          <table:table-cell office:value-type="string" table:style-name="ce9">
            <text:p>01150390225</text:p>
          </table:table-cell>
          <table:table-cell office:value-type="string" table:style-name="ce5">
            <text:p>- N. 53</text:p>
            <text:p>D.D. 18.03.2019</text:p>
          </table:table-cell>
          <table:table-cell office:value-type="string" table:style-name="ce6">
            <text:p>SERVIZIO ANIMAZIONE NOVEMBRE – DICEMBRE 2018</text:p>
          </table:table-cell>
          <table:table-cell office:value-type="currency" office:value="2146" table:style-name="ce7">
            <text:p>€ 2.146,00</text:p>
          </table:table-cell>
          <table:table-cell table:style-name="ce3"/>
          <table:table-cell office:value-type="currency" office:value="107.3" table:style-name="ce7">
            <text:p>€ 107,30</text:p>
          </table:table-cell>
          <table:table-cell office:value-type="currency" office:value="2253.3000000000002" table:formula="of:=[.F168]+[.H168]" table:style-name="ce7">
            <text:p>€ 2.253,30</text:p>
          </table:table-cell>
          <table:table-cell office:value-type="string" table:style-name="ce6">
            <text:p>CONTRATTO <text:s text:c="9"/>DECRETO N. 10 <text:s text:c="19"/>D.D. 12.12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8212CA8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0.03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80</text:p>
            <text:p>D.D. 28.02.2019</text:p>
          </table:table-cell>
          <table:table-cell office:value-type="string" table:style-name="ce6">
            <text:p>PROGETTO “OCCUPAZIONE OPPORTUNITA' LAVORATIVA PER PERSONE CON DISABILITA'” -SALDO 2018</text:p>
          </table:table-cell>
          <table:table-cell office:value-type="currency" office:value="2731.17" table:style-name="ce7">
            <text:p>€ 2.731,17</text:p>
          </table:table-cell>
          <table:table-cell table:style-name="ce7"/>
          <table:table-cell office:value-type="currency" office:value="600.86" table:style-name="ce7">
            <text:p>€ 600,86</text:p>
          </table:table-cell>
          <table:table-cell office:value-type="currency" office:value="3332.03" table:formula="of:=[.F169]+[.H169]" table:style-name="ce7">
            <text:p>€ 3.332,03</text:p>
          </table:table-cell>
          <table:table-cell office:value-type="string" table:style-name="ce6">
            <text:p>CONTRATTO <text:s text:c="8"/>DELIBERA N. 5 <text:s text:c="15"/>D.D. 12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5">
            <text:p>7405595A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RENITY S.P.A.</text:p>
          </table:table-cell>
          <table:table-cell office:value-type="string" table:style-name="ce5">
            <text:p>20.03.2019</text:p>
          </table:table-cell>
          <table:table-cell office:value-type="string" table:style-name="ce5">
            <text:p>01635360694</text:p>
          </table:table-cell>
          <table:table-cell office:value-type="string" table:style-name="ce10">
            <text:p>- N.912464 <text:s text:c="30"/>D.D. 15.03.2019</text:p>
            <text:p/>
          </table:table-cell>
          <table:table-cell office:value-type="string" table:style-name="ce6">
            <text:p>ACQUISTO PRESIDI PER INCONTINENZA DEL 28.02.2019</text:p>
          </table:table-cell>
          <table:table-cell office:value-type="currency" office:value="1994.88" table:style-name="ce7">
            <text:p>€ 1.994,88</text:p>
          </table:table-cell>
          <table:table-cell table:style-name="ce7"/>
          <table:table-cell office:value-type="currency" office:value="79.8" table:style-name="ce7">
            <text:p>€ 79,80</text:p>
          </table:table-cell>
          <table:table-cell office:value-type="currency" office:value="2074.6800000000003" table:formula="of:=[.F170]+[.H170]" table:style-name="ce7">
            <text:p>€ 2.074,68</text:p>
          </table:table-cell>
          <table:table-cell office:value-type="string" table:style-name="ce6">
            <text:p>CONTRATTO <text:s text:c="8"/>DELIBERA N. 10 <text:s text:c="12"/>D.D. 18.01.2019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19.03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45</text:p>
            <text:p>D.D. 13.03.2019</text:p>
          </table:table-cell>
          <table:table-cell office:value-type="string" table:style-name="ce6">
            <text:p>APPALTO ANIMAZIONE GENNAIO E FEBBRAIO 2019</text:p>
          </table:table-cell>
          <table:table-cell office:value-type="currency" office:value="6215.44" table:style-name="ce7">
            <text:p>€ 6.215,44</text:p>
          </table:table-cell>
          <table:table-cell table:style-name="ce7"/>
          <table:table-cell office:value-type="currency" office:value="310.77" table:style-name="ce7">
            <text:p>€ 310,77</text:p>
          </table:table-cell>
          <table:table-cell office:value-type="currency" office:value="6526.2099999999991" table:formula="of:=[.F171]+[.H171]" table:style-name="ce7">
            <text:p>€ 6.526,21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B0261DE4C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I ELISA</text:p>
          </table:table-cell>
          <table:table-cell office:value-type="string" table:style-name="ce5">
            <text:p>14.03.2019</text:p>
          </table:table-cell>
          <table:table-cell office:value-type="string" table:style-name="ce16">
            <text:p>02005720228</text:p>
          </table:table-cell>
          <table:table-cell office:value-type="string" table:style-name="ce5">
            <text:p>- N. 1</text:p>
            <text:p>D.D. 28.02.2019</text:p>
          </table:table-cell>
          <table:table-cell office:value-type="string" table:style-name="ce6">
            <text:p>PRESTAZIONI PARRUCCHIERA PER RSA E CASA SOGGIORNO GENNAIO E FEBBRAIO 2019</text:p>
          </table:table-cell>
          <table:table-cell office:value-type="currency" office:value="1003" table:style-name="ce7">
            <text:p>€ 1.003,00</text:p>
          </table:table-cell>
          <table:table-cell table:number-columns-repeated="2" table:style-name="ce7"/>
          <table:table-cell office:value-type="currency" office:value="1003" table:formula="of:=[.F172]" table:style-name="ce7">
            <text:p>€ 1.003,00</text:p>
          </table:table-cell>
          <table:table-cell office:value-type="string" table:style-name="ce6">
            <text:p>CONTRATTO <text:s text:c="4"/>DETERMINA N. 77 <text:s text:c="8"/>D.D. 25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4">
            <text:p>ZCD20CAAC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IGAS S.R.L.</text:p>
          </table:table-cell>
          <table:table-cell office:value-type="string" table:style-name="ce5">
            <text:p>14.03.2019</text:p>
          </table:table-cell>
          <table:table-cell office:value-type="string" table:style-name="ce5">
            <text:p>01159920113</text:p>
          </table:table-cell>
          <table:table-cell office:value-type="string" table:style-name="ce5">
            <text:p>- N. 6615</text:p>
            <text:p>D.D. 11.03.2019</text:p>
          </table:table-cell>
          <table:table-cell office:value-type="string" table:style-name="ce6">
            <text:p>SPESA GAS GENNAIO 2019</text:p>
          </table:table-cell>
          <table:table-cell office:value-type="currency" office:value="5444.18" table:style-name="ce7">
            <text:p>€ 5.444,18</text:p>
          </table:table-cell>
          <table:table-cell table:style-name="ce7"/>
          <table:table-cell office:value-type="currency" office:value="1173.24" table:formula="of:=20.39+1152.85" table:style-name="ce7">
            <text:p>€ 1.173,24</text:p>
          </table:table-cell>
          <table:table-cell office:value-type="currency" office:value="6617.42" table:formula="of:=[.F173]+[.H173]" table:style-name="ce7">
            <text:p>€ 6.617,42</text:p>
          </table:table-cell>
          <table:table-cell office:value-type="string" table:style-name="ce6">
            <text:p>CONTRATTO <text:s text:c="4"/>DETERMINA N. 22 <text:s text:c="8"/>D.D. 26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522734D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2.03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472</text:p>
            <text:p>D.D. 02.03.2019</text:p>
          </table:table-cell>
          <table:table-cell office:value-type="string" table:style-name="ce6">
            <text:p>SERVIZIO CONTABILITA' GENNAIO 2019</text:p>
          </table:table-cell>
          <table:table-cell office:value-type="currency" office:value="1220.3" table:style-name="ce7">
            <text:p>€ 1.220,30</text:p>
          </table:table-cell>
          <table:table-cell office:value-type="currency" office:value="228.35" table:style-name="ce7">
            <text:p>€ 228,35</text:p>
          </table:table-cell>
          <table:table-cell table:style-name="ce1"/>
          <table:table-cell office:value-type="currency" office:value="1448.6499999999999" table:formula="of:=[.F174]+[.G174]" table:style-name="ce7">
            <text:p>€ 1.448,65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RENITY S.P.A.</text:p>
          </table:table-cell>
          <table:table-cell office:value-type="string" table:style-name="ce5">
            <text:p>12.03.2019</text:p>
          </table:table-cell>
          <table:table-cell office:value-type="string" table:style-name="ce5">
            <text:p>01635360694</text:p>
          </table:table-cell>
          <table:table-cell office:value-type="string" table:style-name="ce10">
            <text:p>- N.905088 <text:s text:c="38"/>D.D. 31.01.2019</text:p>
            <text:p/>
          </table:table-cell>
          <table:table-cell office:value-type="string" table:style-name="ce6">
            <text:p>ACQUISTO PRESIDI PER INCONTINENZA DEL 28.02.2019</text:p>
          </table:table-cell>
          <table:table-cell office:value-type="currency" office:value="2223.84" table:style-name="ce7">
            <text:p>€ 2.223,84</text:p>
          </table:table-cell>
          <table:table-cell table:style-name="ce7"/>
          <table:table-cell office:value-type="currency" office:value="88.95" table:style-name="ce7">
            <text:p>€ 88,95</text:p>
          </table:table-cell>
          <table:table-cell office:value-type="currency" office:value="2312.79" table:formula="of:=[.F175]+[.H175]" table:style-name="ce7">
            <text:p>€ 2.312,79</text:p>
          </table:table-cell>
          <table:table-cell office:value-type="string" table:style-name="ce6">
            <text:p>CONTRATTO <text:s text:c="8"/>DELIBERA N. 10 <text:s text:c="12"/>D.D. 18.01.2019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12.03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6400008708 <text:s text:c="13"/>D.D. 28.02.2019</text:p>
          </table:table-cell>
          <table:table-cell office:value-type="string" table:style-name="ce6">
            <text:p>APPALTO RISTORAZIONE FEBBRAIO 2019</text:p>
          </table:table-cell>
          <table:table-cell office:value-type="currency" office:value="20424.439999999999" table:style-name="ce7">
            <text:p>€ 20.424,44</text:p>
          </table:table-cell>
          <table:table-cell table:style-name="ce1"/>
          <table:table-cell office:value-type="currency" office:value="2024.6000000000001" table:formula="of:=11.9+2012.7" table:style-name="ce7">
            <text:p>€ 2.024,60</text:p>
          </table:table-cell>
          <table:table-cell office:value-type="currency" office:value="22449.039999999997" table:formula="of:=[.F176]+[.H176]" table:style-name="ce7">
            <text:p>€ 22.449,04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06.03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6 <text:s text:c="45"/>D.D. 25.02.2019</text:p>
            <text:p/>
          </table:table-cell>
          <table:table-cell office:value-type="string" table:style-name="ce6">
            <text:p>APPALTO PULIZIE MESE DI GENNAIO 2019</text:p>
          </table:table-cell>
          <table:table-cell office:value-type="currency" office:value="1608.82" table:style-name="ce7">
            <text:p>€ 1.608,82</text:p>
          </table:table-cell>
          <table:table-cell table:number-columns-repeated="2" table:style-name="ce3"/>
          <table:table-cell office:value-type="currency" office:value="1608.82" table:formula="of:=[.F177]" table:style-name="ce7">
            <text:p>€ 1.608,82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06.03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55 <text:s text:c="42"/>D.D. 22.02.2019</text:p>
          </table:table-cell>
          <table:table-cell office:value-type="string" table:style-name="ce6">
            <text:p>APPALTO PULIZIE MESE DI GENNAIO 2019</text:p>
          </table:table-cell>
          <table:table-cell office:value-type="currency" office:value="4821.3900000000003" table:style-name="ce7">
            <text:p>€ 4.821,39</text:p>
          </table:table-cell>
          <table:table-cell table:number-columns-repeated="2" table:style-name="ce3"/>
          <table:table-cell office:value-type="currency" office:value="4821.3900000000003" table:formula="of:=[.F178]" table:style-name="ce7">
            <text:p>€ 4.821,39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TO GARDA INFORMATICA S.R.L.</text:p>
          </table:table-cell>
          <table:table-cell office:value-type="string" table:style-name="ce5">
            <text:p>06.03.2019</text:p>
          </table:table-cell>
          <table:table-cell office:value-type="string" table:style-name="ce5">
            <text:p>02273340220</text:p>
          </table:table-cell>
          <table:table-cell office:value-type="string" table:style-name="ce5">
            <text:p>- N. 59</text:p>
            <text:p>D.D. 28.02.2019</text:p>
          </table:table-cell>
          <table:table-cell office:value-type="string" table:style-name="ce6">
            <text:p>FORNITURA ED INSTALLAZIONE NETBOOK CON ANTIVIRUS</text:p>
          </table:table-cell>
          <table:table-cell office:value-type="currency" office:value="1623.34" table:style-name="ce17">
            <text:p>€ 1.623,34</text:p>
          </table:table-cell>
          <table:table-cell table:style-name="ce3"/>
          <table:table-cell office:value-type="currency" office:value="357.13" table:style-name="ce7">
            <text:p>€ 357,13</text:p>
          </table:table-cell>
          <table:table-cell office:value-type="currency" office:value="1980.4699999999998" table:formula="of:=[.F179]+[.H179]" table:style-name="ce7">
            <text:p>€ 1.980,47</text:p>
          </table:table-cell>
          <table:table-cell office:value-type="string" table:style-name="ce18">
            <text:p>CONTRATTO <text:s text:c="5"/>DETERMINA N. 22 <text:s text:c="9"/>D.D. 21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C273DE0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TO GARDA INFORMATICA S.R.L.</text:p>
          </table:table-cell>
          <table:table-cell office:value-type="string" table:style-name="ce5">
            <text:p>06.03.2019</text:p>
          </table:table-cell>
          <table:table-cell office:value-type="string" table:style-name="ce5">
            <text:p>02273340220</text:p>
          </table:table-cell>
          <table:table-cell office:value-type="string" table:style-name="ce5">
            <text:p>- N. 54</text:p>
            <text:p>D.D. 28.02.2019</text:p>
          </table:table-cell>
          <table:table-cell office:value-type="string" table:style-name="ce6">
            <text:p>FORNITURA ED INSTALLAZIONE FIREWALL</text:p>
          </table:table-cell>
          <table:table-cell office:value-type="currency" office:value="996" table:style-name="ce17">
            <text:p>€ 996,00</text:p>
          </table:table-cell>
          <table:table-cell table:style-name="ce3"/>
          <table:table-cell office:value-type="currency" office:value="219.12" table:style-name="ce7">
            <text:p>€ 219,12</text:p>
          </table:table-cell>
          <table:table-cell office:value-type="currency" office:value="1215.1199999999999" table:formula="of:=[.F180]+[.H180]" table:style-name="ce7">
            <text:p>€ 1.215,12</text:p>
          </table:table-cell>
          <table:table-cell office:value-type="string" table:style-name="ce18">
            <text:p>CONTRATTO <text:s text:c="5"/>DETERMINA N. 19 <text:s text:c="9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9267DF5B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06.03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2</text:p>
            <text:p>D.D. 28.02.2019</text:p>
          </table:table-cell>
          <table:table-cell office:value-type="string" table:style-name="ce6">
            <text:p>SERVIZIO FKT MESE DI FEBBRAIO 2019</text:p>
          </table:table-cell>
          <table:table-cell office:value-type="currency" office:value="2223" table:style-name="ce7">
            <text:p>€ 2.223,00</text:p>
          </table:table-cell>
          <table:table-cell table:number-columns-repeated="2" table:style-name="ce3"/>
          <table:table-cell office:value-type="currency" office:value="2223" table:formula="of:=[.F181]" table:style-name="ce7">
            <text:p>€ 2.223,0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06.03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2</text:p>
            <text:p>D.D. 05.03.2019</text:p>
          </table:table-cell>
          <table:table-cell office:value-type="string" table:style-name="ce6">
            <text:p>SERVIZIO FKT MESE DI GENNAIO 2019</text:p>
          </table:table-cell>
          <table:table-cell office:value-type="currency" office:value="1146" table:style-name="ce7">
            <text:p>€ 1.146,00</text:p>
          </table:table-cell>
          <table:table-cell table:number-columns-repeated="2" table:style-name="ce3"/>
          <table:table-cell office:value-type="currency" office:value="1146" table:formula="of:=[.F182]+[.G182]+[.H182]" table:style-name="ce7">
            <text:p>€ 1.146,00</text:p>
          </table:table-cell>
          <table:table-cell office:value-type="string" table:style-name="ce6">
            <text:p>CONTRATTO <text:s text:c="4"/>DETERMINA N. 12 <text:s text:c="10"/>D.D. 22.01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1426D34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Z.A. TERMOFRIGOTECNICA</text:p>
          </table:table-cell>
          <table:table-cell office:value-type="string" table:style-name="ce5">
            <text:p>06.03.2019</text:p>
          </table:table-cell>
          <table:table-cell office:value-type="string" table:style-name="ce9">
            <text:p>01719360222</text:p>
          </table:table-cell>
          <table:table-cell office:value-type="string" table:style-name="ce14">
            <text:p>- N. 78</text:p>
            <text:p>D.D. 19.02.2019</text:p>
          </table:table-cell>
          <table:table-cell office:value-type="string" table:style-name="ce6">
            <text:p>FORNITURA ED INSTALLAZIONE CELLA FRIGORIFERA</text:p>
          </table:table-cell>
          <table:table-cell office:value-type="currency" office:value="7350" table:style-name="ce7">
            <text:p>€ 7.350,00</text:p>
          </table:table-cell>
          <table:table-cell table:style-name="ce3"/>
          <table:table-cell office:value-type="currency" office:value="1617" table:style-name="ce7">
            <text:p>€ 1.617,00</text:p>
          </table:table-cell>
          <table:table-cell office:value-type="currency" office:value="8967" table:formula="of:=[.F183]+[.H183]" table:style-name="ce7">
            <text:p>€ 8.967,00</text:p>
          </table:table-cell>
          <table:table-cell office:value-type="string" table:style-name="ce6">
            <text:p>CONTRATTO <text:s text:c="4"/>DETERMINA N. 85 <text:s text:c="10"/>D.D. 22.11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0D25C627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05.03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415</text:p>
            <text:p>D.D. 15.01.2019</text:p>
          </table:table-cell>
          <table:table-cell office:value-type="string" table:style-name="ce6">
            <text:p>SERVIZIO CONTABILITA' GENNAIO 2019 E INVIO/RICEZIONE FT. ELETTRONICHEDICEMBRE 2018</text:p>
          </table:table-cell>
          <table:table-cell office:value-type="currency" office:value="1218.78" table:style-name="ce7">
            <text:p>€ 1.218,78</text:p>
          </table:table-cell>
          <table:table-cell office:value-type="currency" office:value="228.07" table:style-name="ce7">
            <text:p>€ 228,07</text:p>
          </table:table-cell>
          <table:table-cell table:style-name="ce1"/>
          <table:table-cell office:value-type="currency" office:value="1446.85" table:formula="of:=[.F184]+[.G184]" table:style-name="ce7">
            <text:p>€ 1.446,85</text:p>
          </table:table-cell>
          <table:table-cell office:value-type="string" table:style-name="ce6">
            <text:p>CONTRATTO <text:s text:c="4"/>DETERMINA N. 109 <text:s text:c="6"/>D.D. 18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PIPA S.C.</text:p>
          </table:table-cell>
          <table:table-cell office:value-type="string" table:style-name="ce5">
            <text:p>26.02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65</text:p>
            <text:p>D.D. 10.02.2019</text:p>
          </table:table-cell>
          <table:table-cell office:value-type="string" table:style-name="ce6">
            <text:p>ANTICIPO QUOTA ASSOCIATIVA C/GESTIONE</text:p>
          </table:table-cell>
          <table:table-cell office:value-type="currency" office:value="6188.39" table:style-name="ce7">
            <text:p>€ 6.188,39</text:p>
          </table:table-cell>
          <table:table-cell table:style-name="ce7"/>
          <table:table-cell office:value-type="currency" office:value="1361.45" table:style-name="ce7">
            <text:p>€ 1.361,45</text:p>
          </table:table-cell>
          <table:table-cell office:value-type="currency" office:value="7549.84" table:formula="of:=[.F185]+[.H185]" table:style-name="ce7">
            <text:p>€ 7.549,84</text:p>
          </table:table-cell>
          <table:table-cell office:value-type="string" table:style-name="ce6">
            <text:p>CONTRATTO <text:s text:c="4"/>DETERMINA N. 23 <text:s text:c="8"/>D.D. 21.0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E126B924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26.02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3</text:p>
            <text:p>D.D. 22.02.2019</text:p>
          </table:table-cell>
          <table:table-cell office:value-type="string" table:style-name="ce6">
            <text:p>SERVIZIO MEDICO MESE DI GENNAIO 2019</text:p>
          </table:table-cell>
          <table:table-cell office:value-type="currency" office:value="2195.96" table:style-name="ce7">
            <text:p>€ 2.195,96</text:p>
          </table:table-cell>
          <table:table-cell table:style-name="ce1"/>
          <table:table-cell table:style-name="ce7"/>
          <table:table-cell office:value-type="currency" office:value="2195.96" table:formula="of:=[.F186]+[.G186]" table:style-name="ce7">
            <text:p>€ 2.195,96</text:p>
          </table:table-cell>
          <table:table-cell office:value-type="string" table:style-name="ce6">
            <text:p>CONTRATTO <text:s text:c="4"/>DETERMINA N. 118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32675E4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5.02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24</text:p>
            <text:p>D.D. 22.02.2019</text:p>
          </table:table-cell>
          <table:table-cell office:value-type="string" table:style-name="ce6">
            <text:p>APPALTO TRASPORTO PASTI MESE DI GENNAIO 2019</text:p>
          </table:table-cell>
          <table:table-cell office:value-type="currency" office:value="2749.3" table:style-name="ce7">
            <text:p>€ 2.749,30</text:p>
          </table:table-cell>
          <table:table-cell table:style-name="ce7"/>
          <table:table-cell office:value-type="currency" office:value="137.47" table:style-name="ce7">
            <text:p>€ 137,47</text:p>
          </table:table-cell>
          <table:table-cell office:value-type="currency" office:value="2886.77" table:formula="of:=[.F187]+[.H187]" table:style-name="ce7">
            <text:p>€ 2.886,77</text:p>
          </table:table-cell>
          <table:table-cell office:value-type="string" table:style-name="ce6">
            <text:p>CONTRATTO <text:s text:c="4"/>DETERMINA N. 101 <text:s text:c="8"/>D.D. 10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426090D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21.02.2019</text:p>
          </table:table-cell>
          <table:table-cell office:value-type="string" table:style-name="ce13">
            <text:p>01669200220</text:p>
          </table:table-cell>
          <table:table-cell office:value-type="string" table:style-name="ce5">
            <text:p>- N. 26</text:p>
            <text:p>D.D. 19.02.2019</text:p>
          </table:table-cell>
          <table:table-cell office:value-type="string" table:style-name="ce6">
            <text:p>PROGETTO “OCCUPAZIONE OPPORTUNITA' LAVORATIVA PER PERSONE CON DISABILITA'”</text:p>
          </table:table-cell>
          <table:table-cell office:value-type="currency" office:value="4612.5" table:style-name="ce7">
            <text:p>€ 4.612,50</text:p>
          </table:table-cell>
          <table:table-cell table:style-name="ce7"/>
          <table:table-cell office:value-type="currency" office:value="1014.75" table:style-name="ce7">
            <text:p>€ 1.014,75</text:p>
          </table:table-cell>
          <table:table-cell office:value-type="currency" office:value="5627.25" table:formula="of:=[.F188]+[.H188]" table:style-name="ce7">
            <text:p>€ 5.627,25</text:p>
          </table:table-cell>
          <table:table-cell office:value-type="string" table:style-name="ce6">
            <text:p>CONTRATTO <text:s text:c="4"/>DETERMINA N. 100 <text:s text:c="7"/>D.D. 05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6262160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18.02.2019</text:p>
          </table:table-cell>
          <table:table-cell office:value-type="string" table:style-name="ce13">
            <text:p>02157900222</text:p>
          </table:table-cell>
          <table:table-cell office:value-type="string" table:style-name="ce5">
            <text:p>- N. 04</text:p>
            <text:p>D.D. 17.02.2019</text:p>
          </table:table-cell>
          <table:table-cell office:value-type="string" table:style-name="ce6">
            <text:p>SERVIZIO MEDICO MESE DI GENNAIO 2019</text:p>
          </table:table-cell>
          <table:table-cell office:value-type="currency" office:value="1810.36" table:style-name="ce7">
            <text:p>€ 1.810,36</text:p>
          </table:table-cell>
          <table:table-cell office:value-type="currency" office:value="452.09" table:style-name="ce7">
            <text:p>€ 452,09</text:p>
          </table:table-cell>
          <table:table-cell table:style-name="ce7"/>
          <table:table-cell office:value-type="currency" office:value="2262.4499999999998" table:formula="of:=[.F189]+[.G189]" table:style-name="ce7">
            <text:p>€ 2.262,45</text:p>
          </table:table-cell>
          <table:table-cell office:value-type="string" table:style-name="ce6">
            <text:p>CONTRATTO <text:s text:c="4"/>DETERMINA N. 117 <text:s text:c="8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0A265ECF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HT MEDICAL SERVICE S.R.L.</text:p>
          </table:table-cell>
          <table:table-cell office:value-type="string" table:style-name="ce5">
            <text:p>18.02.2019</text:p>
          </table:table-cell>
          <table:table-cell office:value-type="string" table:style-name="ce5">
            <text:p>02484690223</text:p>
          </table:table-cell>
          <table:table-cell office:value-type="string" table:style-name="ce5">
            <text:p>- N. 170</text:p>
            <text:p>D.D. 12.02.2019</text:p>
          </table:table-cell>
          <table:table-cell office:value-type="string" table:style-name="ce6">
            <text:p>CANONE AMANUTENZIONE ATTREZZATURE SOCIO - SANITARIE ANNO 2019</text:p>
          </table:table-cell>
          <table:table-cell office:value-type="currency" office:value="1967" table:style-name="ce7">
            <text:p>€ 1.967,00</text:p>
          </table:table-cell>
          <table:table-cell table:style-name="ce1"/>
          <table:table-cell office:value-type="currency" office:value="432.74" table:style-name="ce7">
            <text:p>€ 432,74</text:p>
          </table:table-cell>
          <table:table-cell office:value-type="currency" office:value="2399.7399999999998" table:formula="of:=[.F190]+[.H190]" table:style-name="ce7">
            <text:p>€ 2.399,74</text:p>
          </table:table-cell>
          <table:table-cell office:value-type="string" table:style-name="ce6">
            <text:p>CONTRATTO <text:s text:c="4"/>DETERMINA N. 120 <text:s text:c="6"/>D.D. 27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1265EDAA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14.02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1208</text:p>
            <text:p>D.D. 12.02.2019</text:p>
          </table:table-cell>
          <table:table-cell office:value-type="string" table:style-name="ce6">
            <text:p>APPALTO LAVANOLO GENNAIO 2019</text:p>
          </table:table-cell>
          <table:table-cell office:value-type="currency" office:value="1677.1" table:style-name="ce7">
            <text:p>€ 1.677,10</text:p>
          </table:table-cell>
          <table:table-cell table:style-name="ce12"/>
          <table:table-cell office:value-type="currency" office:value="368.96" table:style-name="ce7">
            <text:p>€ 368,96</text:p>
          </table:table-cell>
          <table:table-cell office:value-type="currency" office:value="2046.06" table:formula="of:=[.F191]+[.H191]" table:style-name="ce7">
            <text:p>€ 2.046,06</text:p>
          </table:table-cell>
          <table:table-cell office:value-type="string" table:style-name="ce6">
            <text:p>CONTRATTO <text:s text:c="4"/>DETERMINA N. 98 <text:s text:c="8"/>D.D. 0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I ELISA</text:p>
          </table:table-cell>
          <table:table-cell office:value-type="string" table:style-name="ce5">
            <text:p>14.02.2019</text:p>
          </table:table-cell>
          <table:table-cell office:value-type="string" table:style-name="ce16">
            <text:p>02005720228</text:p>
          </table:table-cell>
          <table:table-cell office:value-type="string" table:style-name="ce5">
            <text:p>- N. 6</text:p>
            <text:p>D.D. 31.12.2018</text:p>
          </table:table-cell>
          <table:table-cell office:value-type="string" table:style-name="ce6">
            <text:p>PRESTAZIONI PARRUCCHIERA PER RSA E CASA SOGGIORNO NOVEMBRE E DICEMBRE 2018</text:p>
          </table:table-cell>
          <table:table-cell office:value-type="currency" office:value="1144" table:style-name="ce7">
            <text:p>€ 1.144,00</text:p>
          </table:table-cell>
          <table:table-cell table:number-columns-repeated="2" table:style-name="ce7"/>
          <table:table-cell office:value-type="currency" office:value="1144" table:formula="of:=[.F192]" table:style-name="ce7">
            <text:p>€ 1.144,00</text:p>
          </table:table-cell>
          <table:table-cell office:value-type="string" table:style-name="ce6">
            <text:p>CONTRATTO <text:s text:c="4"/>DETERMINA N. 152 <text:s text:c="7"/>D.D. 16.11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D20CAAC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ALVARERRA ALESSANDRO</text:p>
          </table:table-cell>
          <table:table-cell office:value-type="string" table:style-name="ce5">
            <text:p>14.02.2019</text:p>
          </table:table-cell>
          <table:table-cell office:value-type="string" table:style-name="ce5">
            <text:p>01268740220</text:p>
          </table:table-cell>
          <table:table-cell office:value-type="string" table:style-name="ce5">
            <text:p>- N. 4</text:p>
            <text:p>D.D. <text:s/>01.01.2019</text:p>
          </table:table-cell>
          <table:table-cell office:value-type="string" table:style-name="ce6">
            <text:p>CANONE MANUTENZIONE ASCENSORI PRIMO SEMESTRE 2019</text:p>
          </table:table-cell>
          <table:table-cell office:value-type="currency" office:value="1332" table:style-name="ce7">
            <text:p>€ 1.332,00</text:p>
          </table:table-cell>
          <table:table-cell table:style-name="ce1"/>
          <table:table-cell office:value-type="currency" office:value="133.19999999999999" table:style-name="ce7">
            <text:p>€ 133,20</text:p>
          </table:table-cell>
          <table:table-cell office:value-type="currency" office:value="1465.2" table:formula="of:=[.F193]+[.H193]" table:style-name="ce7">
            <text:p>€ 1.465,20</text:p>
          </table:table-cell>
          <table:table-cell office:value-type="string" table:style-name="ce6">
            <text:p>DETERMINA N. 99 <text:s text:c="8"/>D.D. 05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1825EC64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PIPA S.C.</text:p>
          </table:table-cell>
          <table:table-cell office:value-type="string" table:style-name="ce5">
            <text:p>14.02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33</text:p>
            <text:p>D.D. 31.01.2019</text:p>
          </table:table-cell>
          <table:table-cell office:value-type="string" table:style-name="ce6">
            <text:p>QUOTA PARTECIPAZIONE PROGETTO “SMART POINT” ANNO 2018</text:p>
          </table:table-cell>
          <table:table-cell office:value-type="currency" office:value="1000" table:style-name="ce7">
            <text:p>€ 1.000,00</text:p>
          </table:table-cell>
          <table:table-cell table:style-name="ce1"/>
          <table:table-cell office:value-type="currency" office:value="220" table:style-name="ce7">
            <text:p>€ 220,00</text:p>
          </table:table-cell>
          <table:table-cell office:value-type="currency" office:value="1220" table:formula="of:=[.F194]+[.H194]" table:style-name="ce7">
            <text:p>€ 1.220,00</text:p>
          </table:table-cell>
          <table:table-cell office:value-type="string" table:style-name="ce6">
            <text:p>CONTRATTO <text:s text:c="14"/>DELIBERA <text:s/>N. 07 <text:s text:c="12"/>D.D. 14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6326A726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VORREI S.A.S.</text:p>
          </table:table-cell>
          <table:table-cell office:value-type="string" table:style-name="ce5">
            <text:p>14.02.2019</text:p>
          </table:table-cell>
          <table:table-cell office:value-type="string" table:style-name="ce5">
            <text:p>02287960229</text:p>
          </table:table-cell>
          <table:table-cell office:value-type="string" table:style-name="ce5">
            <text:p>- N. 14</text:p>
            <text:p>D.D. 26.12.2018</text:p>
          </table:table-cell>
          <table:table-cell office:value-type="string" table:style-name="ce6">
            <text:p>CERTIFICAZIONE “FAMILY AUDIT” - 1° TRANCHE</text:p>
          </table:table-cell>
          <table:table-cell office:value-type="currency" office:value="1344" table:style-name="ce7">
            <text:p>€ 1.344,00</text:p>
          </table:table-cell>
          <table:table-cell table:style-name="ce1"/>
          <table:table-cell office:value-type="currency" office:value="295.68" table:style-name="ce7">
            <text:p>€ 295,68</text:p>
          </table:table-cell>
          <table:table-cell office:value-type="currency" office:value="1639.68" table:formula="of:=[.F195]+[.H195]" table:style-name="ce7">
            <text:p>€ 1.639,68</text:p>
          </table:table-cell>
          <table:table-cell office:value-type="string" table:style-name="ce6">
            <text:p>CONTRATTO <text:s text:c="13"/>DETERMINA <text:s/>N. 79 <text:s text:c="12"/>D.D. 31.10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E2258D22E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ENDRI LUCA</text:p>
          </table:table-cell>
          <table:table-cell office:value-type="string" table:style-name="ce5">
            <text:p>13.02.2019</text:p>
          </table:table-cell>
          <table:table-cell office:value-type="string" table:style-name="ce5">
            <text:p>02367370224</text:p>
          </table:table-cell>
          <table:table-cell office:value-type="string" table:style-name="ce5">
            <text:p>- N. 2</text:p>
            <text:p>D.D. 28.12.2018</text:p>
          </table:table-cell>
          <table:table-cell office:value-type="string" table:style-name="ce6">
            <text:p>CORSO GINNASTICA DOLCE OTTOBRE – DICEMBRE 2018</text:p>
          </table:table-cell>
          <table:table-cell office:value-type="currency" office:value="1244.8800000000001" table:style-name="ce7">
            <text:p>€ 1.244,88</text:p>
          </table:table-cell>
          <table:table-cell table:number-columns-repeated="2" table:style-name="ce7"/>
          <table:table-cell office:value-type="currency" office:value="1244.8800000000001" table:style-name="ce7">
            <text:p>€ 1.244,88</text:p>
          </table:table-cell>
          <table:table-cell office:value-type="string" table:style-name="ce6">
            <text:p>CONTRATTO <text:s text:c="4"/>DETERMINA N. 71 <text:s text:c="8"/>D.D. 11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6F24D0C9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RMONDI DOTT. GABRIELLA</text:p>
          </table:table-cell>
          <table:table-cell office:value-type="string" table:style-name="ce5">
            <text:p>13.02.2019</text:p>
          </table:table-cell>
          <table:table-cell office:value-type="string" table:style-name="ce15">
            <text:p>02332680988</text:p>
          </table:table-cell>
          <table:table-cell office:value-type="string" table:style-name="ce5">
            <text:p>- N. 03</text:p>
            <text:p>D.D. <text:s/>08.02.2019</text:p>
          </table:table-cell>
          <table:table-cell office:value-type="string" table:style-name="ce6">
            <text:p>CONSULENZE PSICOLOGICHE QUARTO TRIMESTRE 2018</text:p>
          </table:table-cell>
          <table:table-cell office:value-type="currency" office:value="1379.55" table:style-name="ce7">
            <text:p>€ 1.379,55</text:p>
          </table:table-cell>
          <table:table-cell table:style-name="ce1"/>
          <table:table-cell table:style-name="ce7"/>
          <table:table-cell office:value-type="currency" office:value="1379.55" table:formula="of:=[.F197]" table:style-name="ce7">
            <text:p>€ 1.379,55</text:p>
          </table:table-cell>
          <table:table-cell office:value-type="string" table:style-name="ce6">
            <text:p>CONTRATTO <text:s text:c="4"/>DETERMINA N. 103 <text:s text:c="6"/>D.D. 30.06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6240DF6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NCHIERI LAURA</text:p>
          </table:table-cell>
          <table:table-cell office:value-type="string" table:style-name="ce5">
            <text:p>13.02.2019</text:p>
          </table:table-cell>
          <table:table-cell office:value-type="string" table:style-name="ce9">
            <text:p>03539980981</text:p>
          </table:table-cell>
          <table:table-cell office:value-type="string" table:style-name="ce5">
            <text:p>- N. 1</text:p>
            <text:p>D.D. 31.01.2019</text:p>
          </table:table-cell>
          <table:table-cell office:value-type="string" table:style-name="ce6">
            <text:p>SERVIZIO FKT MESE DI GENNAIO 2019</text:p>
          </table:table-cell>
          <table:table-cell office:value-type="currency" office:value="3172" table:style-name="ce7">
            <text:p>€ 3.172,00</text:p>
          </table:table-cell>
          <table:table-cell table:number-columns-repeated="2" table:style-name="ce3"/>
          <table:table-cell office:value-type="currency" office:value="3172" table:formula="of:=[.F198]" table:style-name="ce7">
            <text:p>€ 3.172,00</text:p>
          </table:table-cell>
          <table:table-cell office:value-type="string" table:style-name="ce6">
            <text:p>CONTRATTO <text:s text:c="4"/>DETERMINA N. 74 <text:s text:c="10"/>D.D. 28.09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E261DC65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13.02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7400054007 <text:s text:c="13"/>D.D. 30.11.2018</text:p>
          </table:table-cell>
          <table:table-cell office:value-type="string" table:style-name="ce6">
            <text:p>APPALTO RISTORAZIONE GENNAIO 2019</text:p>
          </table:table-cell>
          <table:table-cell office:value-type="currency" office:value="22502.25" table:style-name="ce7">
            <text:p>€ 22.502,25</text:p>
          </table:table-cell>
          <table:table-cell table:style-name="ce1"/>
          <table:table-cell office:value-type="currency" office:value="2217.66" table:formula="of:=21.71+2195.95" table:style-name="ce7">
            <text:p>€ 2.217,66</text:p>
          </table:table-cell>
          <table:table-cell office:value-type="currency" office:value="24719.91" table:formula="of:=[.F199]+[.H199]" table:style-name="ce7">
            <text:p>€ 24.719,91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CNOELETTRONICA RIVA</text:p>
          </table:table-cell>
          <table:table-cell office:value-type="string" table:style-name="ce5">
            <text:p>08.02.2019</text:p>
          </table:table-cell>
          <table:table-cell office:value-type="string" table:style-name="ce5">
            <text:p>02090280229</text:p>
          </table:table-cell>
          <table:table-cell office:value-type="string" table:style-name="ce5">
            <text:p>- N. 50</text:p>
            <text:p>D.D. <text:s/>08.02.2019</text:p>
          </table:table-cell>
          <table:table-cell office:value-type="string" table:style-name="ce6">
            <text:p>CANONE MANUTENZIONE IMPIANTO ANTINCENDIO ANNO 2019</text:p>
          </table:table-cell>
          <table:table-cell office:value-type="currency" office:value="2400" table:style-name="ce7">
            <text:p>€ 2.400,00</text:p>
          </table:table-cell>
          <table:table-cell table:number-columns-repeated="2" table:style-name="ce7"/>
          <table:table-cell office:value-type="currency" office:value="2400" table:style-name="ce7">
            <text:p>€ 2.400,00</text:p>
          </table:table-cell>
          <table:table-cell office:value-type="string" table:style-name="ce6">
            <text:p>CONTRATTO <text:s text:c="4"/>DETERMINA N. 84 <text:s text:c="8"/>D.D. 21.11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7207016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TO GARDA INFORMATICA S.R.L.</text:p>
          </table:table-cell>
          <table:table-cell office:value-type="string" table:style-name="ce5">
            <text:p>08.02.2019</text:p>
          </table:table-cell>
          <table:table-cell office:value-type="string" table:style-name="ce5">
            <text:p>02273340220</text:p>
          </table:table-cell>
          <table:table-cell office:value-type="string" table:style-name="ce5">
            <text:p>- N. 33</text:p>
            <text:p>D.D. 05.02.2019</text:p>
          </table:table-cell>
          <table:table-cell office:value-type="string" table:style-name="ce6">
            <text:p>CANONE ASSITENZA SOFTWARE ANNO 2019 – 1° SEMESTRE</text:p>
          </table:table-cell>
          <table:table-cell office:value-type="currency" office:value="1900" table:style-name="ce7">
            <text:p>€ 1.900,00</text:p>
          </table:table-cell>
          <table:table-cell table:style-name="ce7"/>
          <table:table-cell office:value-type="currency" office:value="418" table:style-name="ce7">
            <text:p>€ 418,00</text:p>
          </table:table-cell>
          <table:table-cell office:value-type="currency" office:value="2318" table:formula="of:=[.F201]+[.H201]" table:style-name="ce7">
            <text:p>€ 2.318,00</text:p>
          </table:table-cell>
          <table:table-cell office:value-type="string" table:style-name="ce4">
            <text:p>CONTRATTO <text:s text:c="5"/>DETERMINA N. 92 <text:s text:c="11"/>D.D. 29.11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B720E7F6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ONTRA SOCIETA' COOPERATIVA SOCIALE</text:p>
          </table:table-cell>
          <table:table-cell office:value-type="string" table:style-name="ce5">
            <text:p>06.02.2019</text:p>
          </table:table-cell>
          <table:table-cell office:value-type="string" table:style-name="ce5">
            <text:p>01368180228</text:p>
          </table:table-cell>
          <table:table-cell office:value-type="string" table:style-name="ce5">
            <text:p>- N. 230</text:p>
            <text:p>D.D. 31.12.2018</text:p>
          </table:table-cell>
          <table:table-cell office:value-type="string" table:style-name="ce6">
            <text:p>APPALTO ANIMAZIONE DICEMBRE 2018</text:p>
          </table:table-cell>
          <table:table-cell office:value-type="currency" office:value="3080" table:style-name="ce7">
            <text:p>€ 3.080,00</text:p>
          </table:table-cell>
          <table:table-cell table:style-name="ce7"/>
          <table:table-cell office:value-type="currency" office:value="154" table:style-name="ce7">
            <text:p>€ 154,00</text:p>
          </table:table-cell>
          <table:table-cell office:value-type="currency" office:value="3234" table:style-name="ce7">
            <text:p>€ 3.234,00</text:p>
          </table:table-cell>
          <table:table-cell office:value-type="string" table:style-name="ce6">
            <text:p>CONTRATTO <text:s text:c="4"/>DETERMINA N. 24 <text:s text:c="8"/>D.D. 01.03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><text:s text:c="4"/>TRATTATIVA PRIVATA</text:p>
          </table:table-cell>
          <table:table-cell office:value-type="string" table:style-name="ce5">
            <text:p>Z702276EB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TO GARDA INFORMATICA S.R.L.</text:p>
          </table:table-cell>
          <table:table-cell office:value-type="string" table:style-name="ce5">
            <text:p>06.02.2019</text:p>
          </table:table-cell>
          <table:table-cell office:value-type="string" table:style-name="ce5">
            <text:p>02273340220</text:p>
          </table:table-cell>
          <table:table-cell office:value-type="string" table:style-name="ce5">
            <text:p>- N. 28</text:p>
            <text:p>D.D. 31.01.2019</text:p>
          </table:table-cell>
          <table:table-cell office:value-type="string" table:style-name="ce6">
            <text:p>FORNITURA ED INSTALLAZIONE NUOVO SERVER E ACCESSORI</text:p>
          </table:table-cell>
          <table:table-cell office:value-type="currency" office:value="7550" table:style-name="ce17">
            <text:p>€ 7.550,00</text:p>
          </table:table-cell>
          <table:table-cell table:style-name="ce3"/>
          <table:table-cell office:value-type="currency" office:value="1661" table:style-name="ce7">
            <text:p>€ 1.661,00</text:p>
          </table:table-cell>
          <table:table-cell office:value-type="currency" office:value="9211" table:formula="of:=[.F203]+[.H203]" table:style-name="ce7">
            <text:p>€ 9.211,00</text:p>
          </table:table-cell>
          <table:table-cell office:value-type="string" table:style-name="ce18">
            <text:p>CONTRATTO <text:s text:c="5"/>DETERMINA N. 19 <text:s text:c="9"/>D.D. 24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9267DF5B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06.02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3 <text:s text:c="45"/>D.D. 31.01.2019</text:p>
            <text:p/>
          </table:table-cell>
          <table:table-cell office:value-type="string" table:style-name="ce6">
            <text:p>APPALTO PULIZIE MESE DI DICEMBRE <text:s/>2018</text:p>
          </table:table-cell>
          <table:table-cell office:value-type="currency" office:value="1853.29" table:style-name="ce7">
            <text:p>€ 1.853,29</text:p>
          </table:table-cell>
          <table:table-cell table:number-columns-repeated="2" table:style-name="ce3"/>
          <table:table-cell office:value-type="currency" office:value="1853.29" table:formula="of:=[.F204]" table:style-name="ce7">
            <text:p>€ 1.853,29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06.02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17 <text:s text:c="42"/>D.D 31.01.2019</text:p>
          </table:table-cell>
          <table:table-cell office:value-type="string" table:style-name="ce6">
            <text:p>APPALTO PULIZIE MESE DI DICEMBREE 2018</text:p>
          </table:table-cell>
          <table:table-cell office:value-type="currency" office:value="4576.92" table:style-name="ce7">
            <text:p>€ 4.576,92</text:p>
          </table:table-cell>
          <table:table-cell table:number-columns-repeated="2" table:style-name="ce3"/>
          <table:table-cell office:value-type="currency" office:value="4576.92" table:formula="of:=[.F205]" table:style-name="ce7">
            <text:p>€ 4.576,92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>DIRETTORE</text:p>
          </table:table-cell>
          <table:table-cell office:value-type="string" table:style-name="ce8">
            <text:p>TRATTATIVA DIRETTA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IGAS S.R.L.</text:p>
          </table:table-cell>
          <table:table-cell office:value-type="string" table:style-name="ce5">
            <text:p>29.01.2019</text:p>
          </table:table-cell>
          <table:table-cell office:value-type="string" table:style-name="ce5">
            <text:p>01159920113</text:p>
          </table:table-cell>
          <table:table-cell office:value-type="string" table:style-name="ce5">
            <text:p>- N. 3314</text:p>
            <text:p>D.D. 31.01.2019</text:p>
          </table:table-cell>
          <table:table-cell office:value-type="string" table:style-name="ce6">
            <text:p>SPESA GAS DICEMBRE 2018</text:p>
          </table:table-cell>
          <table:table-cell office:value-type="currency" office:value="5023.88" table:style-name="ce7">
            <text:p>€ 5.023,88</text:p>
          </table:table-cell>
          <table:table-cell table:style-name="ce7"/>
          <table:table-cell office:value-type="currency" office:value="1105.25" table:style-name="ce7">
            <text:p>€ 1.105,25</text:p>
          </table:table-cell>
          <table:table-cell office:value-type="currency" office:value="6129.13" table:formula="of:=[.F206]+[.H206]" table:style-name="ce7">
            <text:p>€ 6.129,13</text:p>
          </table:table-cell>
          <table:table-cell office:value-type="string" table:style-name="ce6">
            <text:p>CONTRATTO <text:s text:c="4"/>DETERMINA N. 22 <text:s text:c="8"/>D.D. 26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522734D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OOPERATIVA SOCIALE ASSISTENZA</text:p>
          </table:table-cell>
          <table:table-cell office:value-type="string" table:style-name="ce5">
            <text:p>29.01.2019</text:p>
          </table:table-cell>
          <table:table-cell office:value-type="string" table:style-name="ce5">
            <text:p>01669210229</text:p>
          </table:table-cell>
          <table:table-cell office:value-type="string" table:style-name="ce5">
            <text:p>- N. 03</text:p>
            <text:p>D.D. 23.01.2019</text:p>
          </table:table-cell>
          <table:table-cell office:value-type="string" table:style-name="ce6">
            <text:p>APPALTO TRASPORTO PASTI MESE DI DICEMBREE 2018</text:p>
          </table:table-cell>
          <table:table-cell office:value-type="currency" office:value="2568.4499999999998" table:style-name="ce7">
            <text:p>€ 2.568,45</text:p>
          </table:table-cell>
          <table:table-cell table:style-name="ce7"/>
          <table:table-cell office:value-type="currency" office:value="128.41999999999999" table:style-name="ce7">
            <text:p>€ 128,42</text:p>
          </table:table-cell>
          <table:table-cell office:value-type="currency" office:value="2696.87" table:formula="of:=[.F207]+[.H207]" table:style-name="ce7">
            <text:p>€ 2.696,87</text:p>
          </table:table-cell>
          <table:table-cell office:value-type="string" table:style-name="ce6">
            <text:p>CONTRATTO <text:s text:c="4"/>DETERMINA N. 83 <text:s text:c="8"/>D.D. 26.06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11F1599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ABBIA MASSIMO</text:p>
          </table:table-cell>
          <table:table-cell office:value-type="string" table:style-name="ce5">
            <text:p>29.01.2019</text:p>
          </table:table-cell>
          <table:table-cell office:value-type="string" table:style-name="ce5">
            <text:p>01377340227</text:p>
          </table:table-cell>
          <table:table-cell office:value-type="string" table:style-name="ce6">
            <text:p>- N. 01 <text:s text:c="44"/>D.D. 22.01.2019</text:p>
          </table:table-cell>
          <table:table-cell office:value-type="string" table:style-name="ce6">
            <text:p>LAVORO DO TINTEGGIATURA</text:p>
          </table:table-cell>
          <table:table-cell office:value-type="currency" office:value="2500" table:style-name="ce7">
            <text:p>€ 2.500,00</text:p>
          </table:table-cell>
          <table:table-cell table:style-name="ce7"/>
          <table:table-cell table:style-name="ce3"/>
          <table:table-cell office:value-type="currency" office:value="2500" table:formula="of:=[.F208]" table:style-name="ce7">
            <text:p>€ 2.500,00</text:p>
          </table:table-cell>
          <table:table-cell office:value-type="string" table:style-name="ce6">
            <text:p>CONTRATTO <text:s text:c="4"/>DETERMINA N. 03 <text:s text:c="8"/>D.D. 08.00112.2019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AE2414ECB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24.01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1</text:p>
            <text:p>D.D. 21.01.2019</text:p>
          </table:table-cell>
          <table:table-cell office:value-type="string" table:style-name="ce6">
            <text:p>SERVIZIO FKT MESE DI DICEMBRE 2018</text:p>
          </table:table-cell>
          <table:table-cell office:value-type="currency" office:value="845.8" table:style-name="ce7">
            <text:p>€ 845,80</text:p>
          </table:table-cell>
          <table:table-cell table:number-columns-repeated="2" table:style-name="ce7"/>
          <table:table-cell office:value-type="currency" office:value="845.8" table:formula="of:=[.F209]" table:style-name="ce7">
            <text:p>€ 845,80</text:p>
          </table:table-cell>
          <table:table-cell office:value-type="string" table:style-name="ce6">
            <text:p>CONTRATTO <text:s text:c="4"/>DETERMINA N. 40 <text:s text:c="8"/>D.D. 26.06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C234699D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C.B.A. SERVIZI S.R.L.</text:p>
          </table:table-cell>
          <table:table-cell office:value-type="string" table:style-name="ce5">
            <text:p>24.01.2019</text:p>
          </table:table-cell>
          <table:table-cell office:value-type="string" table:style-name="ce5">
            <text:p>01845820222</text:p>
          </table:table-cell>
          <table:table-cell office:value-type="string" table:style-name="ce5">
            <text:p>- N. 670</text:p>
            <text:p>D.D. 31.12.2018</text:p>
          </table:table-cell>
          <table:table-cell office:value-type="string" table:style-name="ce6">
            <text:p>SERVIZIO PAGHE QUARTO TRIMESTRE 2018</text:p>
          </table:table-cell>
          <table:table-cell office:value-type="currency" office:value="1902.3" table:style-name="ce7">
            <text:p>€ 1.902,30</text:p>
          </table:table-cell>
          <table:table-cell table:style-name="ce1"/>
          <table:table-cell office:value-type="currency" office:value="418.51" table:style-name="ce7">
            <text:p>€ 418,51</text:p>
          </table:table-cell>
          <table:table-cell office:value-type="currency" office:value="2320.81" table:formula="of:=[.F210]+[.H210]" table:style-name="ce7">
            <text:p>€ 2.320,81</text:p>
          </table:table-cell>
          <table:table-cell office:value-type="string" table:style-name="ce6">
            <text:p>CONTRATTO <text:s text:c="4"/>DETERMINA N. 126 <text:s text:c="6"/>D.D. 26.10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8F2070C5F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RVIZI ITALIA S.P.A.</text:p>
          </table:table-cell>
          <table:table-cell office:value-type="string" table:style-name="ce5">
            <text:p>24.01.2019</text:p>
          </table:table-cell>
          <table:table-cell office:value-type="string" table:style-name="ce5">
            <text:p>02144660343</text:p>
          </table:table-cell>
          <table:table-cell office:value-type="string" table:style-name="ce5">
            <text:p>- N. 2195000155</text:p>
            <text:p>D.D. 08.01.2019</text:p>
          </table:table-cell>
          <table:table-cell office:value-type="string" table:style-name="ce6">
            <text:p>APPALTO LAVANOLO DICEMBRE 2018</text:p>
          </table:table-cell>
          <table:table-cell office:value-type="currency" office:value="1516.6" table:style-name="ce7">
            <text:p>€ 1.516,60</text:p>
          </table:table-cell>
          <table:table-cell table:style-name="ce12"/>
          <table:table-cell office:value-type="currency" office:value="333.65" table:style-name="ce7">
            <text:p>€ 333,65</text:p>
          </table:table-cell>
          <table:table-cell office:value-type="currency" office:value="1850.25" table:formula="of:=[.F211]+[.H211]" table:style-name="ce7">
            <text:p>€ 1.850,25</text:p>
          </table:table-cell>
          <table:table-cell office:value-type="string" table:style-name="ce6">
            <text:p>CONTRATTO <text:s text:c="4"/>DETERMINA N. 140 <text:s text:c="6"/>D.D. 06.11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D206F86A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ODEXO ITALIA S.P.A.</text:p>
          </table:table-cell>
          <table:table-cell office:value-type="string" table:style-name="ce5">
            <text:p>24.01.2019</text:p>
          </table:table-cell>
          <table:table-cell office:value-type="string" table:style-name="ce5">
            <text:p>00805980158</text:p>
          </table:table-cell>
          <table:table-cell office:value-type="string" table:style-name="ce6">
            <text:p>- N. 7400060526 <text:s text:c="24"/>D.D. 31.12.2018</text:p>
          </table:table-cell>
          <table:table-cell office:value-type="string" table:style-name="ce6">
            <text:p>APPALTO RISTORAZIONE DICEMBRE 2018</text:p>
          </table:table-cell>
          <table:table-cell office:value-type="currency" office:value="22234.14" table:style-name="ce7">
            <text:p>€ 22.234,14</text:p>
          </table:table-cell>
          <table:table-cell table:style-name="ce7"/>
          <table:table-cell office:value-type="currency" office:value="2196.81" table:formula="of:=17.73+2179.08" table:style-name="ce7">
            <text:p>€ 2.196,81</text:p>
          </table:table-cell>
          <table:table-cell office:value-type="currency" office:value="24430.95" table:formula="of:=[.F212]+[.H212]" table:style-name="ce7">
            <text:p>€ 24.430,95</text:p>
          </table:table-cell>
          <table:table-cell office:value-type="string" table:style-name="ce6">
            <text:p>CONTRATTO <text:s text:c="8"/>DELIBERA N.34 <text:s text:c="13"/>D.D. 18.09.2014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UPIPA S.C.</text:p>
          </table:table-cell>
          <table:table-cell office:value-type="string" table:style-name="ce5">
            <text:p>24.01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18301142 D.D. 31.12.2018</text:p>
          </table:table-cell>
          <table:table-cell office:value-type="string" table:style-name="ce6">
            <text:p>SALDO SERVIZIO DPO ANNO 2018</text:p>
          </table:table-cell>
          <table:table-cell office:value-type="currency" office:value="1050" table:style-name="ce7">
            <text:p>€ 1.050,00</text:p>
          </table:table-cell>
          <table:table-cell table:style-name="ce7"/>
          <table:table-cell office:value-type="currency" office:value="231" table:style-name="ce7">
            <text:p>€ 231,00</text:p>
          </table:table-cell>
          <table:table-cell office:value-type="currency" office:value="1281" table:formula="of:=[.F213]+[.H213]" table:style-name="ce7">
            <text:p>€ 1.281,00</text:p>
          </table:table-cell>
          <table:table-cell office:value-type="string" table:style-name="ce6">
            <text:p>CONTRATTO <text:s text:c="14"/>DELIBERA <text:s/>N. 37 <text:s text:c="12"/>D.D. 10.04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A231BA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PIPA S.C.</text:p>
          </table:table-cell>
          <table:table-cell office:value-type="string" table:style-name="ce5">
            <text:p>18.01.2019</text:p>
          </table:table-cell>
          <table:table-cell office:value-type="string" table:style-name="ce5">
            <text:p>01671390225</text:p>
          </table:table-cell>
          <table:table-cell office:value-type="string" table:style-name="ce5">
            <text:p>- N. 18301184</text:p>
            <text:p>D.D. 31.12.2018</text:p>
          </table:table-cell>
          <table:table-cell office:value-type="string" table:style-name="ce6">
            <text:p>QUOTA PARTECIPAZIONE CORSO BENESSERE E QUALITA'</text:p>
          </table:table-cell>
          <table:table-cell office:value-type="currency" office:value="1002" table:style-name="ce7">
            <text:p>€ 1.002,00</text:p>
          </table:table-cell>
          <table:table-cell table:style-name="ce7"/>
          <table:table-cell table:style-name="ce1"/>
          <table:table-cell office:value-type="currency" office:value="1002" table:formula="of:=[.F214]+[.H214]" table:style-name="ce7">
            <text:p>€ 1.002,00</text:p>
          </table:table-cell>
          <table:table-cell office:value-type="string" table:style-name="ce6">
            <text:p>CONTRATTO <text:s text:c="14"/>DELIBERA <text:s/>N. 53 <text:s text:c="12"/>D.D. 04.04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C212F82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GABRIELE</text:p>
          </table:table-cell>
          <table:table-cell office:value-type="string" table:style-name="ce5">
            <text:p>18.01.2019</text:p>
          </table:table-cell>
          <table:table-cell office:value-type="string" table:style-name="ce13">
            <text:p>02157900222</text:p>
          </table:table-cell>
          <table:table-cell office:value-type="string" table:style-name="ce5">
            <text:p>- N. 02</text:p>
            <text:p>D.D. 15.01.2019</text:p>
          </table:table-cell>
          <table:table-cell office:value-type="string" table:style-name="ce6">
            <text:p>SERVIZIO MEDICO MESE DI DICEMBRE 2018</text:p>
          </table:table-cell>
          <table:table-cell office:value-type="currency" office:value="2406.62" table:style-name="ce7">
            <text:p>€ 2.406,62</text:p>
          </table:table-cell>
          <table:table-cell office:value-type="currency" office:value="601.66" table:style-name="ce7">
            <text:p>€ 601,66</text:p>
          </table:table-cell>
          <table:table-cell table:style-name="ce7"/>
          <table:table-cell office:value-type="currency" office:value="3008.2799999999997" table:formula="of:=[.F215]+[.G215]" table:style-name="ce7">
            <text:p>€ 3.008,28</text:p>
          </table:table-cell>
          <table:table-cell office:value-type="string" table:style-name="ce6">
            <text:p>CONTRATTO <text:s text:c="4"/>DETERMINA N. 79 <text:s text:c="8"/>D.D. 20.06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6A1F0B90D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NTOLINI DOTT. MAURO</text:p>
          </table:table-cell>
          <table:table-cell office:value-type="string" table:style-name="ce5">
            <text:p>18.01.2019</text:p>
          </table:table-cell>
          <table:table-cell office:value-type="string" table:style-name="ce13">
            <text:p>00844340224</text:p>
          </table:table-cell>
          <table:table-cell office:value-type="string" table:style-name="ce5">
            <text:p>- N. 1</text:p>
            <text:p>D.D. 15.01.2019</text:p>
          </table:table-cell>
          <table:table-cell office:value-type="string" table:style-name="ce6">
            <text:p>SERVIZIO MEDICO MESE DI DICEMBRE 2018</text:p>
          </table:table-cell>
          <table:table-cell office:value-type="currency" office:value="2062.7600000000002" table:style-name="ce7">
            <text:p>€ 2.062,76</text:p>
          </table:table-cell>
          <table:table-cell table:style-name="ce1"/>
          <table:table-cell table:style-name="ce7"/>
          <table:table-cell office:value-type="currency" office:value="2062.7600000000002" table:formula="of:=[.F216]+[.G216]" table:style-name="ce7">
            <text:p>€ 2.062,76</text:p>
          </table:table-cell>
          <table:table-cell office:value-type="string" table:style-name="ce6">
            <text:p>CONTRATTO <text:s text:c="4"/>DETERMINA N. 65 <text:s text:c="8"/>D.D. 27.07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524818E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SOCIATI '67</text:p>
          </table:table-cell>
          <table:table-cell office:value-type="string" table:style-name="ce5">
            <text:p>18.01.2019</text:p>
          </table:table-cell>
          <table:table-cell office:value-type="string" table:style-name="ce13">
            <text:p>03559950179</text:p>
          </table:table-cell>
          <table:table-cell office:value-type="string" table:style-name="ce5">
            <text:p>- N. 98</text:p>
            <text:p>D.D. 02.01.2019</text:p>
          </table:table-cell>
          <table:table-cell office:value-type="string" table:style-name="ce6">
            <text:p>SERVIZIO CONTABILITA' DICEMBRE 2018 E INVIO/RICEZIONE FT. ELETTRONICHE NOVEMBRE 2018</text:p>
          </table:table-cell>
          <table:table-cell office:value-type="currency" office:value="1172.83" table:style-name="ce7">
            <text:p>€ 1.172,83</text:p>
          </table:table-cell>
          <table:table-cell office:value-type="currency" office:value="219.47" table:style-name="ce7">
            <text:p>€ 219,47</text:p>
          </table:table-cell>
          <table:table-cell table:style-name="ce1"/>
          <table:table-cell office:value-type="currency" office:value="1392.3" table:formula="of:=[.F217]+[.G217]" table:style-name="ce7">
            <text:p>€ 1.392,30</text:p>
          </table:table-cell>
          <table:table-cell office:value-type="string" table:style-name="ce6">
            <text:p>CONTRATTO <text:s text:c="4"/>DETERMINA N. 142 <text:s text:c="6"/>D.D. 08.11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PRIVATA</text:p>
          </table:table-cell>
          <table:table-cell office:value-type="string" table:style-name="ce5">
            <text:p>ZC520A13C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18.01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495</text:p>
            <text:p>D.D. 27.12.2018</text:p>
          </table:table-cell>
          <table:table-cell office:value-type="string" table:style-name="ce6">
            <text:p>SPESE ENERGIA ELETTRICA NOVEMBRE 2018</text:p>
          </table:table-cell>
          <table:table-cell office:value-type="currency" office:value="1248.08" table:style-name="ce7">
            <text:p>€ 1.248,08</text:p>
          </table:table-cell>
          <table:table-cell table:style-name="ce7"/>
          <table:table-cell office:value-type="currency" office:value="274.58" table:style-name="ce7">
            <text:p>€ 274,58</text:p>
          </table:table-cell>
          <table:table-cell office:value-type="currency" office:value="1522.6599999999999" table:formula="of:=[.F218]+[.H218]" table:style-name="ce7">
            <text:p>€ 1.522,66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C1DD52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18.01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522</text:p>
            <text:p>D.D. 31.12.2018</text:p>
          </table:table-cell>
          <table:table-cell office:value-type="string" table:style-name="ce6">
            <text:p>SPESE ENERGIA ELETTRICA DICEMBRE 2018</text:p>
          </table:table-cell>
          <table:table-cell office:value-type="currency" office:value="1544.2" table:style-name="ce7">
            <text:p>€ 1.544,20</text:p>
          </table:table-cell>
          <table:table-cell table:style-name="ce7"/>
          <table:table-cell office:value-type="currency" office:value="339.72" table:style-name="ce7">
            <text:p>€ 339,72</text:p>
          </table:table-cell>
          <table:table-cell office:value-type="currency" office:value="1883.92" table:formula="of:=[.F219]+[.H219]" table:style-name="ce7">
            <text:p>€ 1.883,92</text:p>
          </table:table-cell>
          <table:table-cell office:value-type="string" table:style-name="ce6">
            <text:p>DETERMINA N. 141 <text:s text:c="7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C1DD528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VORO SOCIETA' COOPERATIVA SOCIALE</text:p>
          </table:table-cell>
          <table:table-cell office:value-type="string" table:style-name="ce5">
            <text:p>18.01.2019</text:p>
          </table:table-cell>
          <table:table-cell office:value-type="string" table:style-name="ce5">
            <text:p>01669200220</text:p>
          </table:table-cell>
          <table:table-cell office:value-type="string" table:style-name="ce5">
            <text:p>- N. 392</text:p>
            <text:p>D.D. 28.11.2018</text:p>
          </table:table-cell>
          <table:table-cell office:value-type="string" table:style-name="ce6">
            <text:p>LAVORI INTERVENTO 19 <text:s/>NOVEMBRE 2018</text:p>
          </table:table-cell>
          <table:table-cell office:value-type="currency" office:value="12705.93" table:style-name="ce7">
            <text:p>€ 12.705,93</text:p>
          </table:table-cell>
          <table:table-cell table:style-name="ce3"/>
          <table:table-cell office:value-type="currency" office:value="2795.3" table:style-name="ce7">
            <text:p>€ 2.795,30</text:p>
          </table:table-cell>
          <table:table-cell office:value-type="currency" office:value="15501.23" table:style-name="ce7">
            <text:p>€ 15.501,23</text:p>
          </table:table-cell>
          <table:table-cell office:value-type="string" table:style-name="ce6">
            <text:p>CONTRATTO <text:s text:c="8"/>DELIBERA N. 5 <text:s text:c="15"/>D.D. 12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5">
            <text:p>7405595A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ENERGY DI PASI ANDREA</text:p>
          </table:table-cell>
          <table:table-cell office:value-type="string" table:style-name="ce5">
            <text:p>08.01.2019</text:p>
          </table:table-cell>
          <table:table-cell office:value-type="string" table:style-name="ce9">
            <text:p>02049640226</text:p>
          </table:table-cell>
          <table:table-cell office:value-type="string" table:style-name="ce5">
            <text:p>- N. 12</text:p>
            <text:p>D.D. 28.12.2018</text:p>
          </table:table-cell>
          <table:table-cell office:value-type="string" table:style-name="ce6">
            <text:p>MANUTENZIONE IMPIANTI TECNOLOGICI QUARTO TRIMESTRE 2018</text:p>
          </table:table-cell>
          <table:table-cell office:value-type="currency" office:value="3448.76" table:style-name="ce7">
            <text:p>€ 3.448,76</text:p>
          </table:table-cell>
          <table:table-cell table:number-columns-repeated="2" table:style-name="ce7"/>
          <table:table-cell office:value-type="currency" office:value="3448.76" table:formula="of:=[.F221]" table:style-name="ce7">
            <text:p>€ 3.448,76</text:p>
          </table:table-cell>
          <table:table-cell office:value-type="string" table:style-name="ce6">
            <text:p>CONTRATTO <text:s text:c="4"/>DETERMINA N. 23 <text:s text:c="8"/>D.D. 28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3E228FE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NISOLLI LIA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2197540228</text:p>
          </table:table-cell>
          <table:table-cell office:value-type="string" table:style-name="ce5">
            <text:p>- N. 32</text:p>
            <text:p>D.D. 20.12.2017</text:p>
          </table:table-cell>
          <table:table-cell office:value-type="string" table:style-name="ce6">
            <text:p>PRESTAZIONI PODOLOGA SECONDO SEMESTRE 2018</text:p>
          </table:table-cell>
          <table:table-cell office:value-type="currency" office:value="1879.15" table:style-name="ce7">
            <text:p>€ 1.879,15</text:p>
          </table:table-cell>
          <table:table-cell table:number-columns-repeated="2" table:style-name="ce7"/>
          <table:table-cell office:value-type="currency" office:value="1879.15" table:style-name="ce7">
            <text:p>€ 1.879,15</text:p>
          </table:table-cell>
          <table:table-cell office:value-type="string" table:style-name="ce6">
            <text:p>CONTRATTO <text:s text:c="4"/>DETERMINA N. 160 <text:s text:c="6"/>D.D. 14.12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XB6164BCD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SSA RURALE GIUDICARIE VALSABBIA PAGANELLA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0158520221</text:p>
          </table:table-cell>
          <table:table-cell office:value-type="string" table:style-name="ce5">
            <text:p>- N. 31</text:p>
            <text:p>D.D. 17.12.2018</text:p>
          </table:table-cell>
          <table:table-cell office:value-type="string" table:style-name="ce6">
            <text:p>ONERI TESORERIA ANNO 2018</text:p>
          </table:table-cell>
          <table:table-cell office:value-type="currency" office:value="1200" table:style-name="ce7">
            <text:p>€ 1.200,00</text:p>
          </table:table-cell>
          <table:table-cell table:style-name="ce7"/>
          <table:table-cell office:value-type="currency" office:value="264" table:style-name="ce7">
            <text:p>€ 264,00</text:p>
          </table:table-cell>
          <table:table-cell office:value-type="currency" office:value="1464" table:formula="of:=[.F223]+[.H223]" table:style-name="ce7">
            <text:p>€ 1.464,00</text:p>
          </table:table-cell>
          <table:table-cell office:value-type="string" table:style-name="ce6">
            <text:p>CONTRATTO <text:s text:c="8"/>DELIBERA N. 20 <text:s text:c="12"/>D.D. 24.07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CONSORZIO ELETTRICO DI STORO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0107210221</text:p>
          </table:table-cell>
          <table:table-cell office:value-type="string" table:style-name="ce5">
            <text:p>- N. 369</text:p>
            <text:p>D.D. 11.12.2018</text:p>
          </table:table-cell>
          <table:table-cell office:value-type="string" table:style-name="ce6">
            <text:p>SPESE ENERGIA ELETTRICA NOVEMBRE 2018</text:p>
          </table:table-cell>
          <table:table-cell office:value-type="currency" office:value="1113.8800000000001" table:style-name="ce7">
            <text:p>€ 1.113,88</text:p>
          </table:table-cell>
          <table:table-cell table:style-name="ce7"/>
          <table:table-cell office:value-type="currency" office:value="245.05" table:style-name="ce7">
            <text:p>€ 245,05</text:p>
          </table:table-cell>
          <table:table-cell office:value-type="currency" office:value="1358.93" table:formula="of:=[.F224]+[.H224]" table:style-name="ce7">
            <text:p>€ 1.358,93</text:p>
          </table:table-cell>
          <table:table-cell office:value-type="string" table:style-name="ce6">
            <text:p>DETERMINA N. 141 <text:s text:c="6"/>D.D. 10.11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F721DD5C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OPERATIVA SOCIALE ALICE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1431160397</text:p>
          </table:table-cell>
          <table:table-cell office:value-type="string" table:style-name="ce10">
            <text:p>- N. 35 <text:s text:c="41"/>D.D. 17.12.2018</text:p>
            <text:p/>
          </table:table-cell>
          <table:table-cell office:value-type="string" table:style-name="ce6">
            <text:p>APPALTO PULIZIE MESE DI NOVEMBRE <text:s/>2018</text:p>
          </table:table-cell>
          <table:table-cell office:value-type="currency" office:value="1702.14" table:style-name="ce7">
            <text:p>€ 1.702,14</text:p>
          </table:table-cell>
          <table:table-cell table:number-columns-repeated="2" table:style-name="ce3"/>
          <table:table-cell office:value-type="currency" office:value="1702.14" table:formula="of:=[.F225]" table:style-name="ce7">
            <text:p>€ 1.702,14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URA SOCIETA' COOPERATIVA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0209050392</text:p>
          </table:table-cell>
          <table:table-cell office:value-type="string" table:style-name="ce6">
            <text:p>- N. 408 <text:s text:c="40"/>D.D. 14.12.2018</text:p>
          </table:table-cell>
          <table:table-cell office:value-type="string" table:style-name="ce6">
            <text:p>APPALTO PULIZIE MESE DI NOVEMBRE 2018</text:p>
          </table:table-cell>
          <table:table-cell office:value-type="currency" office:value="4728.07" table:style-name="ce7">
            <text:p>€ 4.728,07</text:p>
          </table:table-cell>
          <table:table-cell table:number-columns-repeated="2" table:style-name="ce3"/>
          <table:table-cell office:value-type="currency" office:value="4728.07" table:formula="of:=[.F226]" table:style-name="ce7">
            <text:p>€ 4.728,07</text:p>
          </table:table-cell>
          <table:table-cell office:value-type="string" table:style-name="ce6">
            <text:p>CONTRATTO <text:s text:c="8"/>DELIBERA N. 116 <text:s text:c="12"/>D.D. 21.09.2017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8">
            <text:p>APPALTO</text:p>
          </table:table-cell>
          <table:table-cell office:value-type="string" table:style-name="ce11">
            <text:p>72817409EF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ABBIA MASSIMO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1377340227</text:p>
          </table:table-cell>
          <table:table-cell office:value-type="string" table:style-name="ce6">
            <text:p>- N. 03 <text:s text:c="44"/>D.D. 20.12.2018</text:p>
          </table:table-cell>
          <table:table-cell office:value-type="string" table:style-name="ce6">
            <text:p>LAVORO DO TINTEGGIATURA</text:p>
          </table:table-cell>
          <table:table-cell office:value-type="currency" office:value="3500" table:style-name="ce7">
            <text:p>€ 3.500,00</text:p>
          </table:table-cell>
          <table:table-cell table:style-name="ce7"/>
          <table:table-cell table:style-name="ce3"/>
          <table:table-cell office:value-type="currency" office:value="3500" table:formula="of:=[.F227]" table:style-name="ce7">
            <text:p>€ 3.500,00</text:p>
          </table:table-cell>
          <table:table-cell office:value-type="string" table:style-name="ce6">
            <text:p>CONTRATTO <text:s text:c="4"/>DETERMINA N. 108 <text:s text:c="6"/>D.D. 17.1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AE2414ECB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GULDMANN S.R.L.</text:p>
          </table:table-cell>
          <table:table-cell office:value-type="string" table:style-name="ce5">
            <text:p>08.01.2019</text:p>
          </table:table-cell>
          <table:table-cell office:value-type="string" table:style-name="ce3">
            <text:p>01431870094</text:p>
          </table:table-cell>
          <table:table-cell office:value-type="string" table:style-name="ce5">
            <text:p>- N. 184400072</text:p>
            <text:p>D.D. 12.12.2018</text:p>
          </table:table-cell>
          <table:table-cell office:value-type="string" table:style-name="ce6">
            <text:p>ACQUISTO IMBRAGATURE NELL'AMBITO DELLA VARIANTE 2018 RIGUARDANTE “ OPERE DI ADEGUAMENTO NORMATIVO IMPIANTO CHIAMATA E GAS MEDICALI”</text:p>
          </table:table-cell>
          <table:table-cell office:value-type="currency" office:value="1010.64" table:style-name="ce7">
            <text:p>€ 1.010,64</text:p>
          </table:table-cell>
          <table:table-cell table:style-name="ce7"/>
          <table:table-cell office:value-type="currency" office:value="222.34" table:style-name="ce7">
            <text:p>€ 222,34</text:p>
          </table:table-cell>
          <table:table-cell office:value-type="currency" office:value="1232.98" table:formula="of:=[.F228]+[.H228]" table:style-name="ce7">
            <text:p>€ 1.232,98</text:p>
          </table:table-cell>
          <table:table-cell office:value-type="string" table:style-name="ce6">
            <text:p>CONTRATTO <text:s text:c="4"/>DETERMINA N. 60 <text:s text:c="8"/>D.D. 21.06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4">
            <text:p>Z562414F9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RMONDI DOTT. GABRIELLA</text:p>
          </table:table-cell>
          <table:table-cell office:value-type="string" table:style-name="ce5">
            <text:p>08.01.2019</text:p>
          </table:table-cell>
          <table:table-cell office:value-type="string" table:style-name="ce15">
            <text:p>02332680988</text:p>
          </table:table-cell>
          <table:table-cell office:value-type="string" table:style-name="ce5">
            <text:p>- N. 11</text:p>
            <text:p>D.D. <text:s/>02.11.2018</text:p>
          </table:table-cell>
          <table:table-cell office:value-type="string" table:style-name="ce6">
            <text:p>CONSULENZE PSICOLOGICHE TERZO TRIMESTRE 2018</text:p>
          </table:table-cell>
          <table:table-cell office:value-type="currency" office:value="1293.5" table:style-name="ce7">
            <text:p>€ 1.293,50</text:p>
          </table:table-cell>
          <table:table-cell office:value-type="currency" office:value="315" table:style-name="ce7">
            <text:p>€ 315,00</text:p>
          </table:table-cell>
          <table:table-cell table:style-name="ce7"/>
          <table:table-cell office:value-type="currency" office:value="1608.5" table:formula="of:=[.F229]+[.G229]" table:style-name="ce7">
            <text:p>€ 1.608,50</text:p>
          </table:table-cell>
          <table:table-cell office:value-type="string" table:style-name="ce6">
            <text:p>CONTRATTO <text:s text:c="4"/>DETERMINA N. 103 <text:s text:c="6"/>D.D. 30.06.2015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96240DF6A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EW ENERGY DI PASI ANDREA</text:p>
          </table:table-cell>
          <table:table-cell office:value-type="string" table:style-name="ce5">
            <text:p>08.01.2019</text:p>
          </table:table-cell>
          <table:table-cell office:value-type="string" table:style-name="ce9">
            <text:p>02049640226</text:p>
          </table:table-cell>
          <table:table-cell office:value-type="string" table:style-name="ce5">
            <text:p>- N. 11</text:p>
            <text:p>D.D. 17.12.2018</text:p>
          </table:table-cell>
          <table:table-cell office:value-type="string" table:style-name="ce6">
            <text:p>LAVORI ELETTRICI NELL'AMBITO DELLA VARIANTE 2018 RIGUARDANTE “ OPERE DI ADEGUAMENTO NORMATIVO IMPIANTO CHIAMATA E GAS MEDICALI”</text:p>
          </table:table-cell>
          <table:table-cell office:value-type="currency" office:value="7270" table:style-name="ce7">
            <text:p>€ 7.270,00</text:p>
          </table:table-cell>
          <table:table-cell table:number-columns-repeated="2" table:style-name="ce7"/>
          <table:table-cell office:value-type="currency" office:value="7270" table:formula="of:=[.F230]" table:style-name="ce7">
            <text:p>€ 7.270,00</text:p>
          </table:table-cell>
          <table:table-cell office:value-type="string" table:style-name="ce6">
            <text:p>CONTRATTO <text:s text:c="4"/>DETERMINA N. 60 <text:s text:c="8"/>D.D. 21.06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DB2414E2D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IZZONI SARA</text:p>
          </table:table-cell>
          <table:table-cell office:value-type="string" table:style-name="ce5">
            <text:p>08.01.2019</text:p>
          </table:table-cell>
          <table:table-cell office:value-type="string" table:style-name="ce9">
            <text:p>02356460226</text:p>
          </table:table-cell>
          <table:table-cell office:value-type="string" table:style-name="ce14">
            <text:p>- N. 12</text:p>
            <text:p>D.D. 28.12.2018</text:p>
          </table:table-cell>
          <table:table-cell office:value-type="string" table:style-name="ce6">
            <text:p>SERVIZIO FKT MESE DI NOVEMBRE 2018</text:p>
          </table:table-cell>
          <table:table-cell office:value-type="currency" office:value="1081" table:style-name="ce7">
            <text:p>€ 1.081,00</text:p>
          </table:table-cell>
          <table:table-cell table:number-columns-repeated="2" table:style-name="ce7"/>
          <table:table-cell office:value-type="currency" office:value="1081" table:formula="of:=[.F231]" table:style-name="ce7">
            <text:p>€ 1.081,00</text:p>
          </table:table-cell>
          <table:table-cell office:value-type="string" table:style-name="ce6">
            <text:p>CONTRATTO <text:s text:c="4"/>DETERMINA N. 40 <text:s text:c="8"/>D.D. 26.06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4C234699D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IGAS S.R.L.</text:p>
          </table:table-cell>
          <table:table-cell office:value-type="string" table:style-name="ce5">
            <text:p>08.01.2019</text:p>
          </table:table-cell>
          <table:table-cell office:value-type="string" table:style-name="ce5">
            <text:p>01159920113</text:p>
          </table:table-cell>
          <table:table-cell office:value-type="string" table:style-name="ce5">
            <text:p>- N. 81417</text:p>
            <text:p>D.D. 31.12.2018</text:p>
          </table:table-cell>
          <table:table-cell office:value-type="string" table:style-name="ce6">
            <text:p>SPESA GAS NOVEMBRE 2018</text:p>
          </table:table-cell>
          <table:table-cell office:value-type="currency" office:value="3281.24" table:style-name="ce7">
            <text:p>€ 3.281,24</text:p>
          </table:table-cell>
          <table:table-cell table:style-name="ce7"/>
          <table:table-cell office:value-type="currency" office:value="721.87" table:style-name="ce7">
            <text:p>€ 721,87</text:p>
          </table:table-cell>
          <table:table-cell office:value-type="currency" office:value="4003.1099999999997" table:formula="of:=[.F232]+[.H232]" table:style-name="ce7">
            <text:p>€ 4.003,11</text:p>
          </table:table-cell>
          <table:table-cell office:value-type="string" table:style-name="ce6">
            <text:p>CONTRATTO <text:s text:c="4"/>DETERMINA N. 22 <text:s text:c="8"/>D.D. 26.02.2018</text:p>
          </table:table-cell>
          <table:table-cell office:value-type="string" table:style-name="ce8">
            <text:p/>
            <text:p/>
            <text:p/>
            <text:p/>
            <text:p>DIRETTORE</text:p>
          </table:table-cell>
          <table:table-cell office:value-type="string" table:style-name="ce5">
            <text:p/>
            <text:p/>
            <text:p/>
            <text:p/>
            <text:p>TRATTATIVA DIRETTA</text:p>
          </table:table-cell>
          <table:table-cell office:value-type="string" table:style-name="ce5">
            <text:p>ZB522734D3</text:p>
          </table:table-cell>
          <table:table-cell table:number-columns-repeated="16371"/>
        </table:table-row>
        <table:table-row table:number-rows-repeated="8" table:style-name="ro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43" table:style-name="ro3">
          <table:table-cell table:number-columns-repeated="16384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style-name="ce3"/>
          <table:table-cell table:number-columns-repeated="16381"/>
        </table:table-row>
        <table:table-row table:number-rows-repeated="8" table:style-name="ro3">
          <table:table-cell table:number-columns-repeated="2"/>
          <table:table-cell table:number-columns-repeated="16382" table:style-name="ce1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3">
          <table:table-cell table:number-columns-repeated="11"/>
          <table:table-cell table:number-columns-repeated="16373" table:style-name="ce1"/>
        </table:table-row>
        <table:table-row table:style-name="ro19">
          <table:table-cell table:number-columns-repeated="11"/>
          <table:table-cell table:number-columns-repeated="16373" table:style-name="ce1"/>
        </table:table-row>
        <table:table-row table:number-rows-repeated="4" table:style-name="ro3">
          <table:table-cell table:number-columns-repeated="11"/>
          <table:table-cell table:number-columns-repeated="16373" table:style-name="ce1"/>
        </table:table-row>
        <table:table-row table:style-name="ro20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style-name="ro12">
          <table:table-cell table:number-columns-repeated="11"/>
          <table:table-cell table:number-columns-repeated="16373" table:style-name="ce1"/>
        </table:table-row>
        <table:table-row table:number-rows-repeated="3" table:style-name="ro3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office:value-type="string" table:style-name="ce19">
            <text:p>LA NUVOLA NEL SACCO SODIETA' COOPERATIVA SOCIALE</text:p>
          </table:table-cell>
          <table:table-cell office:value-type="string" table:style-name="ce5">
            <text:p>31.12.2014</text:p>
          </table:table-cell>
          <table:table-cell table:number-columns-repeated="16371"/>
        </table:table-row>
        <table:table-row table:style-name="ro21">
          <table:table-cell table:number-columns-repeated="11"/>
          <table:table-cell table:number-columns-repeated="16373" table:style-name="ce1"/>
        </table:table-row>
        <table:table-row table:style-name="ro19">
          <table:table-cell table:number-columns-repeated="11"/>
          <table:table-cell table:number-columns-repeated="16373" table:style-name="ce1"/>
        </table:table-row>
        <table:table-row table:style-name="ro1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number-rows-repeated="12" table:style-name="ro25">
          <table:table-cell table:number-columns-repeated="16384" table:style-name="ce1"/>
        </table:table-row>
        <table:table-row table:style-name="ro25">
          <table:table-cell table:style-name="ce1"/>
          <table:table-cell table:style-name="ce12"/>
          <table:table-cell table:number-columns-repeated="16382" table:style-name="ce1"/>
        </table:table-row>
        <table:table-row table:style-name="ro25">
          <table:table-cell table:number-columns-repeated="7" table:style-name="ce12"/>
          <table:table-cell table:style-name="ce1"/>
          <table:table-cell table:number-columns-repeated="2" table:style-name="ce12"/>
          <table:table-cell table:number-columns-repeated="16374"/>
        </table:table-row>
        <table:table-row table:number-rows-repeated="5" table:style-name="ro25">
          <table:table-cell table:number-columns-repeated="10" table:style-name="ce12"/>
          <table:table-cell table:number-columns-repeated="16374"/>
        </table:table-row>
        <table:table-row table:style-name="ro25">
          <table:table-cell table:style-name="ce12"/>
          <table:table-cell table:style-name="ce1"/>
          <table:table-cell table:number-columns-repeated="8" table:style-name="ce12"/>
          <table:table-cell table:number-columns-repeated="16374"/>
        </table:table-row>
        <table:table-row table:number-rows-repeated="1047867" table:style-name="ro17">
          <table:table-cell table:number-columns-repeated="16384"/>
        </table:table-row>
      </table:table>
      <table:table table:name="2019_Spese_Economali_" table:style-name="ta1"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2" table:number-columns-repeated="16374" table:default-cell-style-name="ce1"/>
        <table:table-row table:style-name="ro28">
          <table:table-cell office:value-type="string" table:style-name="ce20">
            <text:p>A.P.S.P. VILLA SAN LORENZO – STORO – TN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1">
            <text:p>Liquidazione spese mensili anno 2019</text:p>
          </table:table-cell>
          <table:table-cell table:style-name="ce22"/>
          <table:table-cell table:number-columns-repeated="16382" table:style-name="ce1"/>
        </table:table-row>
        <table:table-row table:style-name="ro30">
          <table:table-cell office:value-type="string" table:style-name="ce23">
            <text:p>Beneficiario e dati fiscali</text:p>
          </table:table-cell>
          <table:table-cell office:value-type="string" table:style-name="ce24">
            <text:p>Numero e data fattura</text:p>
          </table:table-cell>
          <table:table-cell office:value-type="string" table:style-name="ce24">
            <text:p>Codice CIG</text:p>
          </table:table-cell>
          <table:table-cell office:value-type="string" table:style-name="ce24">
            <text:p>Descrizione</text:p>
          </table:table-cell>
          <table:table-cell office:value-type="string" table:style-name="ce25">
            <text:p>Importo</text:p>
          </table:table-cell>
          <table:table-cell office:value-type="string" table:style-name="ce24">
            <text:p>Titolo d'attribuzione</text:p>
          </table:table-cell>
          <table:table-cell office:value-type="string" table:style-name="ce25">
            <text:p>Dirigente</text:p>
          </table:table-cell>
          <table:table-cell office:value-type="string" table:style-name="ce24">
            <text:p>Modalità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Arjo italia Spa – Roma - <text:s text:c="37"/>Part. IVA IT04749361004</text:p>
          </table:table-cell>
          <table:table-cell office:value-type="string" table:style-name="ce28">
            <text:p>n. 11905629 del 11/12/2019</text:p>
          </table:table-cell>
          <table:table-cell office:value-type="string" table:style-name="ce29">
            <text:p>ZD12AD9832</text:p>
          </table:table-cell>
          <table:table-cell office:value-type="string" table:style-name="ce30">
            <text:p>Acquisto disinfettante per vasche cliniche</text:p>
          </table:table-cell>
          <table:table-cell office:value-type="currency" office:value="940.8" table:style-name="ce31">
            <text:p>€ 940,8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Bertelli Antonio &amp; C. Snc – Tione di Trento – Part. IVA IT01423730223</text:p>
          </table:table-cell>
          <table:table-cell office:value-type="string" table:style-name="ce28">
            <text:p>n. 63 del 30/11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173.59" table:style-name="ce35">
            <text:p>€ 173,59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Colorificio Cosi – Ponte Caffaro – <text:s text:c="17"/>Part. IVA IT02443870221</text:p>
          </table:table-cell>
          <table:table-cell office:value-type="string" table:style-name="ce28">
            <text:p>n. 371 del 29/11/2019</text:p>
          </table:table-cell>
          <table:table-cell office:value-type="string" table:style-name="ce36">
            <text:p>ZFA2AB530B</text:p>
          </table:table-cell>
          <table:table-cell office:value-type="string" table:style-name="ce36">
            <text:p>Acquisto impregnante</text:p>
          </table:table-cell>
          <table:table-cell office:value-type="currency" office:value="264.06" table:style-name="ce31">
            <text:p>€ 264,06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De Donatis Barbara – Vestone – <text:s text:c="26"/>Part. IVA IT03815520980</text:p>
          </table:table-cell>
          <table:table-cell office:value-type="string" table:style-name="ce28">
            <text:p>n. 87 del 12/12/2019</text:p>
          </table:table-cell>
          <table:table-cell office:value-type="string" table:style-name="ce36">
            <text:p>Z9A2A5824F</text:p>
          </table:table-cell>
          <table:table-cell office:value-type="string" table:style-name="ce36">
            <text:p>Corso "Disfagia"</text:p>
          </table:table-cell>
          <table:table-cell office:value-type="currency" office:value="351.44" table:style-name="ce31">
            <text:p>€ 351,44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160747 del 29/11/2019</text:p>
          </table:table-cell>
          <table:table-cell office:value-type="string" table:style-name="ce29">
            <text:p>Z6226DAF97</text:p>
          </table:table-cell>
          <table:table-cell office:value-type="string" table:style-name="ce36">
            <text:p>Acquisto Tena Wet Wash Glove d.d 28.11.2019</text:p>
          </table:table-cell>
          <table:table-cell office:value-type="currency" office:value="564.08000000000004" table:style-name="ce31">
            <text:p>€ 564,08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160748 del 29/11/2019</text:p>
          </table:table-cell>
          <table:table-cell office:value-type="string" table:style-name="ce29">
            <text:p>Z6226DAF97</text:p>
          </table:table-cell>
          <table:table-cell office:value-type="string" table:style-name="ce36">
            <text:p>Acquisto Tena Bavaglie e Cell Duk d.d 28.11.2019</text:p>
          </table:table-cell>
          <table:table-cell office:value-type="currency" office:value="432" table:style-name="ce31">
            <text:p>€ 432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Ferruzzi Servizi Srl – Pergine V.S. (TN) - <text:s text:c="24"/>Part. IVA IT01052460225</text:p>
          </table:table-cell>
          <table:table-cell office:value-type="string" table:style-name="ce36">
            <text:p>n. 9900 del 29/11/2019</text:p>
          </table:table-cell>
          <table:table-cell office:value-type="string" table:style-name="ce37">
            <text:p>ZF82AEE839</text:p>
          </table:table-cell>
          <table:table-cell office:value-type="string" table:style-name="ce36">
            <text:p>Riparazione erogatore di vapore</text:p>
          </table:table-cell>
          <table:table-cell office:value-type="currency" office:value="297.98" table:style-name="ce31">
            <text:p>€ 297,98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H.T. Medical Service S.r.l. – Ala (TN) - <text:s text:c="29"/>Part. IVA IT02484690223</text:p>
          </table:table-cell>
          <table:table-cell office:value-type="string" table:style-name="ce36">
            <text:p>n. 1772 del 18/12/2019</text:p>
          </table:table-cell>
          <table:table-cell office:value-type="string" table:style-name="ce37">
            <text:p>Z9F2B23CC6</text:p>
          </table:table-cell>
          <table:table-cell office:value-type="string" table:style-name="ce36">
            <text:p>Acquisto materassini a bolle antidecubito</text:p>
          </table:table-cell>
          <table:table-cell office:value-type="currency" office:value="100" table:style-name="ce31">
            <text:p>€ 10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Kioo Studio S.r.l. – Pieve di Bono - Prezzo – Part. IVA IT02438480226</text:p>
          </table:table-cell>
          <table:table-cell office:value-type="string" table:style-name="ce28">
            <text:p>n. 314 del 27/11/2019</text:p>
          </table:table-cell>
          <table:table-cell office:value-type="string" table:style-name="ce37">
            <text:p>ZF72AD96AC</text:p>
          </table:table-cell>
          <table:table-cell office:value-type="string" table:style-name="ce29">
            <text:p>Assistenza a consuntivo sito web 2018</text:p>
          </table:table-cell>
          <table:table-cell office:value-type="currency" office:value="180" table:style-name="ce31">
            <text:p>€ 18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Qualità e Benessere S.r.l. – Trento - <text:s/>– <text:s text:c="16"/>Part. IVA IT02343590226</text:p>
          </table:table-cell>
          <table:table-cell office:value-type="string" table:style-name="ce28">
            <text:p>n. 36 del 29/11/2019</text:p>
          </table:table-cell>
          <table:table-cell office:value-type="string" table:style-name="ce36">
            <text:p>ZB12A6F443</text:p>
          </table:table-cell>
          <table:table-cell office:value-type="string" table:style-name="ce36">
            <text:p>Quota partecipazione evento formativo a Verona</text:p>
          </table:table-cell>
          <table:table-cell office:value-type="currency" office:value="50" table:style-name="ce31">
            <text:p>€ 5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Qualità e Benessere S.r.l. – Trento - <text:s/>– <text:s text:c="16"/>Part. IVA IT02343590226</text:p>
          </table:table-cell>
          <table:table-cell office:value-type="string" table:style-name="ce28">
            <text:p>n. 72 del 29/11/2019</text:p>
          </table:table-cell>
          <table:table-cell office:value-type="string" table:style-name="ce37">
            <text:p>Z8E2647C99C</text:p>
          </table:table-cell>
          <table:table-cell office:value-type="string" table:style-name="ce36">
            <text:p>Adesione Marchio Q&amp;B</text:p>
          </table:table-cell>
          <table:table-cell office:value-type="currency" office:value="1250" table:style-name="ce31">
            <text:p>€ 1.25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Proced <text:s/>S.r.l. – Dosson di Casier (TV) – <text:s text:c="15"/>Part. IVA IT01952150264</text:p>
          </table:table-cell>
          <table:table-cell office:value-type="string" table:style-name="ce28">
            <text:p>n. 2527 del 28/11/2019</text:p>
          </table:table-cell>
          <table:table-cell office:value-type="string" table:style-name="ce36">
            <text:p>Z0D2A6E86A</text:p>
          </table:table-cell>
          <table:table-cell office:value-type="string" table:style-name="ce36">
            <text:p>Acquisto cancelleria</text:p>
          </table:table-cell>
          <table:table-cell office:value-type="currency" office:value="219.24" table:style-name="ce31">
            <text:p>€ 219,24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SAV scorte agrarie <text:s/>srl – Rovereto (TN) – <text:s text:c="23"/>Part. IVA 01716300221</text:p>
          </table:table-cell>
          <table:table-cell office:value-type="string" table:style-name="ce36">
            <text:p>n. 32 del 30/11/2019</text:p>
          </table:table-cell>
          <table:table-cell office:value-type="string" table:style-name="ce36">
            <text:p>ZAD261DF73</text:p>
          </table:table-cell>
          <table:table-cell office:value-type="string" table:style-name="ce36">
            <text:p>Acquisti diversi del 11.11.2019</text:p>
          </table:table-cell>
          <table:table-cell office:value-type="currency" office:value="114.43" table:style-name="ce31">
            <text:p>€ 114,43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Storo Diesel <text:s/>srl – Storo (TN) – <text:s text:c="30"/>Part. IVA 000604430223</text:p>
          </table:table-cell>
          <table:table-cell office:value-type="string" table:style-name="ce28">
            <text:p>n. 131 del 12/12/2019</text:p>
          </table:table-cell>
          <table:table-cell office:value-type="string" table:style-name="ce29">
            <text:p>Z852B23CA1</text:p>
          </table:table-cell>
          <table:table-cell office:value-type="string" table:style-name="ce29">
            <text:p>Servizio noleggio piattaforma</text:p>
          </table:table-cell>
          <table:table-cell office:value-type="currency" office:value="406.5" table:style-name="ce38">
            <text:p>€ 406,5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A.P.S.S. –Trento - <text:s text:c="62"/>Part. IVA IT01429410226</text:p>
          </table:table-cell>
          <table:table-cell office:value-type="string" table:style-name="ce36">
            <text:p>n. 187/1314 del 28/10/2019</text:p>
          </table:table-cell>
          <table:table-cell office:value-type="string" table:style-name="ce36">
            <text:p>Z61279009B</text:p>
          </table:table-cell>
          <table:table-cell office:value-type="string" table:style-name="ce36">
            <text:p>Analisi dipendenti</text:p>
          </table:table-cell>
          <table:table-cell office:value-type="currency" office:value="39.5" table:style-name="ce31">
            <text:p>€ 39,5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A.P.S.S. –Trento - <text:s text:c="64"/>Part. IVA IT01429410226</text:p>
          </table:table-cell>
          <table:table-cell office:value-type="string" table:style-name="ce36">
            <text:p>n. 187/1391 del 14/11/2019</text:p>
          </table:table-cell>
          <table:table-cell office:value-type="string" table:style-name="ce36">
            <text:p>Z61279009B</text:p>
          </table:table-cell>
          <table:table-cell office:value-type="string" table:style-name="ce36">
            <text:p>Analisi dipendenti</text:p>
          </table:table-cell>
          <table:table-cell office:value-type="currency" office:value="2601.4499999999998" table:style-name="ce31">
            <text:p>€ 2.601,45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Alto Garda Informatica Srl – Riva del Garda. - <text:s text:c="24"/>Part. IVA IT02273340220</text:p>
          </table:table-cell>
          <table:table-cell office:value-type="string" table:style-name="ce36">
            <text:p>n. 291 del 26/11/2019</text:p>
          </table:table-cell>
          <table:table-cell office:value-type="string" table:style-name="ce36">
            <text:p>Z482A615D4</text:p>
          </table:table-cell>
          <table:table-cell office:value-type="string" table:style-name="ce36">
            <text:p>Acquisto toner</text:p>
          </table:table-cell>
          <table:table-cell office:value-type="currency" office:value="207.4" table:style-name="ce31">
            <text:p>€ 207,4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Betonscavi S.r.l. –Storo (TN) - <text:s text:c="53"/>Part. IVA IT02292610223</text:p>
          </table:table-cell>
          <table:table-cell office:value-type="string" table:style-name="ce36">
            <text:p>n. 71 del 31/10/2019</text:p>
          </table:table-cell>
          <table:table-cell office:value-type="string" table:style-name="ce36">
            <text:p>Z792A89F5C</text:p>
          </table:table-cell>
          <table:table-cell office:value-type="string" table:style-name="ce36">
            <text:p>Acquisto terra vegetale</text:p>
          </table:table-cell>
          <table:table-cell office:value-type="currency" office:value="85.8" table:style-name="ce31">
            <text:p>€ 85,8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Carlo Dal Bosco – Ledro (TN) - <text:s text:c="53"/>Part. IVA IT02240340220</text:p>
          </table:table-cell>
          <table:table-cell office:value-type="string" table:style-name="ce36">
            <text:p>n. 272 del 13/11/2019</text:p>
          </table:table-cell>
          <table:table-cell office:value-type="string" table:style-name="ce36">
            <text:p>Z9429B7B5</text:p>
          </table:table-cell>
          <table:table-cell office:value-type="string" table:style-name="ce36">
            <text:p>Smaltimento ramaglie</text:p>
          </table:table-cell>
          <table:table-cell office:value-type="currency" office:value="200" table:style-name="ce31">
            <text:p>€ 20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Comune di Storo –Storo (TN) - <text:s text:c="53"/>Part. IVA IT00285750220</text:p>
          </table:table-cell>
          <table:table-cell office:value-type="string" table:style-name="ce36">
            <text:p>n. 2942 del 18/11/2019</text:p>
          </table:table-cell>
          <table:table-cell office:value-type="string" table:style-name="ce36">
            <text:p>======</text:p>
          </table:table-cell>
          <table:table-cell office:value-type="string" table:style-name="ce36">
            <text:p>Acqua 2018</text:p>
          </table:table-cell>
          <table:table-cell office:value-type="currency" office:value="10594.95" table:style-name="ce31">
            <text:p>€ 10.594,95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Comune di Storo –Storo (TN) - <text:s text:c="53"/>Part. IVA IT00285750220</text:p>
          </table:table-cell>
          <table:table-cell office:value-type="string" table:style-name="ce36">
            <text:p>n. 2946 del 18/11/2019</text:p>
          </table:table-cell>
          <table:table-cell office:value-type="string" table:style-name="ce36">
            <text:p>======</text:p>
          </table:table-cell>
          <table:table-cell office:value-type="string" table:style-name="ce36">
            <text:p>Acqua 2018</text:p>
          </table:table-cell>
          <table:table-cell office:value-type="currency" office:value="13.45" table:style-name="ce31">
            <text:p>€ 13,45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Famiglia Cooperativa Valle del Chiese - Storo <text:s/>(TN) - Part. IVA 00107230229</text:p>
          </table:table-cell>
          <table:table-cell office:value-type="string" table:style-name="ce36">
            <text:p>n.840067 del 31/10/2019</text:p>
          </table:table-cell>
          <table:table-cell office:value-type="string" table:style-name="ce36">
            <text:p>Z80261DF16</text:p>
          </table:table-cell>
          <table:table-cell office:value-type="string" table:style-name="ce36">
            <text:p>Acquisti per animazione</text:p>
          </table:table-cell>
          <table:table-cell office:value-type="currency" office:value="179.68" table:style-name="ce31">
            <text:p>€ 179,68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Ferruzzi Servizi Srl – Pergine V.S. (TN) - <text:s text:c="24"/>Part. IVA IT01052460225</text:p>
          </table:table-cell>
          <table:table-cell office:value-type="string" table:style-name="ce36">
            <text:p>n. 8982 del 31/10/2019</text:p>
          </table:table-cell>
          <table:table-cell office:value-type="string" table:style-name="ce37">
            <text:p>Z26298363B</text:p>
          </table:table-cell>
          <table:table-cell office:value-type="string" table:style-name="ce36">
            <text:p>Acquisto diffusore a colonna</text:p>
          </table:table-cell>
          <table:table-cell office:value-type="currency" office:value="307" table:style-name="ce31">
            <text:p>€ 307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H.T. Medical Service S.r.l. – Ala (TN) - <text:s text:c="29"/>Part. IVA IT02484690223</text:p>
          </table:table-cell>
          <table:table-cell office:value-type="string" table:style-name="ce36">
            <text:p>n. 1467 del 30/10/2019</text:p>
          </table:table-cell>
          <table:table-cell office:value-type="string" table:style-name="ce37">
            <text:p>Z9E29AB481</text:p>
          </table:table-cell>
          <table:table-cell office:value-type="string" table:style-name="ce36">
            <text:p>Acquisto fasce elasticizzate per ospiti</text:p>
          </table:table-cell>
          <table:table-cell office:value-type="currency" office:value="26.8" table:style-name="ce31">
            <text:p>€ 26,8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H.T. Medical Service S.r.l. – Ala (TN) - <text:s text:c="29"/>Part. IVA IT02484690223</text:p>
          </table:table-cell>
          <table:table-cell office:value-type="string" table:style-name="ce36">
            <text:p>n. 1590 del 21/11/2019</text:p>
          </table:table-cell>
          <table:table-cell office:value-type="string" table:style-name="ce37">
            <text:p>Z3C2A4933B</text:p>
          </table:table-cell>
          <table:table-cell office:value-type="string" table:style-name="ce36">
            <text:p>Acquisto pulsossimetro</text:p>
          </table:table-cell>
          <table:table-cell office:value-type="currency" office:value="525" table:style-name="ce31">
            <text:p>€ 525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I.c.e.p.i. S.p.a. – Piacenza (PC) - <text:s text:c="38"/>Part. IVA IT1055750333</text:p>
          </table:table-cell>
          <table:table-cell office:value-type="string" table:style-name="ce36">
            <text:p>n. 220 del 22/10/2019</text:p>
          </table:table-cell>
          <table:table-cell office:value-type="string" table:style-name="ce36">
            <text:p>ZBD29A6DAF</text:p>
          </table:table-cell>
          <table:table-cell office:value-type="string" table:style-name="ce36">
            <text:p>Verifica periodica ascensori</text:p>
          </table:table-cell>
          <table:table-cell office:value-type="currency" office:value="390" table:style-name="ce31">
            <text:p>€ 390,0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Ress Multiservices S.r.l. – Lavis (TN) <text:s/>Part. IVA IT01709320228</text:p>
          </table:table-cell>
          <table:table-cell office:value-type="string" table:style-name="ce36">
            <text:p>n. 1472 del 31/10/2019</text:p>
          </table:table-cell>
          <table:table-cell office:value-type="string" table:style-name="ce36">
            <text:p>Z0B28E30E9</text:p>
          </table:table-cell>
          <table:table-cell office:value-type="string" table:style-name="ce36">
            <text:p>Acquisto detergente "Procur"</text:p>
          </table:table-cell>
          <table:table-cell office:value-type="currency" office:value="48.29" table:style-name="ce31">
            <text:p>€ 48,29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Ress Multiservices S.r.l. – Lavis (TN) <text:s/>Part. IVA IT01709320228</text:p>
          </table:table-cell>
          <table:table-cell office:value-type="string" table:style-name="ce36">
            <text:p>n. 1473 del 31/10/2019</text:p>
          </table:table-cell>
          <table:table-cell office:value-type="string" table:style-name="ce39">
            <text:p>Z0B28E30E9</text:p>
          </table:table-cell>
          <table:table-cell office:value-type="string" table:style-name="ce36">
            <text:p>Acquisto detergente per pavimenti "Sutter"</text:p>
          </table:table-cell>
          <table:table-cell office:value-type="currency" office:value="72.900000000000006" table:style-name="ce31">
            <text:p>€ 72,90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7">
            <text:p>SAV scorte agrarie <text:s/>srl – Rovereto (TN) – <text:s text:c="23"/>Part. IVA 01716300221</text:p>
          </table:table-cell>
          <table:table-cell office:value-type="string" table:style-name="ce36">
            <text:p>n. 29 del 31/10/2019</text:p>
          </table:table-cell>
          <table:table-cell office:value-type="string" table:style-name="ce36">
            <text:p>ZAD261DF73</text:p>
          </table:table-cell>
          <table:table-cell office:value-type="string" table:style-name="ce36">
            <text:p>Acquisti diversi del 09.10.2019</text:p>
          </table:table-cell>
          <table:table-cell office:value-type="currency" office:value="56.88" table:style-name="ce31">
            <text:p>€ 56,88</text:p>
          </table:table-cell>
          <table:table-cell office:value-type="string" table:style-name="ce32">
            <text:p>art. 32 L.P. 23/1990</text:p>
          </table:table-cell>
          <table:table-cell office:value-type="string" table:style-name="ce33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29">
            <text:p>n. 230 del 30/09/2019</text:p>
          </table:table-cell>
          <table:table-cell office:value-type="string" table:style-name="ce29">
            <text:p>Z35279E00F</text:p>
          </table:table-cell>
          <table:table-cell office:value-type="string" table:style-name="ce29">
            <text:p>Canone noleggio fotocopiatrice</text:p>
          </table:table-cell>
          <table:table-cell office:value-type="currency" office:value="92.49" table:style-name="ce35">
            <text:p>€ 92,4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Bertelli Antonio &amp; C. Snc – Tione di Trento – Part. IVA IT01423730223</text:p>
          </table:table-cell>
          <table:table-cell office:value-type="string" table:style-name="ce28">
            <text:p>n. 47 del 30/09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68.02" table:style-name="ce35">
            <text:p>€ 68,0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Capelli Videotecnica S.n.c. – Borgo Chiese (TN) - Part. IVA IT01382650222</text:p>
          </table:table-cell>
          <table:table-cell office:value-type="string" table:style-name="ce28">
            <text:p>n. 111 del 10/10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assa amplificata con microfoni</text:p>
          </table:table-cell>
          <table:table-cell office:value-type="currency" office:value="300" table:style-name="ce38">
            <text:p>€ 3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Comunità delle Giudicarie –Tione di Trento – Part. IVA IT02148200229</text:p>
          </table:table-cell>
          <table:table-cell office:value-type="string" table:style-name="ce28">
            <text:p>n. 203 del 07/10/2019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TIA primo semestre 2019</text:p>
          </table:table-cell>
          <table:table-cell office:value-type="currency" office:value="5707.52" table:style-name="ce35">
            <text:p>€ 5.707,5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122068 del 30/09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Cellduk d.d. 05.09.2019</text:p>
          </table:table-cell>
          <table:table-cell office:value-type="currency" office:value="396" table:style-name="ce35">
            <text:p>€ 396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122069 del 30/09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Bavaglie d.d. 10.09.2019</text:p>
          </table:table-cell>
          <table:table-cell office:value-type="currency" office:value="36" table:style-name="ce35">
            <text:p>€ 36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53 del 07/10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118.4" table:style-name="ce35">
            <text:p>€ 118,4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Gandalf S.r.l. - Borgo Lares (TN) <text:s text:c="25"/>Part. IVA IT01754240222</text:p>
          </table:table-cell>
          <table:table-cell office:value-type="string" table:style-name="ce29">
            <text:p>n. 503 del 30/09/2019</text:p>
          </table:table-cell>
          <table:table-cell office:value-type="string" table:style-name="ce34">
            <text:p>Z3F29F22CB</text:p>
          </table:table-cell>
          <table:table-cell office:value-type="string" table:style-name="ce29">
            <text:p>Servizio catering "Pizzata" d.d. 13.09.2019</text:p>
          </table:table-cell>
          <table:table-cell office:value-type="currency" office:value="580" table:style-name="ce35">
            <text:p>€ 58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H.T. Medical Service S.r.l. – Ala (TN) - <text:s text:c="15"/>Part. IVA IT02484690223</text:p>
          </table:table-cell>
          <table:table-cell office:value-type="string" table:style-name="ce34">
            <text:p>n. 1266 del 26/09/2019</text:p>
          </table:table-cell>
          <table:table-cell office:value-type="string" table:style-name="ce34">
            <text:p>Z9E29AB481</text:p>
          </table:table-cell>
          <table:table-cell office:value-type="string" table:style-name="ce29">
            <text:p>Acquisto materassi a bolle, filtro per autoclave e detergente water clean</text:p>
          </table:table-cell>
          <table:table-cell office:value-type="currency" office:value="503" table:style-name="ce35">
            <text:p>€ 503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Rossignoli Franco S.n.c.. – Verona - <text:s text:c="18"/>Part. IVA IT02400140238</text:p>
          </table:table-cell>
          <table:table-cell office:value-type="string" table:style-name="ce29">
            <text:p>n. 68 del 23/09/2019</text:p>
          </table:table-cell>
          <table:table-cell office:value-type="string" table:style-name="ce29">
            <text:p>Z7E26C04CA</text:p>
          </table:table-cell>
          <table:table-cell office:value-type="string" table:style-name="ce29">
            <text:p>Acquisto detersivi per lavanderia</text:p>
          </table:table-cell>
          <table:table-cell office:value-type="currency" office:value="95.83" table:style-name="ce35">
            <text:p>€ 95,8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AV scorte agrarie <text:s/>srl – Rovereto (TN) – <text:s text:c="18"/>Part. IVA 01716300221</text:p>
          </table:table-cell>
          <table:table-cell office:value-type="string" table:style-name="ce29">
            <text:p>n. 21 del 30/09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02.09.2019</text:p>
          </table:table-cell>
          <table:table-cell office:value-type="currency" office:value="43.75" table:style-name="ce35">
            <text:p>€ 43,7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AV scorte agrarie <text:s/>srl – Rovereto (TN) – <text:s text:c="18"/>Part. IVA 01716300221</text:p>
          </table:table-cell>
          <table:table-cell office:value-type="string" table:style-name="ce29">
            <text:p>n. 22 del 30/09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28.09.2019</text:p>
          </table:table-cell>
          <table:table-cell office:value-type="currency" office:value="147.6" table:style-name="ce35">
            <text:p>€ 147,6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.B. Service for hotel S.r.l. – Trento - <text:s text:c="25"/>Part. IVA IT02032140226</text:p>
          </table:table-cell>
          <table:table-cell office:value-type="string" table:style-name="ce29">
            <text:p>n. 138 del 22/10/2019</text:p>
          </table:table-cell>
          <table:table-cell office:value-type="string" table:style-name="ce29">
            <text:p>Z4C2A11A56</text:p>
          </table:table-cell>
          <table:table-cell office:value-type="string" table:style-name="ce29">
            <text:p>Acquisto piatti</text:p>
          </table:table-cell>
          <table:table-cell office:value-type="currency" office:value="259.2" table:style-name="ce35">
            <text:p>€ 259,2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.t.i.p. Trentina Srl – Borgo Lares (TN) – <text:s text:c="18"/>Part. IVA 013168602281</text:p>
          </table:table-cell>
          <table:table-cell office:value-type="string" table:style-name="ce29">
            <text:p>n. 1656 del 30/09/2019</text:p>
          </table:table-cell>
          <table:table-cell office:value-type="string" table:style-name="ce29">
            <text:p>ZF929F8302</text:p>
          </table:table-cell>
          <table:table-cell office:value-type="string" table:style-name="ce29">
            <text:p>Acquisto materiale idraulico</text:p>
          </table:table-cell>
          <table:table-cell office:value-type="currency" office:value="359.71" table:style-name="ce35">
            <text:p>€ 359,71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tudio Romanini Rag. Maura – Rovereto (TN) – <text:s text:c="18"/>Part. IVA 01858130220</text:p>
          </table:table-cell>
          <table:table-cell office:value-type="string" table:style-name="ce29">
            <text:p>n. 230 del 17/10/2019</text:p>
          </table:table-cell>
          <table:table-cell office:value-type="string" table:style-name="ce29">
            <text:p>Z672A33602</text:p>
          </table:table-cell>
          <table:table-cell office:value-type="string" table:style-name="ce29">
            <text:p>Servizio invio UNIEMENS anno 2019</text:p>
          </table:table-cell>
          <table:table-cell office:value-type="currency" office:value="565.23" table:style-name="ce35">
            <text:p>€ 565,2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29">
            <text:p>n. 219del 29/08/2019</text:p>
          </table:table-cell>
          <table:table-cell office:value-type="string" table:style-name="ce29">
            <text:p>Z14298616C</text:p>
          </table:table-cell>
          <table:table-cell office:value-type="string" table:style-name="ce29">
            <text:p>Acquisto supporto software</text:p>
          </table:table-cell>
          <table:table-cell office:value-type="currency" office:value="150" table:style-name="ce35">
            <text:p>€ 15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zienda provinciale per i Servizi sanitari <text:s/>– Trento – Part. IVA IT1429410226</text:p>
          </table:table-cell>
          <table:table-cell office:value-type="string" table:style-name="ce29">
            <text:p>n. 187 del 07/08/2019</text:p>
          </table:table-cell>
          <table:table-cell office:value-type="string" table:style-name="ce29">
            <text:p>Z61279009B</text:p>
          </table:table-cell>
          <table:table-cell office:value-type="string" table:style-name="ce29">
            <text:p>Analisi dipendenti</text:p>
          </table:table-cell>
          <table:table-cell office:value-type="currency" office:value="2130.9499999999998" table:style-name="ce35">
            <text:p>€ 2.130,9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Bertelli Antonio &amp; C. Snc – Tione di Trento – Part. IVA IT01423730223</text:p>
          </table:table-cell>
          <table:table-cell office:value-type="string" table:style-name="ce29">
            <text:p>n. 37 del 12/08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69.099999999999994" table:style-name="ce35">
            <text:p>€ 69,1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Carè S.n.c. – Storo - <text:s text:c="49"/>Part. IVA IT01678890227</text:p>
          </table:table-cell>
          <table:table-cell office:value-type="string" table:style-name="ce29">
            <text:p>n. 456 del 31/08/2019</text:p>
          </table:table-cell>
          <table:table-cell office:value-type="string" table:style-name="ce29">
            <text:p>Z8126A5340</text:p>
          </table:table-cell>
          <table:table-cell office:value-type="string" table:style-name="ce29">
            <text:p>Acquisto materiale idraulico</text:p>
          </table:table-cell>
          <table:table-cell office:value-type="currency" office:value="88" table:style-name="ce35">
            <text:p>€ 88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Coltelleria Ferrazza – Brescia - Part. IVA IT02227740228</text:p>
          </table:table-cell>
          <table:table-cell office:value-type="string" table:style-name="ce28">
            <text:p>n. 907 del 19/09/2018</text:p>
          </table:table-cell>
          <table:table-cell office:value-type="string" table:style-name="ce29">
            <text:p>ZCD297588E</text:p>
          </table:table-cell>
          <table:table-cell office:value-type="string" table:style-name="ce29">
            <text:p>Affilatura coltelli</text:p>
          </table:table-cell>
          <table:table-cell office:value-type="currency" office:value="186" table:style-name="ce38">
            <text:p>€ 186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109115 del 07/09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ipe e Barrier Cream Glove d.d. 06.09.2019</text:p>
          </table:table-cell>
          <table:table-cell office:value-type="currency" office:value="663.07" table:style-name="ce35">
            <text:p>€ 663,07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47 del 05/09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cena dipendenti</text:p>
          </table:table-cell>
          <table:table-cell office:value-type="currency" office:value="388.82" table:style-name="ce35">
            <text:p>€ 388,8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erruzzi Servizi Srl – Pergine V.S. (TN) - <text:s text:c="20"/>Part. IVA IT01052460225</text:p>
          </table:table-cell>
          <table:table-cell office:value-type="string" table:style-name="ce29">
            <text:p>n. 7924 del 13/09/2019</text:p>
          </table:table-cell>
          <table:table-cell office:value-type="string" table:style-name="ce29">
            <text:p>Z5E2675EB3</text:p>
          </table:table-cell>
          <table:table-cell office:value-type="string" table:style-name="ce29">
            <text:p>Acquisti diversi di agosto 2019</text:p>
          </table:table-cell>
          <table:table-cell office:value-type="currency" office:value="736.44" table:style-name="ce35">
            <text:p>€ 736,44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Kratos S.p.a. - Coriano (RN) – <text:s text:c="30"/>Part. IVA IT02683390401</text:p>
          </table:table-cell>
          <table:table-cell office:value-type="string" table:style-name="ce28">
            <text:p>n. 2126 del 31/08/2019</text:p>
          </table:table-cell>
          <table:table-cell office:value-type="string" table:style-name="ce27">
            <text:p>ZBA269CF8B</text:p>
          </table:table-cell>
          <table:table-cell office:value-type="string" table:style-name="ce28">
            <text:p>Acquisto cancelleria</text:p>
          </table:table-cell>
          <table:table-cell office:value-type="currency" office:value="187.19" table:style-name="ce38">
            <text:p>€ 187,1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Rossignoli Franco S.n.c.. – Verona - <text:s text:c="18"/>Part. IVA IT02400140238</text:p>
          </table:table-cell>
          <table:table-cell office:value-type="string" table:style-name="ce29">
            <text:p>n. 60 del 23/08/2019</text:p>
          </table:table-cell>
          <table:table-cell office:value-type="string" table:style-name="ce29">
            <text:p>Z7E26C04CA</text:p>
          </table:table-cell>
          <table:table-cell office:value-type="string" table:style-name="ce29">
            <text:p>Acquisto detersivi per lavanderia</text:p>
          </table:table-cell>
          <table:table-cell office:value-type="currency" office:value="2725.76" table:style-name="ce35">
            <text:p>€ 2.725,7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AV scorte agrarie <text:s/>srl – Rovereto (TN) – <text:s text:c="18"/>Part. IVA 01716300221</text:p>
          </table:table-cell>
          <table:table-cell office:value-type="string" table:style-name="ce29">
            <text:p>n. 18 del 31/08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13.08.2019</text:p>
          </table:table-cell>
          <table:table-cell office:value-type="currency" office:value="249.65" table:style-name="ce35">
            <text:p>€ 249,6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AV scorte agrarie <text:s/>srl – Rovereto (TN) – <text:s text:c="18"/>Part. IVA 01716300221</text:p>
          </table:table-cell>
          <table:table-cell office:value-type="string" table:style-name="ce29">
            <text:p>n. 19 del 31/08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20.08.2019</text:p>
          </table:table-cell>
          <table:table-cell office:value-type="currency" office:value="58.45" table:style-name="ce35">
            <text:p>€ 58,4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Universo <text:s/>S.n.c.. – Tre Ville - <text:s text:c="39"/>Part. IVA IT01658420227</text:p>
          </table:table-cell>
          <table:table-cell office:value-type="string" table:style-name="ce29">
            <text:p>n. 298 del 24/08/2019</text:p>
          </table:table-cell>
          <table:table-cell office:value-type="string" table:style-name="ce29">
            <text:p>ZF4296E97D</text:p>
          </table:table-cell>
          <table:table-cell office:value-type="string" table:style-name="ce29">
            <text:p>Acquisto set tavole e panche</text:p>
          </table:table-cell>
          <table:table-cell office:value-type="currency" office:value="1320.2" table:style-name="ce35">
            <text:p>€ 1.320,2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29">
            <text:p>n. 190 del 29/07/2019</text:p>
          </table:table-cell>
          <table:table-cell office:value-type="string" table:style-name="ce29">
            <text:p>ZE5294538D</text:p>
          </table:table-cell>
          <table:table-cell office:value-type="string" table:style-name="ce29">
            <text:p>Acquisto Netbook Acer</text:p>
          </table:table-cell>
          <table:table-cell office:value-type="currency" office:value="300" table:style-name="ce35">
            <text:p>€ 3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42">
            <text:p>n. 199 del 05/08/2019</text:p>
          </table:table-cell>
          <table:table-cell office:value-type="string" table:style-name="ce29">
            <text:p>Z0F2969632</text:p>
          </table:table-cell>
          <table:table-cell office:value-type="string" table:style-name="ce29">
            <text:p>Acquisto chiavette Kingston</text:p>
          </table:table-cell>
          <table:table-cell office:value-type="currency" office:value="50" table:style-name="ce35">
            <text:p>€ 5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42">
            <text:p>n. 196 del 31/07/2019</text:p>
          </table:table-cell>
          <table:table-cell office:value-type="string" table:style-name="ce29">
            <text:p>Z0F2969632</text:p>
          </table:table-cell>
          <table:table-cell office:value-type="string" table:style-name="ce29">
            <text:p>Acquisto hard disk</text:p>
          </table:table-cell>
          <table:table-cell office:value-type="currency" office:value="100" table:style-name="ce35">
            <text:p>€ 1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ntolini Tipografia S.r.l. - Tione di Trento – <text:s text:c="12"/>Part. IVA IT02118540224</text:p>
          </table:table-cell>
          <table:table-cell office:value-type="string" table:style-name="ce29">
            <text:p>n. 272 del 24/07/2019</text:p>
          </table:table-cell>
          <table:table-cell office:value-type="string" table:style-name="ce29">
            <text:p>ZCD28F9B07</text:p>
          </table:table-cell>
          <table:table-cell office:value-type="string" table:style-name="ce29">
            <text:p>Servizio stampa e distribuzione periodico "Il sapore del tempo"</text:p>
          </table:table-cell>
          <table:table-cell office:value-type="currency" office:value="1890.69" table:style-name="ce35">
            <text:p>€ 1.890,6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ntolini Tipografia S.r.l. - Tione di Trento – <text:s text:c="12"/>Part. IVA IT02118540224</text:p>
          </table:table-cell>
          <table:table-cell office:value-type="string" table:style-name="ce42">
            <text:p>n. 313 del 05/08/2019</text:p>
          </table:table-cell>
          <table:table-cell office:value-type="string" table:style-name="ce29">
            <text:p>ZC12969526</text:p>
          </table:table-cell>
          <table:table-cell office:value-type="string" table:style-name="ce29">
            <text:p>Acquisto timbri</text:p>
          </table:table-cell>
          <table:table-cell office:value-type="currency" office:value="164" table:style-name="ce35">
            <text:p>€ 16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llisse <text:s/>S.r.l. - Torino (TO) – <text:s text:c="40"/>Part. IVA IT08427870012</text:p>
          </table:table-cell>
          <table:table-cell office:value-type="string" table:style-name="ce42">
            <text:p>n. 248 del 31/07/2019</text:p>
          </table:table-cell>
          <table:table-cell office:value-type="string" table:style-name="ce29">
            <text:p>Z4E294501C</text:p>
          </table:table-cell>
          <table:table-cell office:value-type="string" table:style-name="ce29">
            <text:p>Verifica impianti</text:p>
          </table:table-cell>
          <table:table-cell office:value-type="currency" office:value="400" table:style-name="ce35">
            <text:p>€ 4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091392 del 26/07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Barrier Cream</text:p>
          </table:table-cell>
          <table:table-cell office:value-type="currency" office:value="47.8" table:style-name="ce35">
            <text:p>€ 47,8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091393 del 26/07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ash Glove</text:p>
          </table:table-cell>
          <table:table-cell office:value-type="currency" office:value="432" table:style-name="ce35">
            <text:p>€ 432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092200 del 27/07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ash Glove</text:p>
          </table:table-cell>
          <table:table-cell office:value-type="currency" office:value="94.29" table:style-name="ce35">
            <text:p>€ 94,2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094689 del 31/07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bavaglie e cell duk</text:p>
          </table:table-cell>
          <table:table-cell office:value-type="currency" office:value="108" table:style-name="ce35">
            <text:p>€ 108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Essity Italy S.p.a. - Altopascio (LU) – <text:s text:c="17"/>Part. IVA IT03318780966</text:p>
          </table:table-cell>
          <table:table-cell office:value-type="string" table:style-name="ce29">
            <text:p>n. 40094690 del 31/07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ash Glove d.d. 25.07.2019</text:p>
          </table:table-cell>
          <table:table-cell office:value-type="currency" office:value="172.8" table:style-name="ce35">
            <text:p>€ 172,8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amiglia Cooperativa Valle del Chiese - Storo <text:s/>(TN) - Part. IVA 00107230229</text:p>
          </table:table-cell>
          <table:table-cell office:value-type="string" table:style-name="ce29">
            <text:p>n.840035 del 08/07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, prodotti igiene personale e materiale per pulizie</text:p>
          </table:table-cell>
          <table:table-cell office:value-type="currency" office:value="103.48" table:style-name="ce35">
            <text:p>€ 103,48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er- Casa di Lorenzi Gilio – Tione di Trento - <text:s text:c="10"/>Part. IVA IT01029070222</text:p>
          </table:table-cell>
          <table:table-cell office:value-type="string" table:style-name="ce29">
            <text:p>n. 75 del 31/07/2019</text:p>
          </table:table-cell>
          <table:table-cell office:value-type="string" table:style-name="ce29">
            <text:p>ZB027C7F7F</text:p>
          </table:table-cell>
          <table:table-cell office:value-type="string" table:style-name="ce29">
            <text:p>Acquisti diversi d.d. 19.07.2019</text:p>
          </table:table-cell>
          <table:table-cell office:value-type="currency" office:value="127.16" table:style-name="ce35">
            <text:p>€ 127,1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erruzzi Servizi Srl – Pergine V.S. (TN) - <text:s text:c="20"/>Part. IVA IT01052460225</text:p>
          </table:table-cell>
          <table:table-cell office:value-type="string" table:style-name="ce29">
            <text:p>n. 56551 del 31/07/2019</text:p>
          </table:table-cell>
          <table:table-cell office:value-type="string" table:style-name="ce29">
            <text:p>Z5E2675EB3</text:p>
          </table:table-cell>
          <table:table-cell office:value-type="string" table:style-name="ce29">
            <text:p>Acquisti diversi di luglio 2019</text:p>
          </table:table-cell>
          <table:table-cell office:value-type="currency" office:value="733.75" table:style-name="ce35">
            <text:p>€ 733,7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H.T. Medical Service S.r.l. – Ala (TN) - <text:s text:c="15"/>Part. IVA IT02484690223</text:p>
          </table:table-cell>
          <table:table-cell office:value-type="string" table:style-name="ce28">
            <text:p>n. 1054 del 31/07/2019</text:p>
          </table:table-cell>
          <table:table-cell office:value-type="string" table:style-name="ce29">
            <text:p>Z3129750D3</text:p>
          </table:table-cell>
          <table:table-cell office:value-type="string" table:style-name="ce29">
            <text:p>Acquisto apparecchio per aereosol terapia</text:p>
          </table:table-cell>
          <table:table-cell office:value-type="currency" office:value="174" table:style-name="ce35">
            <text:p>€ 17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Promed S.r.l. – Storo - Part. IVA IT01542580269</text:p>
          </table:table-cell>
          <table:table-cell office:value-type="string" table:style-name="ce29">
            <text:p>n. 7863 del 08/07/2019</text:p>
          </table:table-cell>
          <table:table-cell office:value-type="string" table:style-name="ce29">
            <text:p>Z4A2911289</text:p>
          </table:table-cell>
          <table:table-cell office:value-type="string" table:style-name="ce29">
            <text:p>Acquisto termometri digitali</text:p>
          </table:table-cell>
          <table:table-cell office:value-type="currency" office:value="300" table:style-name="ce35">
            <text:p>€ 3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Ress Multiservices S.r.l. – Lavis (TN) <text:s/>Part. IVA IT01709320228</text:p>
          </table:table-cell>
          <table:table-cell office:value-type="string" table:style-name="ce28">
            <text:p>n. 938 del 31/07/2019</text:p>
          </table:table-cell>
          <table:table-cell office:value-type="string" table:style-name="ce29">
            <text:p>Z0B28E30E9</text:p>
          </table:table-cell>
          <table:table-cell office:value-type="string" table:style-name="ce29">
            <text:p>Acquisto coprimacchia "Duni" e gomme per Taski</text:p>
          </table:table-cell>
          <table:table-cell office:value-type="currency" office:value="559.08000000000004" table:style-name="ce35">
            <text:p>€ 559,08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Part. IVA IT02273340220</text:p>
          </table:table-cell>
          <table:table-cell office:value-type="string" table:style-name="ce29">
            <text:p>n. 163 del 28/06/2019</text:p>
          </table:table-cell>
          <table:table-cell office:value-type="string" table:style-name="ce29">
            <text:p>Z35279E00F</text:p>
          </table:table-cell>
          <table:table-cell office:value-type="string" table:style-name="ce29">
            <text:p>Canone noleggio fotocopiatrice</text:p>
          </table:table-cell>
          <table:table-cell office:value-type="currency" office:value="136.47999999999999" table:style-name="ce35">
            <text:p>€ 136,48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Carè S.n.c. – Storo - <text:s text:c="49"/>Part. IVA IT01678890227</text:p>
          </table:table-cell>
          <table:table-cell office:value-type="string" table:style-name="ce29">
            <text:p>n. 314 del 29/06/2019</text:p>
          </table:table-cell>
          <table:table-cell office:value-type="string" table:style-name="ce29">
            <text:p>Z8126A5340</text:p>
          </table:table-cell>
          <table:table-cell office:value-type="string" table:style-name="ce29">
            <text:p>Acquisto materiale idraulico</text:p>
          </table:table-cell>
          <table:table-cell office:value-type="currency" office:value="61.63" table:style-name="ce35">
            <text:p>€ 61,6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2C International S.r.l.s. – Martinengo (BG) <text:s/>- <text:s text:c="10"/>Part. IVA IT04072070164</text:p>
          </table:table-cell>
          <table:table-cell office:value-type="string" table:style-name="ce29">
            <text:p>n. 2 del 27/06/2019</text:p>
          </table:table-cell>
          <table:table-cell office:value-type="string" table:style-name="ce29">
            <text:p>ZC327C878F</text:p>
          </table:table-cell>
          <table:table-cell office:value-type="string" table:style-name="ce29">
            <text:p>Acquisto divise per il personale</text:p>
          </table:table-cell>
          <table:table-cell office:value-type="currency" office:value="920.8" table:style-name="ce35">
            <text:p>€ 920,8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2P S.n.c. – Storo - Part. IVA IT01532970223</text:p>
          </table:table-cell>
          <table:table-cell office:value-type="string" table:style-name="ce29">
            <text:p>n. 26 del 22/07/2019</text:p>
          </table:table-cell>
          <table:table-cell office:value-type="string" table:style-name="ce29">
            <text:p>ZDE2906F78</text:p>
          </table:table-cell>
          <table:table-cell office:value-type="string" table:style-name="ce29">
            <text:p>Acquisti diversi</text:p>
          </table:table-cell>
          <table:table-cell office:value-type="currency" office:value="479.6" table:style-name="ce35">
            <text:p>€ 479,6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amiglia Cooperativa Valle del Chiese - Storo <text:s/>(TN) - Part. IVA 00107230229</text:p>
          </table:table-cell>
          <table:table-cell office:value-type="string" table:style-name="ce29">
            <text:p>n.840035 del 08/07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155.07" table:style-name="ce35">
            <text:p>€ 155,07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Ferruzzi Servizi Srl – Pergine V.S. (TN) - <text:s text:c="20"/>Part. IVA IT01052460225</text:p>
          </table:table-cell>
          <table:table-cell office:value-type="string" table:style-name="ce29">
            <text:p>n. 4611 del 28/06/2019</text:p>
          </table:table-cell>
          <table:table-cell office:value-type="string" table:style-name="ce34">
            <text:p>Z33282E38B</text:p>
          </table:table-cell>
          <table:table-cell office:value-type="string" table:style-name="ce29">
            <text:p>Acquisto federe</text:p>
          </table:table-cell>
          <table:table-cell office:value-type="currency" office:value="81.7" table:style-name="ce35">
            <text:p>€ 81,7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Kratos S.p.a. - Coriano (RN) – <text:s text:c="30"/>Part. IVA IT02683390401</text:p>
          </table:table-cell>
          <table:table-cell office:value-type="string" table:style-name="ce29">
            <text:p>n. 1695 del 29/06/2019</text:p>
          </table:table-cell>
          <table:table-cell office:value-type="string" table:style-name="ce34">
            <text:p>ZBA269CF8B</text:p>
          </table:table-cell>
          <table:table-cell office:value-type="string" table:style-name="ce29">
            <text:p>Acquisto cancelleria e materiale per animazione</text:p>
          </table:table-cell>
          <table:table-cell office:value-type="currency" office:value="605.4" table:style-name="ce35">
            <text:p>€ 605,4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Promed S.r.l. – Storo - Part. IVA IT01542580269</text:p>
          </table:table-cell>
          <table:table-cell office:value-type="string" table:style-name="ce29">
            <text:p>n. 8062 del 11/07/2019</text:p>
          </table:table-cell>
          <table:table-cell office:value-type="string" table:style-name="ce29">
            <text:p>Z4A2911289</text:p>
          </table:table-cell>
          <table:table-cell office:value-type="string" table:style-name="ce29">
            <text:p>Acquisto coprisonda per termometri digitali</text:p>
          </table:table-cell>
          <table:table-cell office:value-type="currency" office:value="202.75" table:style-name="ce35">
            <text:p>€ 202,7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SAV scorte agrarie <text:s/>srl – Rovereto (TN) – <text:s text:c="18"/>Part. IVA 01716300221</text:p>
          </table:table-cell>
          <table:table-cell office:value-type="string" table:style-name="ce29">
            <text:p>n. 13 del 08/07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14.06.2019</text:p>
          </table:table-cell>
          <table:table-cell office:value-type="currency" office:value="216.86" table:style-name="ce35">
            <text:p>€ 216,8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Tessilmonfrì S.n.c. – Storo - <text:s text:c="49"/>Part. IVA IT01100120227</text:p>
          </table:table-cell>
          <table:table-cell office:value-type="string" table:style-name="ce29">
            <text:p>n. 20 del 27/06/2019</text:p>
          </table:table-cell>
          <table:table-cell office:value-type="string" table:style-name="ce29">
            <text:p>ZB724B1279</text:p>
          </table:table-cell>
          <table:table-cell office:value-type="string" table:style-name="ce29">
            <text:p>Confezione e montaggio tende</text:p>
          </table:table-cell>
          <table:table-cell office:value-type="currency" office:value="1064" table:style-name="ce35">
            <text:p>€ 1.06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Arredi Molinari <text:s/>Snc – Sella Giuciarie – <text:s text:c="13"/>Part. IVA IT02399030226</text:p>
          </table:table-cell>
          <table:table-cell office:value-type="string" table:style-name="ce28">
            <text:p>n. 12 del 29/05/2019</text:p>
          </table:table-cell>
          <table:table-cell office:value-type="string" table:style-name="ce29">
            <text:p>Z27288A3A</text:p>
          </table:table-cell>
          <table:table-cell office:value-type="string" table:style-name="ce29">
            <text:p>Acquisto scrivania</text:p>
          </table:table-cell>
          <table:table-cell office:value-type="currency" office:value="1060" table:style-name="ce35">
            <text:p>€ 1.06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Bertelli Antonio &amp; C. Snc – Tione di Trento – Part. IVA IT01423730223</text:p>
          </table:table-cell>
          <table:table-cell office:value-type="string" table:style-name="ce28">
            <text:p>n. 29 del 31/01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309" table:style-name="ce35">
            <text:p>€ 309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Carè S.n.c. – Storo - <text:s text:c="51"/>Part. IVA IT01678890227</text:p>
          </table:table-cell>
          <table:table-cell office:value-type="string" table:style-name="ce29">
            <text:p>n. 246 del 31/05/2019</text:p>
          </table:table-cell>
          <table:table-cell office:value-type="string" table:style-name="ce29">
            <text:p>Z8126A5340</text:p>
          </table:table-cell>
          <table:table-cell office:value-type="string" table:style-name="ce29">
            <text:p>Acquisto materiale idraulico</text:p>
          </table:table-cell>
          <table:table-cell office:value-type="currency" office:value="188.95" table:style-name="ce35">
            <text:p>€ 188,9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2P S.n.c. – Storo - <text:s text:c="55"/>Part. IVA IT01532970223</text:p>
          </table:table-cell>
          <table:table-cell office:value-type="string" table:style-name="ce29">
            <text:p>n. 16 del 29/05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inghia trapezoidale</text:p>
          </table:table-cell>
          <table:table-cell office:value-type="currency" office:value="87.65" table:style-name="ce35">
            <text:p>€ 87,6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Elettrotecnica Storese S.r.l. – Storo - <text:s text:c="26"/>Part. IVA IT001465702221</text:p>
          </table:table-cell>
          <table:table-cell office:value-type="string" table:style-name="ce29">
            <text:p>n. 187 del 30/05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motore</text:p>
          </table:table-cell>
          <table:table-cell office:value-type="currency" office:value="250" table:style-name="ce35">
            <text:p>€ 25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30 del 06/06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38.369999999999997" table:style-name="ce35">
            <text:p>€ 38,37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er- Casa di Lorenzi Gilio – Tione di Trento - <text:s text:c="10"/>Part. IVA IT01029070222</text:p>
          </table:table-cell>
          <table:table-cell office:value-type="string" table:style-name="ce28">
            <text:p>n. 52 del 31/05/2019</text:p>
          </table:table-cell>
          <table:table-cell office:value-type="string" table:style-name="ce29">
            <text:p>ZB027C7F7F</text:p>
          </table:table-cell>
          <table:table-cell office:value-type="string" table:style-name="ce29">
            <text:p>Acquisto imbrago</text:p>
          </table:table-cell>
          <table:table-cell office:value-type="currency" office:value="145.51" table:style-name="ce35">
            <text:p>€ 145,51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3681 del 31/05/2019</text:p>
          </table:table-cell>
          <table:table-cell office:value-type="string" table:style-name="ce27">
            <text:p>Z33282E38B</text:p>
          </table:table-cell>
          <table:table-cell office:value-type="string" table:style-name="ce29">
            <text:p>Acquisto kit etichette</text:p>
          </table:table-cell>
          <table:table-cell office:value-type="currency" office:value="996.3" table:style-name="ce35">
            <text:p>€ 996,3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Harmony l'igienico S.r.l. – Coriano (RN) - <text:s text:c="15"/>Part. IVA IT03766450401</text:p>
          </table:table-cell>
          <table:table-cell office:value-type="string" table:style-name="ce28">
            <text:p>n. 69 del 24/05/2019</text:p>
          </table:table-cell>
          <table:table-cell office:value-type="string" table:style-name="ce27">
            <text:p>Z862858EC0</text:p>
          </table:table-cell>
          <table:table-cell office:value-type="string" table:style-name="ce29">
            <text:p>Acquisto paracolpi</text:p>
          </table:table-cell>
          <table:table-cell office:value-type="currency" office:value="237" table:style-name="ce35">
            <text:p>€ 237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H.T. Medical Service S.r.l. – Ala (TN) - <text:s text:c="15"/>Part. IVA IT02484690223</text:p>
          </table:table-cell>
          <table:table-cell office:value-type="string" table:style-name="ce28">
            <text:p>n. 600 del 27/05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aerosol e sovramaterasso a bolle e cuscinetto per ruota</text:p>
          </table:table-cell>
          <table:table-cell office:value-type="currency" office:value="354" table:style-name="ce38">
            <text:p>€ 35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Kioo Studio S.r.l. – Pieve di Bono - Prezzo – <text:s text:c="3"/>Part. IVA IT02438480226</text:p>
          </table:table-cell>
          <table:table-cell office:value-type="string" table:style-name="ce28">
            <text:p>n. 241 del 31/05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ttivazione e mantenimento n. 4 caselle di posta</text:p>
          </table:table-cell>
          <table:table-cell office:value-type="currency" office:value="32" table:style-name="ce38">
            <text:p>€ 32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43">
            <text:p>Italiaonline S.p.a. – Assago (MI) - Part. IVA IT03970540963</text:p>
          </table:table-cell>
          <table:table-cell office:value-type="string" table:style-name="ce28">
            <text:p>n. 00110572 del 19/06/2019</text:p>
          </table:table-cell>
          <table:table-cell office:value-type="string" table:style-name="ce30">
            <text:p>==========</text:p>
          </table:table-cell>
          <table:table-cell office:value-type="string" table:style-name="ce29">
            <text:p>Servizio pubblicità su Pagine Bianche e Gialle di Trento</text:p>
          </table:table-cell>
          <table:table-cell office:value-type="currency" office:value="249" table:style-name="ce38">
            <text:p>€ 249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Mattei Roberto – Riva del Garda (TN) - <text:s text:c="15"/>Part. IVA IT020471510222</text:p>
          </table:table-cell>
          <table:table-cell office:value-type="string" table:style-name="ce28">
            <text:p>3600 del 23/05/2019</text:p>
          </table:table-cell>
          <table:table-cell office:value-type="string" table:style-name="ce29">
            <text:p>Z022892FF4</text:p>
          </table:table-cell>
          <table:table-cell office:value-type="string" table:style-name="ce29">
            <text:p>Acquisto ardesia per giardino</text:p>
          </table:table-cell>
          <table:table-cell office:value-type="currency" office:value="780.33" table:style-name="ce35">
            <text:p>€ 780,3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NCH Italia S.r.l. – Cusago (MI) - <text:s text:c="27"/>Part. IVA IT00834110157</text:p>
          </table:table-cell>
          <table:table-cell office:value-type="string" table:style-name="ce28">
            <text:p>117223 del 02/04/2019</text:p>
          </table:table-cell>
          <table:table-cell office:value-type="string" table:style-name="ce30">
            <text:p>==========</text:p>
          </table:table-cell>
          <table:table-cell office:value-type="string" table:style-name="ce29">
            <text:p>Acquisto disgorgante per scarichi</text:p>
          </table:table-cell>
          <table:table-cell office:value-type="currency" office:value="231.7" table:style-name="ce35">
            <text:p>€ 231,7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10 del 31/05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08.05.2019</text:p>
          </table:table-cell>
          <table:table-cell office:value-type="currency" office:value="63.1" table:style-name="ce35">
            <text:p>€ 63,1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<text:s text:c="6"/>Part. IVA IT02273340220</text:p>
          </table:table-cell>
          <table:table-cell office:value-type="string" table:style-name="ce29">
            <text:p>n. 116 del 30/04/2019</text:p>
          </table:table-cell>
          <table:table-cell office:value-type="string" table:style-name="ce29">
            <text:p>ZB12829E8E</text:p>
          </table:table-cell>
          <table:table-cell office:value-type="string" table:style-name="ce29">
            <text:p>Acquisto unità RDX</text:p>
          </table:table-cell>
          <table:table-cell office:value-type="currency" office:value="660" table:style-name="ce35">
            <text:p>€ 66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Bertelli Antonio &amp; C. Snc – Tione di Trento – Part. IVA IT01423730223</text:p>
          </table:table-cell>
          <table:table-cell office:value-type="string" table:style-name="ce28">
            <text:p>n. 23 del 30/04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83.29" table:style-name="ce35">
            <text:p>€ 83,2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50808 del 30/03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ipe</text:p>
          </table:table-cell>
          <table:table-cell office:value-type="currency" office:value="120.96" table:style-name="ce35">
            <text:p>€ 120,9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51049 del 30/04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Wet Wash Glove</text:p>
          </table:table-cell>
          <table:table-cell office:value-type="currency" office:value="432" table:style-name="ce35">
            <text:p>€ 432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25 del 08/05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85.44" table:style-name="ce35">
            <text:p>€ 85,44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3627 del 10/05/2019</text:p>
          </table:table-cell>
          <table:table-cell office:value-type="string" table:style-name="ce27">
            <text:p>Z5E2675EB3</text:p>
          </table:table-cell>
          <table:table-cell office:value-type="string" table:style-name="ce29">
            <text:p>Acquisto bicchieri e cucchiaini</text:p>
          </table:table-cell>
          <table:table-cell office:value-type="currency" office:value="373.52" table:style-name="ce35">
            <text:p>€ 373,5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Magep S.n.c. - Valdaone (TN)i – <text:s text:c="25"/>Part. IVA IT00494520224</text:p>
          </table:table-cell>
          <table:table-cell office:value-type="string" table:style-name="ce28">
            <text:p>n. 18 del 29/04/2019</text:p>
          </table:table-cell>
          <table:table-cell office:value-type="string" table:style-name="ce29">
            <text:p>Z9F282DB65</text:p>
          </table:table-cell>
          <table:table-cell office:value-type="string" table:style-name="ce29">
            <text:p>Piccoli lavori edili</text:p>
          </table:table-cell>
          <table:table-cell office:value-type="currency" office:value="950" table:style-name="ce35">
            <text:p>€ 95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Ress Multiservices S.r.l. – Lavis (TN) <text:s text:c="17"/>Part. IVA IT01709320228<text:s text:c="3"/></text:p>
          </table:table-cell>
          <table:table-cell office:value-type="string" table:style-name="ce28">
            <text:p>n. 423 del 30/04/2019</text:p>
          </table:table-cell>
          <table:table-cell office:value-type="string" table:style-name="ce29">
            <text:p>ZBB277B8E0</text:p>
          </table:table-cell>
          <table:table-cell office:value-type="string" table:style-name="ce29">
            <text:p>Acquisto materiale per pulizie</text:p>
          </table:table-cell>
          <table:table-cell office:value-type="currency" office:value="121.19" table:style-name="ce35">
            <text:p>€ 121,19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Tecnoelettronica Riva di Montagni Claudio – Riva del Garda (TN) <text:s/>- <text:s/>Part. IVA IT020902280229</text:p>
          </table:table-cell>
          <table:table-cell office:value-type="string" table:style-name="ce28">
            <text:p>n. 1910207 del 21/05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Servizio assistenza telefonica</text:p>
          </table:table-cell>
          <table:table-cell office:value-type="currency" office:value="100" table:style-name="ce35">
            <text:p>€ 10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Zet-Tre <text:s/>S.r.l. - Dosson di Casier (TV) – <text:s text:c="14"/>Part. IVA IT03173470265</text:p>
          </table:table-cell>
          <table:table-cell office:value-type="string" table:style-name="ce28">
            <text:p>n. 90111 del 23/04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inturini Elpas</text:p>
          </table:table-cell>
          <table:table-cell office:value-type="currency" office:value="241.2" table:style-name="ce35">
            <text:p>€ 241,20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<text:s text:c="5"/>Part. IVA IT02273340220</text:p>
          </table:table-cell>
          <table:table-cell office:value-type="string" table:style-name="ce28">
            <text:p>n. 89 del 29/03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Toner a colori</text:p>
          </table:table-cell>
          <table:table-cell office:value-type="currency" office:value="274" table:style-name="ce35">
            <text:p>€ 27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34">
            <text:p>Alto Garda Informatica Srl – Riva del Garda. - <text:s text:c="6"/>Part. IVA IT02273340220</text:p>
          </table:table-cell>
          <table:table-cell office:value-type="string" table:style-name="ce28">
            <text:p>n. 90 del 29/03/2019</text:p>
          </table:table-cell>
          <table:table-cell office:value-type="string" table:style-name="ce29">
            <text:p>Z2E279C3B3</text:p>
          </table:table-cell>
          <table:table-cell office:value-type="string" table:style-name="ce29">
            <text:p>Acquisto apparecchiature per ufficio</text:p>
          </table:table-cell>
          <table:table-cell office:value-type="currency" office:value="1723.5" table:style-name="ce35">
            <text:p>€ 1.723,5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39691 del 29/03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Tena Fix del 29.03.2019</text:p>
          </table:table-cell>
          <table:table-cell office:value-type="currency" office:value="624.05999999999995" table:style-name="ce35">
            <text:p>€ 624,0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39338 del 29/03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 Cell Duk e Wash Cream del 13.03.2019</text:p>
          </table:table-cell>
          <table:table-cell office:value-type="currency" office:value="691.2" table:style-name="ce35">
            <text:p>€ 691,2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20 del 06/04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122.65" table:style-name="ce35">
            <text:p>€ 122,6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er- Casa di Lorenzi Gilio – Tione di Trento - <text:s text:c="10"/>Part. IVA IT01029070222</text:p>
          </table:table-cell>
          <table:table-cell office:value-type="string" table:style-name="ce28">
            <text:p>n. 30 del 31/03/2019</text:p>
          </table:table-cell>
          <table:table-cell office:value-type="string" table:style-name="ce29">
            <text:p>ZB027C7F7F</text:p>
          </table:table-cell>
          <table:table-cell office:value-type="string" table:style-name="ce29">
            <text:p>Acquisto trabattello in alluminio</text:p>
          </table:table-cell>
          <table:table-cell office:value-type="currency" office:value="299.14999999999998" table:style-name="ce35">
            <text:p>€ 299,15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2793 del 05/04/2019</text:p>
          </table:table-cell>
          <table:table-cell office:value-type="string" table:style-name="ce27">
            <text:p>Z5E2675EB3</text:p>
          </table:table-cell>
          <table:table-cell office:value-type="string" table:style-name="ce29">
            <text:p>Acquisto materiale per pulizie</text:p>
          </table:table-cell>
          <table:table-cell office:value-type="currency" office:value="325.2" table:style-name="ce35">
            <text:p>€ 325,2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Harmony L'Igienico S.r.l. – Coriano (RN) - <text:s text:c="15"/>Part. IVA IT03766450401</text:p>
          </table:table-cell>
          <table:table-cell office:value-type="string" table:style-name="ce28">
            <text:p>n. 46 del 09/04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opriguanciali</text:p>
          </table:table-cell>
          <table:table-cell office:value-type="currency" office:value="152.5" table:style-name="ce35">
            <text:p>€ 152,5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H.T. Medical Service S.r.l. – Ala (TN) - <text:s text:c="15"/>Part. IVA IT02484690223</text:p>
          </table:table-cell>
          <table:table-cell office:value-type="string" table:style-name="ce28">
            <text:p>n. 336 del 25/03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avo per elettroterapia</text:p>
          </table:table-cell>
          <table:table-cell office:value-type="currency" office:value="84" table:style-name="ce35">
            <text:p>€ 84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IDS Prodotti Chimici S.a.s. – Catania (CT) - <text:s text:c="15"/>Part. IVA IT02484690223</text:p>
          </table:table-cell>
          <table:table-cell office:value-type="string" table:style-name="ce28">
            <text:p>n. 241 del 19/04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forbicine e tronchesini</text:p>
          </table:table-cell>
          <table:table-cell office:value-type="currency" office:value="141" table:style-name="ce35">
            <text:p>€ 141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0">
          <table:table-cell office:value-type="string" table:style-name="ce27">
            <text:p>Vita Trentina Editrice Societa' Cooperativa – Trento (TN) – Part. IVA IT00199960220</text:p>
          </table:table-cell>
          <table:table-cell office:value-type="string" table:style-name="ce28">
            <text:p>Nota d'addebito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bbonamento "Vita Trentina"</text:p>
          </table:table-cell>
          <table:table-cell office:value-type="currency" office:value="50" table:style-name="ce38">
            <text:p>€ 50,00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34">
            <text:p>Alto Garda Informatica Srl – Riva del Garda. - <text:s text:c="6"/>Part. IVA IT02273340220</text:p>
          </table:table-cell>
          <table:table-cell office:value-type="string" table:style-name="ce28">
            <text:p>n. 53 del 28/02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batteria compatibile</text:p>
          </table:table-cell>
          <table:table-cell office:value-type="currency" office:value="48" table:style-name="ce35">
            <text:p>€ 48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A.P.S.S. –Trento - <text:s text:c="54"/>Part. IVA IT01429410226</text:p>
          </table:table-cell>
          <table:table-cell office:value-type="string" table:style-name="ce28">
            <text:p>n. 8/237 del 27/02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nomalie flusso Nsis</text:p>
          </table:table-cell>
          <table:table-cell office:value-type="currency" office:value="70" table:style-name="ce35">
            <text:p>€ 7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Bertelli Antonio &amp; C. Snc – Tione di Trento – Part. IVA IT01423730223</text:p>
          </table:table-cell>
          <table:table-cell office:value-type="string" table:style-name="ce28">
            <text:p>n. 8 del 28/02/2019</text:p>
          </table:table-cell>
          <table:table-cell office:value-type="string" table:style-name="ce29">
            <text:p>Z452749571</text:p>
          </table:table-cell>
          <table:table-cell office:value-type="string" table:style-name="ce29">
            <text:p>Acquisto materiale elettrico</text:p>
          </table:table-cell>
          <table:table-cell office:value-type="currency" office:value="158.02000000000001" table:style-name="ce35">
            <text:p>€ 158,0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C.B.A. Informatica S.r.l. – Rovereto (TN) <text:s/>- <text:s text:c="16"/>Part. IVA IT01854700224</text:p>
          </table:table-cell>
          <table:table-cell office:value-type="string" table:style-name="ce28">
            <text:p>n. 538 del 28/02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in c/visione e canone assistenza cartella socio sanitaria anno 2019</text:p>
          </table:table-cell>
          <table:table-cell office:value-type="currency" office:value="621" table:style-name="ce35">
            <text:p>€ 621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Comunità delle Giudicarie –Tione di Trento – Part. IVA IT02148200229</text:p>
          </table:table-cell>
          <table:table-cell office:value-type="string" table:style-name="ce28">
            <text:p>n. 82 del 07/03/2019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TIA secondo semestre 2018</text:p>
          </table:table-cell>
          <table:table-cell office:value-type="currency" office:value="5522.95" table:style-name="ce38">
            <text:p>€ 5.522,95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32312 del 14/03/2019</text:p>
          </table:table-cell>
          <table:table-cell office:value-type="string" table:style-name="ce29">
            <text:p>ZED224E9E9</text:p>
          </table:table-cell>
          <table:table-cell office:value-type="string" table:style-name="ce29">
            <text:p>Fornitura Barrier Cream del 13.03.2019</text:p>
          </table:table-cell>
          <table:table-cell office:value-type="currency" office:value="47.8" table:style-name="ce38">
            <text:p>€ 47,80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09 del 04/03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8.06" table:style-name="ce35">
            <text:p>€ 8,0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14 del 07/03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animazione</text:p>
          </table:table-cell>
          <table:table-cell office:value-type="currency" office:value="14.92" table:style-name="ce35">
            <text:p>€ 14,92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1831 del 08/03/2019</text:p>
          </table:table-cell>
          <table:table-cell office:value-type="string" table:style-name="ce27">
            <text:p>Z5E2675EB3</text:p>
          </table:table-cell>
          <table:table-cell office:value-type="string" table:style-name="ce29">
            <text:p>Acquisto prodotti igiene personale e acquisti diversi</text:p>
          </table:table-cell>
          <table:table-cell office:value-type="currency" office:value="957.53" table:style-name="ce35">
            <text:p>€ 957,5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Kioo Studio S.r.l. – Pieve di Bono - Prezzo – <text:s text:c="3"/>Part. IVA IT02438480226</text:p>
          </table:table-cell>
          <table:table-cell office:value-type="string" table:style-name="ce28">
            <text:p>n. 132 del 29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Hosting, dominio, SSL e caselle di posta anno 2019</text:p>
          </table:table-cell>
          <table:table-cell office:value-type="currency" office:value="278" table:style-name="ce35">
            <text:p>€ 278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Ids S.r.l. – Catania (CT) – <text:s text:c="3"/>Part. IVA IT05215390872</text:p>
          </table:table-cell>
          <table:table-cell office:value-type="string" table:style-name="ce28">
            <text:p>n. 241 del 19/04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forbicine e tronchesini</text:p>
          </table:table-cell>
          <table:table-cell office:value-type="currency" office:value="141" table:style-name="ce35">
            <text:p>€ 141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Ladurner Hospitalia - Merano (BZ) – <text:s text:c="30"/>Part. IVA IT00813010212</text:p>
          </table:table-cell>
          <table:table-cell office:value-type="string" table:style-name="ce28">
            <text:p>n. 908 del 22/02/2019</text:p>
          </table:table-cell>
          <table:table-cell office:value-type="string" table:style-name="ce29">
            <text:p>Z6526D70AB</text:p>
          </table:table-cell>
          <table:table-cell office:value-type="string" table:style-name="ce29">
            <text:p>Acquisto tritapastiglie</text:p>
          </table:table-cell>
          <table:table-cell office:value-type="currency" office:value="626" table:style-name="ce35">
            <text:p>€ 626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Periodici San paolo S.r.l. – Milano (MI) – <text:s text:c="18"/>Part. IVA 00980500045</text:p>
          </table:table-cell>
          <table:table-cell office:value-type="string" table:style-name="ce28">
            <text:p>n. 7 del 31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bbonamento "Famjiglia Cristiana" anno 2019</text:p>
          </table:table-cell>
          <table:table-cell office:value-type="currency" office:value="92.9" table:style-name="ce35">
            <text:p>€ 92,9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Ress Multiservices S.r.l. – Lavis (TN) <text:s text:c="18"/>Part. IVA IT01709320228</text:p>
          </table:table-cell>
          <table:table-cell office:value-type="string" table:style-name="ce28">
            <text:p>n. 259 del 28/02/2019</text:p>
          </table:table-cell>
          <table:table-cell office:value-type="string" table:style-name="ce29">
            <text:p>ZBB277B8E0</text:p>
          </table:table-cell>
          <table:table-cell office:value-type="string" table:style-name="ce29">
            <text:p>Acquisto coprimacchia "Duni"</text:p>
          </table:table-cell>
          <table:table-cell office:value-type="currency" office:value="395.7" table:style-name="ce35">
            <text:p>€ 395,7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04 del 28/02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19.02.2019</text:p>
          </table:table-cell>
          <table:table-cell office:value-type="currency" office:value="79.05" table:style-name="ce35">
            <text:p>€ 79,05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 text:c="2"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05 del 28/02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27.02.2019</text:p>
          </table:table-cell>
          <table:table-cell office:value-type="currency" office:value="50.32" table:style-name="ce38">
            <text:p>€ 50,32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1">
          <table:table-cell office:value-type="string" table:style-name="ce27">
            <text:p>Tecnisan S.a.s. - Tione di Trento (TN) – <text:s text:c="11"/>Part. IVA IT02074520228</text:p>
          </table:table-cell>
          <table:table-cell office:value-type="string" table:style-name="ce28">
            <text:p>n. 06 del 28/02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i vari per ospiti</text:p>
          </table:table-cell>
          <table:table-cell office:value-type="currency" office:value="123" table:style-name="ce38">
            <text:p>€ 123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34">
            <text:p>Alto Garda Informatica Srl – Riva del Garda. - <text:s text:c="5"/>Part. IVA IT02273340220</text:p>
          </table:table-cell>
          <table:table-cell office:value-type="string" table:style-name="ce29">
            <text:p>n. 27 del 31/01/2019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Acquisto toner e switch</text:p>
          </table:table-cell>
          <table:table-cell office:value-type="currency" office:value="92.24" table:style-name="ce35">
            <text:p>€ 92,24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34">
            <text:p>Alnticimex Srl – Milano - Part. IVA IT08046760966</text:p>
          </table:table-cell>
          <table:table-cell office:value-type="string" table:style-name="ce29">
            <text:p>n. 1938 del 31/10/2089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Dispenser "Airoma"</text:p>
          </table:table-cell>
          <table:table-cell office:value-type="currency" office:value="279.93" table:style-name="ce35">
            <text:p>€ 279,93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Bertelli Antonio &amp; C. Snc – Tione di Trento – Part. IVA IT01423730223</text:p>
          </table:table-cell>
          <table:table-cell office:value-type="string" table:style-name="ce28">
            <text:p>n. 3 del 31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materiale elettrico</text:p>
          </table:table-cell>
          <table:table-cell office:value-type="currency" office:value="177.97" table:style-name="ce35">
            <text:p>€ 177,97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arè S.n.c. – Storo - <text:s text:c="50"/>Part. IVA IT01678890227</text:p>
          </table:table-cell>
          <table:table-cell office:value-type="string" table:style-name="ce29">
            <text:p>n. 5 del 30/01/2019</text:p>
          </table:table-cell>
          <table:table-cell office:value-type="string" table:style-name="ce29">
            <text:p>Z8126A5340</text:p>
          </table:table-cell>
          <table:table-cell office:value-type="string" table:style-name="ce29">
            <text:p>Acquisto materiale idraulico</text:p>
          </table:table-cell>
          <table:table-cell office:value-type="currency" office:value="56.16" table:style-name="ce35">
            <text:p>€ 56,16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.b.a. Informatica S.r.l. – Rovereto (TN) - <text:s text:c="16"/>Part. IVA IT01854700224</text:p>
          </table:table-cell>
          <table:table-cell office:value-type="string" table:style-name="ce29">
            <text:p>n. 365 del 31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badges</text:p>
          </table:table-cell>
          <table:table-cell office:value-type="currency" office:value="103" table:style-name="ce35">
            <text:p>€ 103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 text:c="2"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entro Forniture S.n.c. - Sant'Arsenio (SA) – <text:s text:c="11"/>Part. IVA IT04960590653</text:p>
          </table:table-cell>
          <table:table-cell office:value-type="string" table:style-name="ce28">
            <text:p>n. 10 del 10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bandiere</text:p>
          </table:table-cell>
          <table:table-cell office:value-type="currency" office:value="118" table:style-name="ce38">
            <text:p>€ 118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13092 del 31/01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Fornitura Bavaglie,Tena Cell Duk e wash Cream</text:p>
          </table:table-cell>
          <table:table-cell office:value-type="currency" office:value="662.4" table:style-name="ce38">
            <text:p>€ 662,4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Essity Italy S.p.a. - Altopascio (LU) – <text:s text:c="17"/>Part. IVA IT03318780966</text:p>
          </table:table-cell>
          <table:table-cell office:value-type="string" table:style-name="ce28">
            <text:p>n. 40013164 del 31/01/2019</text:p>
          </table:table-cell>
          <table:table-cell office:value-type="string" table:style-name="ce29">
            <text:p>Z6226DAF97</text:p>
          </table:table-cell>
          <table:table-cell office:value-type="string" table:style-name="ce29">
            <text:p>AcquistoBarrier Cream</text:p>
          </table:table-cell>
          <table:table-cell office:value-type="currency" office:value="47.8" table:style-name="ce38">
            <text:p>€ 47,8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05 del 08/02/2019</text:p>
          </table:table-cell>
          <table:table-cell office:value-type="string" table:style-name="ce29">
            <text:p>Z80261DF16</text:p>
          </table:table-cell>
          <table:table-cell office:value-type="string" table:style-name="ce29">
            <text:p>Acquisti per progetto "Laboratorio cucina" - Servizio Animazione</text:p>
          </table:table-cell>
          <table:table-cell office:value-type="currency" office:value="78.36" table:style-name="ce38">
            <text:p>€ 78,36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44 del 31/01/2019</text:p>
          </table:table-cell>
          <table:table-cell office:value-type="string" table:style-name="ce27">
            <text:p>Z5E2675EB3</text:p>
          </table:table-cell>
          <table:table-cell office:value-type="string" table:style-name="ce28">
            <text:p>Acquisto ricambio Mop e Bakterio</text:p>
          </table:table-cell>
          <table:table-cell office:value-type="currency" office:value="250.15" table:style-name="ce38">
            <text:p>€ 250,15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Kratos S.p.a. - Coriano (RN) – <text:s text:c="31"/>Part. IVA IT02683390401</text:p>
          </table:table-cell>
          <table:table-cell office:value-type="string" table:style-name="ce28">
            <text:p>n. 227 del 31/01/2019</text:p>
          </table:table-cell>
          <table:table-cell office:value-type="string" table:style-name="ce27">
            <text:p>ZBA269CF8B</text:p>
          </table:table-cell>
          <table:table-cell office:value-type="string" table:style-name="ce28">
            <text:p>Acquisto cancelleria</text:p>
          </table:table-cell>
          <table:table-cell office:value-type="currency" office:value="326.89" table:style-name="ce38">
            <text:p>€ 326,89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Ladurner Hospitalia - Merano (BZ) – <text:s text:c="30"/>Part. IVA IT00813010212</text:p>
          </table:table-cell>
          <table:table-cell office:value-type="string" table:style-name="ce28">
            <text:p>n. 467 del 13/02/2019</text:p>
          </table:table-cell>
          <table:table-cell office:value-type="string" table:style-name="ce29">
            <text:p>======</text:p>
          </table:table-cell>
          <table:table-cell office:value-type="string" table:style-name="ce28">
            <text:p>Riparazione tasto emergenza</text:p>
          </table:table-cell>
          <table:table-cell office:value-type="currency" office:value="167" table:style-name="ce38">
            <text:p>€ 167,00</text:p>
          </table:table-cell>
          <table:table-cell office:value-type="string" table:style-name="ce32">
            <text:p>art. 32 L.P. 23/1990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Multi medical Services S.r.l. – Gavirate (VA) <text:s/>Part. IVA IT02812740120</text:p>
          </table:table-cell>
          <table:table-cell office:value-type="string" table:style-name="ce28">
            <text:p>n. 21 del 31/01/2019</text:p>
          </table:table-cell>
          <table:table-cell office:value-type="string" table:style-name="ce29">
            <text:p>ZA325B5DE1</text:p>
          </table:table-cell>
          <table:table-cell office:value-type="string" table:style-name="ce29">
            <text:p>Acquisto "Neodisher" - saldo fornitura</text:p>
          </table:table-cell>
          <table:table-cell office:value-type="currency" office:value="573" table:style-name="ce38">
            <text:p>€ 573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Rossignoli Franco S.n.c.. – Verona - <text:s text:c="18"/>Part. IVA IT02400140238</text:p>
          </table:table-cell>
          <table:table-cell office:value-type="string" table:style-name="ce28">
            <text:p>n. 11 del 11/02/2019</text:p>
          </table:table-cell>
          <table:table-cell office:value-type="string" table:style-name="ce29">
            <text:p>Z7E26C04CA</text:p>
          </table:table-cell>
          <table:table-cell office:value-type="string" table:style-name="ce29">
            <text:p>Acquisto detersivi per lavanderia</text:p>
          </table:table-cell>
          <table:table-cell office:value-type="currency" office:value="3510.56" table:style-name="ce35">
            <text:p>€ 3.510,56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01 del 31/01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10.01.2019</text:p>
          </table:table-cell>
          <table:table-cell office:value-type="currency" office:value="67.25" table:style-name="ce38">
            <text:p>€ 67,25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02 del 31/01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18.01.2019</text:p>
          </table:table-cell>
          <table:table-cell office:value-type="currency" office:value="25.58" table:style-name="ce38">
            <text:p>€ 25,58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8">
            <text:p>n. 03 del 31/01/2019</text:p>
          </table:table-cell>
          <table:table-cell office:value-type="string" table:style-name="ce29">
            <text:p>ZAD261DF73</text:p>
          </table:table-cell>
          <table:table-cell office:value-type="string" table:style-name="ce29">
            <text:p>Acquisti diversi del 30.01.2019</text:p>
          </table:table-cell>
          <table:table-cell office:value-type="currency" office:value="116.32" table:style-name="ce38">
            <text:p>€ 116,32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S.B. Service for hotel S.r.l. – Trento - <text:s text:c="16"/>Part. IVA IT02032140226</text:p>
          </table:table-cell>
          <table:table-cell office:value-type="string" table:style-name="ce28">
            <text:p>n. 38 del 13/02/2019</text:p>
          </table:table-cell>
          <table:table-cell office:value-type="string" table:style-name="ce29">
            <text:p>ZBD2705035</text:p>
          </table:table-cell>
          <table:table-cell office:value-type="string" table:style-name="ce29">
            <text:p>Acquisto stoviglie</text:p>
          </table:table-cell>
          <table:table-cell office:value-type="currency" office:value="837" table:style-name="ce38">
            <text:p>€ 837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Storo Diesel <text:s/>srl – Storo (TN) – <text:s text:c="30"/>Part. IVA 000604430223</text:p>
          </table:table-cell>
          <table:table-cell office:value-type="string" table:style-name="ce28">
            <text:p>n. 14 del 12/02/2019</text:p>
          </table:table-cell>
          <table:table-cell office:value-type="string" table:style-name="ce29">
            <text:p>Z8E26F8C21</text:p>
          </table:table-cell>
          <table:table-cell office:value-type="string" table:style-name="ce29">
            <text:p>Fornitura ed installazione batteria</text:p>
          </table:table-cell>
          <table:table-cell office:value-type="currency" office:value="310" table:style-name="ce38">
            <text:p>€ 31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Tecnisan S.a.s. - Tione di Trento (TN) – <text:s text:c="11"/>Part. IVA IT02074520228</text:p>
          </table:table-cell>
          <table:table-cell office:value-type="string" table:style-name="ce28">
            <text:p>n. 07 del 30/01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i vari per ospiti</text:p>
          </table:table-cell>
          <table:table-cell office:value-type="currency" office:value="141.88999999999999" table:style-name="ce38">
            <text:p>€ 141,89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Zanetti S.M. S.n.c. - Storo (TN) – <text:s text:c="25"/>Part. IVA IT00642050223</text:p>
          </table:table-cell>
          <table:table-cell office:value-type="string" table:style-name="ce28">
            <text:p>n. 02 del 25/01/2019</text:p>
          </table:table-cell>
          <table:table-cell office:value-type="string" table:style-name="ce29">
            <text:p>Z6D252842B</text:p>
          </table:table-cell>
          <table:table-cell office:value-type="string" table:style-name="ce29">
            <text:p>Fornitura griglie</text:p>
          </table:table-cell>
          <table:table-cell office:value-type="currency" office:value="493" table:style-name="ce38">
            <text:p>€ 493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Aiesi Hospital Service <text:s/>S.a.s. - Napoli – <text:s text:c="12"/>Part. IVA IT06111530637</text:p>
          </table:table-cell>
          <table:table-cell office:value-type="string" table:style-name="ce28">
            <text:p>n. 6506 del 30/11/2018</text:p>
          </table:table-cell>
          <table:table-cell office:value-type="string" table:style-name="ce28">
            <text:p>ZD325C64D6</text:p>
          </table:table-cell>
          <table:table-cell office:value-type="string" table:style-name="ce29">
            <text:p>Acquisto schizzettoni in vetro</text:p>
          </table:table-cell>
          <table:table-cell office:value-type="currency" office:value="282" table:style-name="ce38">
            <text:p>€ 282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Antolini Tipografia S.r.l. - Tione di Trento – <text:s text:c="2"/>Part. IVA IT02118540224</text:p>
          </table:table-cell>
          <table:table-cell office:value-type="string" table:style-name="ce28">
            <text:p>n. 69 del 29/12/2018</text:p>
          </table:table-cell>
          <table:table-cell office:value-type="string" table:style-name="ce28">
            <text:p>ZED242AA31</text:p>
          </table:table-cell>
          <table:table-cell office:value-type="string" table:style-name="ce29">
            <text:p>Servizio stampa e distribuzione periodico "Il sapore del tempo"</text:p>
          </table:table-cell>
          <table:table-cell office:value-type="currency" office:value="1890.69" table:style-name="ce38">
            <text:p>€ 1.890,69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A.P.S.S. –Trento - <text:s text:c="54"/>Part. IVA IT01429410226</text:p>
          </table:table-cell>
          <table:table-cell office:value-type="string" table:style-name="ce28">
            <text:p>n. 393 del 20/12/2018</text:p>
          </table:table-cell>
          <table:table-cell office:value-type="string" table:style-name="ce28">
            <text:p>ZF123DD3F5</text:p>
          </table:table-cell>
          <table:table-cell office:value-type="string" table:style-name="ce29">
            <text:p>Analisi dipendenti</text:p>
          </table:table-cell>
          <table:table-cell office:value-type="currency" office:value="908.2" table:style-name="ce38">
            <text:p>€ 908,2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Arjo italia Spa – Roma - <text:s text:c="42"/>Part. IVA IT04749361004</text:p>
          </table:table-cell>
          <table:table-cell office:value-type="string" table:style-name="ce28">
            <text:p>n. 201810454 del 27/12/2018</text:p>
          </table:table-cell>
          <table:table-cell office:value-type="string" table:style-name="ce29">
            <text:p>ZAF25B5E2C</text:p>
          </table:table-cell>
          <table:table-cell office:value-type="string" table:style-name="ce29">
            <text:p>Acquisto disinfettante per vasche cliniche</text:p>
          </table:table-cell>
          <table:table-cell office:value-type="currency" office:value="1100" table:style-name="ce38">
            <text:p>€ 1.10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apelli Videotecnica S.n.c. – Borgo Chiese (TN) - Part. IVA IT01382650222</text:p>
          </table:table-cell>
          <table:table-cell office:value-type="string" table:style-name="ce28">
            <text:p>n. 15 del 30/11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assa amplificata "Combo"</text:p>
          </table:table-cell>
          <table:table-cell office:value-type="currency" office:value="250" table:style-name="ce38">
            <text:p>€ 25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.B.A. Informatica S.r.l. – Rovereto (TN) <text:s/>- <text:s text:c="16"/>Part. IVA IT01854700224</text:p>
          </table:table-cell>
          <table:table-cell office:value-type="string" table:style-name="ce28">
            <text:p>n. 1382 del 30/12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Licenza d'uso e corso formativo "Portale completo"</text:p>
          </table:table-cell>
          <table:table-cell office:value-type="currency" office:value="411" table:style-name="ce38">
            <text:p>€ 411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32">
          <table:table-cell office:value-type="string" table:style-name="ce27">
            <text:p>Coltelleria Ferrazza – Brescia - Part. IVA IT02227740228</text:p>
          </table:table-cell>
          <table:table-cell office:value-type="string" table:style-name="ce28">
            <text:p>n. 11 del 28/12/2018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Affilatura coltelli</text:p>
          </table:table-cell>
          <table:table-cell office:value-type="currency" office:value="161" table:style-name="ce38">
            <text:p>€ 161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Famiglia Cooperativa Valle del Chiese - Storo <text:s/>(TN) - Part. IVA 00107230229</text:p>
          </table:table-cell>
          <table:table-cell office:value-type="string" table:style-name="ce29">
            <text:p>n.840079 del 22/12/2018</text:p>
          </table:table-cell>
          <table:table-cell office:value-type="string" table:style-name="ce29">
            <text:p>ZA2212F7CF</text:p>
          </table:table-cell>
          <table:table-cell office:value-type="string" table:style-name="ce29">
            <text:p>Prodotti per igiene E pulizie e <text:s/>articoli per ospiti.</text:p>
          </table:table-cell>
          <table:table-cell office:value-type="currency" office:value="102.14" table:style-name="ce38">
            <text:p>€ 102,14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Fer- Casa di Lorenzi Gilio – Tione di Trento - <text:s text:c="10"/>Part. IVA IT01029070222</text:p>
          </table:table-cell>
          <table:table-cell office:value-type="string" table:style-name="ce29">
            <text:p>n. 1 del 15/01/2019</text:p>
          </table:table-cell>
          <table:table-cell office:value-type="string" table:style-name="ce29">
            <text:p>Z84267D9B2</text:p>
          </table:table-cell>
          <table:table-cell office:value-type="string" table:style-name="ce29">
            <text:p>Acquisto spalle scaffali</text:p>
          </table:table-cell>
          <table:table-cell office:value-type="currency" office:value="1650" table:style-name="ce35">
            <text:p>€ 1.650,00</text:p>
          </table:table-cell>
          <table:table-cell office:value-type="string" table:style-name="ce40">
            <text:p>art. 32 L.P. 23/1990</text:p>
          </table:table-cell>
          <table:table-cell office:value-type="string" table:style-name="ce41">
            <text:p>Dott. Giovanni Antolini</text:p>
          </table:table-cell>
          <table:table-cell office:value-type="string" table:style-name="ce40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Ferruzzi Servizi Srl – Pergine V.S. (TN) - <text:s text:c="20"/>Part. IVA IT01052460225</text:p>
          </table:table-cell>
          <table:table-cell office:value-type="string" table:style-name="ce28">
            <text:p>n. 902 del 21/12/2018</text:p>
          </table:table-cell>
          <table:table-cell office:value-type="string" table:style-name="ce29">
            <text:p>Z33216F9DB</text:p>
          </table:table-cell>
          <table:table-cell office:value-type="string" table:style-name="ce29">
            <text:p>Kit igiene ospiti</text:p>
          </table:table-cell>
          <table:table-cell office:value-type="currency" office:value="322.94" table:style-name="ce38">
            <text:p>€ 322,94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H.T. Medical Service S.r.l. – Ala (TN) - <text:s text:c="15"/>Part. IVA IT02484690223</text:p>
          </table:table-cell>
          <table:table-cell office:value-type="string" table:style-name="ce28">
            <text:p>n. 169 del 19/09/2019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Neodisher</text:p>
          </table:table-cell>
          <table:table-cell office:value-type="currency" office:value="240" table:style-name="ce38">
            <text:p>€ 24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Ladurner Hospitalia S.r.l. – Merano - <text:s text:c="16"/>Part. IVA IT00813010212</text:p>
          </table:table-cell>
          <table:table-cell office:value-type="string" table:style-name="ce28">
            <text:p>n. 2397 del 18/12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batteria ricarica</text:p>
          </table:table-cell>
          <table:table-cell office:value-type="currency" office:value="182" table:style-name="ce38">
            <text:p>€ 182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Multi medical Services S.r.l. – Gavirate (VA) <text:s/>Part. IVA IT02812740120</text:p>
          </table:table-cell>
          <table:table-cell office:value-type="string" table:style-name="ce28">
            <text:p>n. 446 del 18/12/2018</text:p>
          </table:table-cell>
          <table:table-cell office:value-type="string" table:style-name="ce29">
            <text:p>ZA325B5DE1</text:p>
          </table:table-cell>
          <table:table-cell office:value-type="string" table:style-name="ce29">
            <text:p>Acquisto "Neodisher"</text:p>
          </table:table-cell>
          <table:table-cell office:value-type="currency" office:value="191" table:style-name="ce38">
            <text:p>€ 191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Ress Multiservices S.r.l. – Lavis (TN) <text:s text:c="18"/>Part. IVA IT01709320228</text:p>
          </table:table-cell>
          <table:table-cell office:value-type="string" table:style-name="ce28">
            <text:p>n. 1659 del 31/12/2018</text:p>
          </table:table-cell>
          <table:table-cell office:value-type="string" table:style-name="ce29">
            <text:p>==========</text:p>
          </table:table-cell>
          <table:table-cell office:value-type="string" table:style-name="ce29">
            <text:p>Acquisto coprimacchia "Duni"</text:p>
          </table:table-cell>
          <table:table-cell office:value-type="currency" office:value="237.42" table:style-name="ce38">
            <text:p>€ 237,42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44">
            <text:p>S.I.E. Spa - Trento - <text:s text:c="51"/>Part. IVA <text:s/>IT01568000226</text:p>
          </table:table-cell>
          <table:table-cell office:value-type="string" table:style-name="ce28">
            <text:p>Nota spese</text:p>
          </table:table-cell>
          <table:table-cell office:value-type="string" table:style-name="ce29">
            <text:p>==========</text:p>
          </table:table-cell>
          <table:table-cell office:value-type="string" table:style-name="ce45">
            <text:p>Abbonamento a giornale L'Adige</text:p>
          </table:table-cell>
          <table:table-cell office:value-type="currency" office:value="299" table:style-name="ce38">
            <text:p>€ 299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46">
            <text:p>Spese in economia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7">
            <text:p>SAV scorte agrarie <text:s/>srl – Rovereto (TN) – <text:s text:c="18"/>Part. IVA 01716300221</text:p>
          </table:table-cell>
          <table:table-cell office:value-type="string" table:style-name="ce29">
            <text:p>n. 36 <text:s/>del 28/12/2018</text:p>
          </table:table-cell>
          <table:table-cell office:value-type="string" table:style-name="ce29">
            <text:p>ZA1212F78A</text:p>
          </table:table-cell>
          <table:table-cell office:value-type="string" table:style-name="ce29">
            <text:p>Acquisto lampadine e sale marino</text:p>
          </table:table-cell>
          <table:table-cell office:value-type="currency" office:value="25.9" table:style-name="ce38">
            <text:p>€ 25,9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SAV scorte agrarie <text:s/>srl – Rovereto (TN) – <text:s text:c="4"/>Partita IVA <text:s text:c="2"/>IT01716300221</text:p>
          </table:table-cell>
          <table:table-cell office:value-type="string" table:style-name="ce29">
            <text:p>n. 33 <text:s/>del 28/12/2018</text:p>
          </table:table-cell>
          <table:table-cell office:value-type="string" table:style-name="ce29">
            <text:p>ZA1212F78A</text:p>
          </table:table-cell>
          <table:table-cell office:value-type="string" table:style-name="ce29">
            <text:p>Acquisti diversi del 03.12.2018</text:p>
          </table:table-cell>
          <table:table-cell office:value-type="currency" office:value="63.94" table:style-name="ce38">
            <text:p>€ 63,94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44">
            <text:p>SETA Spa - Trento - <text:s text:c="51"/>Part. IVA IT00274700228</text:p>
          </table:table-cell>
          <table:table-cell office:value-type="string" table:style-name="ce28">
            <text:p>Nota spese</text:p>
          </table:table-cell>
          <table:table-cell office:value-type="string" table:style-name="ce29">
            <text:p>==========</text:p>
          </table:table-cell>
          <table:table-cell office:value-type="string" table:style-name="ce45">
            <text:p>Abbonamento a giornale Trentino</text:p>
          </table:table-cell>
          <table:table-cell office:value-type="currency" office:value="279" table:style-name="ce38">
            <text:p>€ 279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Steldo S.r.l. – Riva del Garda (TN) – <text:s text:c="28"/>Part. IVA IT00649920220</text:p>
          </table:table-cell>
          <table:table-cell office:value-type="string" table:style-name="ce29">
            <text:p>n. 397 <text:s/>del 30/11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i diversi</text:p>
          </table:table-cell>
          <table:table-cell office:value-type="currency" office:value="183.56" table:style-name="ce38">
            <text:p>€ 183,56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Telmekom S.r.l. – Lana (BZ) - <text:s text:c="31"/>Part. IVA IT02621100219</text:p>
          </table:table-cell>
          <table:table-cell office:value-type="string" table:style-name="ce29">
            <text:p>520 del 18/12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Sostituzione segreteria telefonica</text:p>
          </table:table-cell>
          <table:table-cell office:value-type="currency" office:value="130" table:style-name="ce38">
            <text:p>€ 13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Aiesi Hospital Service <text:s/>S.a.s. - Napoli – <text:s text:c="12"/>Part. IVA IT06111530637</text:p>
          </table:table-cell>
          <table:table-cell office:value-type="string" table:style-name="ce28">
            <text:p>n. 6506 del 30/11/2018</text:p>
          </table:table-cell>
          <table:table-cell office:value-type="string" table:style-name="ce28">
            <text:p>ZD325C64D6</text:p>
          </table:table-cell>
          <table:table-cell office:value-type="string" table:style-name="ce29">
            <text:p>Acquisto schizzettoni in vetro</text:p>
          </table:table-cell>
          <table:table-cell office:value-type="currency" office:value="282" table:style-name="ce38">
            <text:p>€ 282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Antolini Tipografia S.r.l. - Tione di Trento – <text:s text:c="2"/>Part. IVA IT02118540224</text:p>
          </table:table-cell>
          <table:table-cell office:value-type="string" table:style-name="ce28">
            <text:p>n. 69 del 29/12/2018</text:p>
          </table:table-cell>
          <table:table-cell office:value-type="string" table:style-name="ce28">
            <text:p>ZED242AA31</text:p>
          </table:table-cell>
          <table:table-cell office:value-type="string" table:style-name="ce29">
            <text:p>Servizio stampa e distribuzione periodico "Il sapore del tempo"</text:p>
          </table:table-cell>
          <table:table-cell office:value-type="currency" office:value="1890.69" table:style-name="ce38">
            <text:p>€ 1.890,69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text:s/>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A.P.S.S. –Trento - <text:s text:c="54"/>Part. IVA IT01429410226</text:p>
          </table:table-cell>
          <table:table-cell office:value-type="string" table:style-name="ce28">
            <text:p>n. 393 del 20/12/2018</text:p>
          </table:table-cell>
          <table:table-cell office:value-type="string" table:style-name="ce28">
            <text:p>ZF123DD3F5</text:p>
          </table:table-cell>
          <table:table-cell office:value-type="string" table:style-name="ce29">
            <text:p>Analisi dipendenti</text:p>
          </table:table-cell>
          <table:table-cell office:value-type="currency" office:value="908.2" table:style-name="ce38">
            <text:p>€ 908,2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Arjo italia Spa – Roma - <text:s text:c="42"/>Part. IVA IT04749361004</text:p>
          </table:table-cell>
          <table:table-cell office:value-type="string" table:style-name="ce28">
            <text:p>n. 201810454 del 27/12/2018</text:p>
          </table:table-cell>
          <table:table-cell office:value-type="string" table:style-name="ce29">
            <text:p>ZAF25B5E2C</text:p>
          </table:table-cell>
          <table:table-cell office:value-type="string" table:style-name="ce29">
            <text:p>Acquisto disinfettante per vasche cliniche</text:p>
          </table:table-cell>
          <table:table-cell office:value-type="currency" office:value="1100" table:style-name="ce38">
            <text:p>€ 1.10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Capelli Videotecnica S.n.c. – Borgo Chiese (TN) - Part. IVA IT01382650222</text:p>
          </table:table-cell>
          <table:table-cell office:value-type="string" table:style-name="ce28">
            <text:p>n. 15 del 30/11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Acquisto cassa amplificata "Combo"</text:p>
          </table:table-cell>
          <table:table-cell office:value-type="currency" office:value="250" table:style-name="ce38">
            <text:p>€ 250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style-name="ro32">
          <table:table-cell office:value-type="string" table:style-name="ce27">
            <text:p>C.B.A. Informatica S.r.l. – Rovereto (TN) <text:s/>- <text:s text:c="16"/>Part. IVA IT01854700224</text:p>
          </table:table-cell>
          <table:table-cell office:value-type="string" table:style-name="ce28">
            <text:p>n. 1382 del 30/12/2018</text:p>
          </table:table-cell>
          <table:table-cell office:value-type="string" table:style-name="ce29">
            <text:p>======</text:p>
          </table:table-cell>
          <table:table-cell office:value-type="string" table:style-name="ce29">
            <text:p>Licenza d'uso e corso formativo "Portale completo"</text:p>
          </table:table-cell>
          <table:table-cell office:value-type="currency" office:value="411" table:style-name="ce38">
            <text:p>€ 411,00</text:p>
          </table:table-cell>
          <table:table-cell office:value-type="string" table:style-name="ce32">
            <text:p>art.44 L.R.7/2005</text:p>
          </table:table-cell>
          <table:table-cell office:value-type="string" table:style-name="ce41">
            <text:p>Dott. Giovanni Antolini</text:p>
          </table:table-cell>
          <table:table-cell office:value-type="string" table:style-name="ce32">
            <text:p>Spese in economia</text:p>
          </table:table-cell>
          <table:table-cell table:number-columns-repeated="16376"/>
        </table:table-row>
        <table:table-row table:number-rows-repeated="1048389" table:style-name="ro21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L. </number:text>
      <number:number number:decimal-places="2" number:min-integer-digits="1" number:grouping="true"/>
      <number:text> </number:text>
    </number:number-style>
    <number:number-style style:name="N37P1">
      <number:text>-L. </number:text>
      <number:number number:decimal-places="2" number:min-integer-digits="1" number:grouping="true"/>
      <number:text> </number:text>
    </number:number-style>
    <number:number-style style:name="N37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 number:language="it" number:country="IT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urizia Zontini</meta:initial-creator>
    <dc:creator>Maurizia Zontini</dc:creator>
    <meta:creation-date>2014-01-13T08:30:46Z</meta:creation-date>
    <dc:date>2023-09-18T15:07:06Z</dc:date>
    <meta:print-date>2014-01-13T10:50:24Z</meta:print-date>
    <meta:editing-cycles>702</meta:editing-cycles>
    <meta:editing-duration>PT248665S</meta:editing-duration>
  </office:meta>
</office:document-meta>
</file>