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7"/>
    <style:style style:name="ce3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3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Valuta" style:data-style-name="N4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Valuta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2" style:family="table-cell" style:parent-style-name="Valuta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Valuta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Valuta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9" style:family="table-cell" style:parent-style-name="Default" style:data-style-name="N30">
      <style:table-cell-properties fo:border="thin solid #000000" style:vertical-align="automatic" fo:wrap-option="wrap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Valuta" style:data-style-name="N40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Valuta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Valuta" style:data-style-name="N4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Valuta" style:data-style-name="N4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3" style:family="table-cell" style:parent-style-name="Valuta" style:data-style-name="N4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4" style:family="table-cell" style:parent-style-name="Valuta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5" style:family="table-cell" style:parent-style-name="Valuta" style:data-style-name="N4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8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3" style:family="table-cell" style:parent-style-name="Valuta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Valuta" style:data-style-name="N4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5" style:family="table-cell" style:parent-style-name="Valuta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1" style:family="table-cell" style:parent-style-name="Valuta" style:data-style-name="N4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4" style:family="table-cell" style:parent-style-name="Valuta" style:data-style-name="N4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5" style:family="table-cell" style:parent-style-name="Valuta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9" style:family="table-cell" style:parent-style-name="Valuta" style:data-style-name="N4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0" style:family="table-cell" style:parent-style-name="Valuta" style:data-style-name="N4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9" style:family="table-cell" style:parent-style-name="Default" style:data-style-name="N3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0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1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Valuta" style:data-style-name="N40">
      <style:table-cell-properties style:vertical-align="automatic" style:repeat-content="false"/>
      <style:paragraph-properties fo:text-align="center"/>
    </style:style>
    <style:style style:name="ce124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Valuta" style:data-style-name="N4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fo:background-color="#FFFFFF"/>
    </style:style>
    <style:style style:name="ce1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wrap-option="wrap"/>
    </style:style>
    <style:style style:name="ce134" style:family="table-cell" style:parent-style-name="Default" style:data-style-name="N0">
      <style:table-cell-properties fo:border="thin solid #000000"/>
    </style:style>
    <style:style style:name="ce1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1" style:family="table-cell" style:parent-style-name="Valuta" style:data-style-name="N4">
      <style:table-cell-properties fo:border="thin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4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fo:background-color="transparent"/>
    </style:style>
    <style:style style:name="ce147" style:family="table-cell" style:parent-style-name="Valuta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3" style:family="table-cell" style:parent-style-name="Valuta" style:data-style-name="N4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10.5304166666667cm" style:use-optimal-column-width="true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3.54541666666667cm" style:use-optimal-column-width="true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9.47208333333333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7.223125cm" style:use-optimal-column-width="true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3.91583333333333cm"/>
    </style:style>
    <style:style style:name="co28" style:family="table-column">
      <style:table-column-properties fo:break-before="auto" style:column-width="8.04333333333333cm" style:use-optimal-column-width="true"/>
    </style:style>
    <style:style style:name="co29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49.9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47.8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48.6pt" style:use-optimal-row-height="false" fo:break-before="auto"/>
    </style:style>
    <style:style style:name="ro15" style:family="table-row">
      <style:table-row-properties style:row-height="62.65pt" style:use-optimal-row-height="false" fo:break-before="auto"/>
    </style:style>
    <style:style style:name="ro16" style:family="table-row">
      <style:table-row-properties style:row-height="70.9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37.35pt" style:use-optimal-row-height="false" fo:break-before="auto"/>
    </style:style>
    <style:style style:name="ro20" style:family="table-row">
      <style:table-row-properties style:row-height="52.9pt" style:use-optimal-row-height="false" fo:break-before="auto"/>
    </style:style>
    <style:style style:name="ro21" style:family="table-row">
      <style:table-row-properties style:row-height="40.35pt" style:use-optimal-row-height="false" fo:break-before="auto"/>
    </style:style>
    <style:style style:name="ro22" style:family="table-row">
      <style:table-row-properties style:row-height="74.65pt" style:use-optimal-row-height="false" fo:break-before="auto"/>
    </style:style>
    <style:style style:name="ro23" style:family="table-row">
      <style:table-row-properties style:row-height="41.85pt" style:use-optimal-row-height="false" fo:break-before="auto"/>
    </style:style>
    <style:style style:name="ro24" style:family="table-row">
      <style:table-row-properties style:row-height="38.1pt" style:use-optimal-row-height="false" fo:break-before="auto"/>
    </style:style>
    <style:style style:name="ro25" style:family="table-row">
      <style:table-row-properties style:row-height="60.4pt" style:use-optimal-row-height="false" fo:break-before="auto"/>
    </style:style>
    <style:style style:name="ro26" style:family="table-row">
      <style:table-row-properties style:row-height="103.7pt" style:use-optimal-row-height="false" fo:break-before="auto"/>
    </style:style>
    <style:style style:name="ro27" style:family="table-row">
      <style:table-row-properties style:row-height="58.9pt" style:use-optimal-row-height="false" fo:break-before="auto"/>
    </style:style>
    <style:style style:name="ro28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-Spese_Econmali_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Liquidazione spese mensili anno 2022</text:p>
          </table:table-cell>
          <table:table-cell table:style-name="ce5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7">
            <text:p>Beneficiario e dati fiscali</text:p>
          </table:table-cell>
          <table:table-cell office:value-type="string" table:style-name="ce8">
            <text:p>Data pagamento</text:p>
          </table:table-cell>
          <table:table-cell office:value-type="string" table:style-name="ce9">
            <text:p>Numero e data fattura</text:p>
          </table:table-cell>
          <table:table-cell office:value-type="string" table:style-name="ce10">
            <text:p>Codice CIG</text:p>
          </table:table-cell>
          <table:table-cell office:value-type="string" table:style-name="ce11">
            <text:p>Descrizione</text:p>
          </table:table-cell>
          <table:table-cell office:value-type="string" table:style-name="ce12">
            <text:p>Importo</text:p>
          </table:table-cell>
          <table:table-cell office:value-type="string" table:style-name="ce11">
            <text:p>Titolo d'attribuzione</text:p>
          </table:table-cell>
          <table:table-cell office:value-type="string" table:style-name="ce12">
            <text:p>Dirigente</text:p>
          </table:table-cell>
          <table:table-cell office:value-type="string" table:style-name="ce11">
            <text:p>Modalità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Vita Trentina Ed.Soc.Coop- Trento - <text:s text:c="92"/>Part. IVA <text:s/>00199960220</text:p>
          </table:table-cell>
          <table:table-cell office:value-type="string" table:style-name="ce15">
            <text:p>20.12.2022</text:p>
          </table:table-cell>
          <table:table-cell office:value-type="string" table:style-name="ce15">
            <text:p>Nota spese</text:p>
          </table:table-cell>
          <table:table-cell table:style-name="ce10"/>
          <table:table-cell table:style-name="ce11"/>
          <table:table-cell office:value-type="currency" office:value="60" table:style-name="ce16">
            <text:p>€ 60,00</text:p>
          </table:table-cell>
          <table:table-cell office:value-type="string" table:style-name="ce15">
            <text:p>art. 32 L.P. 23/1989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S.I.E. Spa - Trento - <text:s text:c="92"/>Part. IVA <text:s/>01568000226</text:p>
          </table:table-cell>
          <table:table-cell office:value-type="string" table:style-name="ce15">
            <text:p>20.12.2022</text:p>
          </table:table-cell>
          <table:table-cell office:value-type="string" table:style-name="ce15">
            <text:p>Nota spese</text:p>
          </table:table-cell>
          <table:table-cell office:value-type="string" table:style-name="ce15">
            <text:p>======</text:p>
          </table:table-cell>
          <table:table-cell office:value-type="string" table:style-name="ce17">
            <text:p>Abbonamento a giornale L'Adige anno 2022 - 2° copia</text:p>
          </table:table-cell>
          <table:table-cell office:value-type="currency" office:value="319.89999999999998" table:style-name="ce16">
            <text:p>€ 319,9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Famiglia Cooperativa Valle del Chiese - Storo <text:s/>(TN) - <text:s text:c="16"/>Part. IVA 00107230229</text:p>
          </table:table-cell>
          <table:table-cell office:value-type="string" table:style-name="ce18">
            <text:p>20.12.2022</text:p>
          </table:table-cell>
          <table:table-cell office:value-type="string" table:style-name="ce15">
            <text:p>n. D/209 del 30/11/2022</text:p>
          </table:table-cell>
          <table:table-cell table:style-name="ce10"/>
          <table:table-cell table:style-name="ce11"/>
          <table:table-cell office:value-type="currency" office:value="51.84" table:style-name="ce19">
            <text:p>€ 51,84</text:p>
          </table:table-cell>
          <table:table-cell office:value-type="string" table:style-name="ce15">
            <text:p>art. 32 L.P. 23/1976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20">
            <text:p>FAPER SNC di Foglietti C.</text:p>
          </table:table-cell>
          <table:table-cell office:value-type="string" table:style-name="ce18">
            <text:p>20.12.2022</text:p>
          </table:table-cell>
          <table:table-cell office:value-type="string" table:style-name="ce21">
            <text:p>678/s1 del 29/11/2022</text:p>
          </table:table-cell>
          <table:table-cell table:style-name="ce10"/>
          <table:table-cell table:style-name="ce11"/>
          <table:table-cell office:value-type="float" office:value="212.17" table:style-name="ce22">
            <text:p><text:s/>€ 212,17<text:s/></text:p>
          </table:table-cell>
          <table:table-cell office:value-type="string" table:style-name="ce15">
            <text:p>art. 32 L.P. 23/1977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VRS TECH SRL Part. IVA 00333500239</text:p>
          </table:table-cell>
          <table:table-cell office:value-type="string" table:style-name="ce18">
            <text:p>20.12.2022</text:p>
          </table:table-cell>
          <table:table-cell office:value-type="string" table:style-name="ce23">
            <text:p>6/651 del 30/11/2022(405,0)+6/596 del 30/11/2022(100,0)</text:p>
          </table:table-cell>
          <table:table-cell table:style-name="ce10"/>
          <table:table-cell table:style-name="ce11"/>
          <table:table-cell office:value-type="float" office:value="505" table:style-name="ce22">
            <text:p><text:s/>€ 505,00<text:s/></text:p>
          </table:table-cell>
          <table:table-cell office:value-type="string" table:style-name="ce15">
            <text:p>art. 32 L.P. 23/1978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20">
            <text:p>C.E.B. COSTR.ELETTR. DI Bugna marino &amp; C. SNC PART.iva IT00689660223</text:p>
          </table:table-cell>
          <table:table-cell office:value-type="string" table:style-name="ce18">
            <text:p>20.12.2022</text:p>
          </table:table-cell>
          <table:table-cell office:value-type="string" table:style-name="ce21">
            <text:p>18/E del 30/11/2022</text:p>
          </table:table-cell>
          <table:table-cell table:style-name="ce10"/>
          <table:table-cell table:style-name="ce11"/>
          <table:table-cell office:value-type="float" office:value="919.82" table:style-name="ce22">
            <text:p><text:s/>€ 919,82<text:s/></text:p>
          </table:table-cell>
          <table:table-cell office:value-type="string" table:style-name="ce15">
            <text:p>art. 32 L.P. 23/1979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8">
            <text:p>20.12.2022</text:p>
          </table:table-cell>
          <table:table-cell office:value-type="string" table:style-name="ce15">
            <text:p>n. 40/86 del 30/11/2022</text:p>
          </table:table-cell>
          <table:table-cell table:style-name="ce10"/>
          <table:table-cell table:style-name="ce11"/>
          <table:table-cell office:value-type="currency" office:value="72.22" table:style-name="ce19">
            <text:p>€ 72,22</text:p>
          </table:table-cell>
          <table:table-cell office:value-type="string" table:style-name="ce15">
            <text:p>art. 32 L.P. 23/1980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8">
            <text:p>20.12.2022</text:p>
          </table:table-cell>
          <table:table-cell office:value-type="string" table:style-name="ce15">
            <text:p>n. 39/86 del 30/11/2022</text:p>
          </table:table-cell>
          <table:table-cell table:style-name="ce10"/>
          <table:table-cell table:style-name="ce11"/>
          <table:table-cell office:value-type="currency" office:value="139.93" table:style-name="ce19">
            <text:p>€ 139,93</text:p>
          </table:table-cell>
          <table:table-cell office:value-type="string" table:style-name="ce15">
            <text:p>art. 32 L.P. 23/1981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24">
            <text:p>Pulimav Technology S.r.l. – Cerea (VR) – <text:s text:c="48"/>Part. IVA IT04225250234</text:p>
          </table:table-cell>
          <table:table-cell office:value-type="string" table:style-name="ce18">
            <text:p>20.12.2022</text:p>
          </table:table-cell>
          <table:table-cell office:value-type="string" table:style-name="ce25">
            <text:p>n.252 PA del 30/11/2022</text:p>
          </table:table-cell>
          <table:table-cell table:style-name="ce10"/>
          <table:table-cell table:style-name="ce11"/>
          <table:table-cell office:value-type="currency" office:value="800.17" table:style-name="ce19">
            <text:p>€ 800,17</text:p>
          </table:table-cell>
          <table:table-cell office:value-type="string" table:style-name="ce15">
            <text:p>art. 32 L.P. 23/1982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26">
            <text:p>Ress Multiservices S.r.l. – Lavis (TN) <text:s text:c="52"/>Part. IVA IT01709320228</text:p>
          </table:table-cell>
          <table:table-cell office:value-type="string" table:style-name="ce18">
            <text:p>07.12.2022</text:p>
          </table:table-cell>
          <table:table-cell office:value-type="string" table:style-name="ce15">
            <text:p>n.5/2120 del 30/11/2022</text:p>
          </table:table-cell>
          <table:table-cell table:style-name="ce10"/>
          <table:table-cell table:style-name="ce11"/>
          <table:table-cell office:value-type="currency" office:value="273.57" table:style-name="ce19">
            <text:p>€ 273,57</text:p>
          </table:table-cell>
          <table:table-cell office:value-type="string" table:style-name="ce15">
            <text:p>art. 32 L.P. 23/1983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Legnofer S.R.L.</text:p>
          </table:table-cell>
          <table:table-cell office:value-type="string" table:style-name="ce18">
            <text:p>07.12.2022</text:p>
          </table:table-cell>
          <table:table-cell office:value-type="string" table:style-name="ce21">
            <text:p>0000066PA del 30/11/2022</text:p>
          </table:table-cell>
          <table:table-cell table:style-name="ce10"/>
          <table:table-cell table:style-name="ce11"/>
          <table:table-cell office:value-type="float" office:value="211.86" table:style-name="ce22">
            <text:p><text:s/>€ 211,86<text:s/></text:p>
          </table:table-cell>
          <table:table-cell office:value-type="string" table:style-name="ce15">
            <text:p>art. 32 L.P. 23/1984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Fer- Casa di Lorenzi Gilio – Tione di Trento - <text:s text:c="37"/>Part. IVA IT01029070222</text:p>
          </table:table-cell>
          <table:table-cell office:value-type="string" table:style-name="ce18">
            <text:p>07.12.2022</text:p>
          </table:table-cell>
          <table:table-cell office:value-type="string" table:style-name="ce15">
            <text:p>n.X00158 del 30/11/2022</text:p>
          </table:table-cell>
          <table:table-cell table:style-name="ce10"/>
          <table:table-cell table:style-name="ce11"/>
          <table:table-cell office:value-type="currency" office:value="98.3" table:style-name="ce19">
            <text:p>€ 98,30</text:p>
          </table:table-cell>
          <table:table-cell office:value-type="string" table:style-name="ce15">
            <text:p>art. 32 L.P. 23/1986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Qualità e Benessere S.r.l. – Trento - <text:s/>– <text:s text:c="47"/>Part. IVA IT02343590226</text:p>
          </table:table-cell>
          <table:table-cell office:value-type="string" table:style-name="ce18">
            <text:p>07.12.2022</text:p>
          </table:table-cell>
          <table:table-cell office:value-type="string" table:style-name="ce17">
            <text:p>Z9130B3245</text:p>
          </table:table-cell>
          <table:table-cell office:value-type="string" table:style-name="ce10">
            <text:p>Adesione Marchio Q&amp;B</text:p>
          </table:table-cell>
          <table:table-cell office:value-type="currency" office:value="1250" table:style-name="ce27">
            <text:p>€ 1.250,00</text:p>
          </table:table-cell>
          <table:table-cell office:value-type="currency" office:value="1525" table:style-name="ce28">
            <text:p>€ 1.525,00</text:p>
          </table:table-cell>
          <table:table-cell office:value-type="string" table:style-name="ce28">
            <text:p>art. 32 L.P. 23/1990<text:s/>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Armani Abramo - Pieve di Bono - <text:s text:c="57"/>Part. IVA 00671140226<text:s text:c="21"/></text:p>
          </table:table-cell>
          <table:table-cell office:value-type="string" table:style-name="ce18">
            <text:p>07.12.2022</text:p>
          </table:table-cell>
          <table:table-cell office:value-type="string" table:style-name="ce18">
            <text:p>477 del 30/11/2022</text:p>
          </table:table-cell>
          <table:table-cell table:style-name="ce10"/>
          <table:table-cell table:style-name="ce11"/>
          <table:table-cell office:value-type="float" office:value="116.56" table:style-name="ce22">
            <text:p><text:s/>€ 116,56<text:s/></text:p>
          </table:table-cell>
          <table:table-cell office:value-type="string" table:style-name="ce15">
            <text:p>art. 32 L.P. 23/1987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Armani Abramo - Pieve di Bono - <text:s text:c="57"/>Part. IVA 00671140226<text:s text:c="21"/></text:p>
          </table:table-cell>
          <table:table-cell office:value-type="string" table:style-name="ce17">
            <text:p>18.11.2022</text:p>
          </table:table-cell>
          <table:table-cell office:value-type="string" table:style-name="ce15">
            <text:p>n. 427 del 31/10/2022</text:p>
          </table:table-cell>
          <table:table-cell office:value-type="currency" office:value="61.48" table:style-name="ce16">
            <text:p>€ 61,48</text:p>
          </table:table-cell>
          <table:table-cell office:value-type="string" table:style-name="ce15">
            <text:p>art. 32 L.P. 23/1990<text:s/></text:p>
          </table:table-cell>
          <table:table-cell office:value-type="float" office:value="65.569999999999993" table:style-name="ce15">
            <text:p>65,57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Essity Italy S.p.a. - Altopascio (LU) – <text:s text:c="53"/>Part. IVA IT03318780966</text:p>
          </table:table-cell>
          <table:table-cell office:value-type="string" table:style-name="ce17">
            <text:p>18.11.2022</text:p>
          </table:table-cell>
          <table:table-cell office:value-type="string" table:style-name="ce15">
            <text:p>n. 40183155 <text:s/>del 10/11/2022</text:p>
          </table:table-cell>
          <table:table-cell office:value-type="currency" office:value="251.7" table:style-name="ce16">
            <text:p>€ 251,70</text:p>
          </table:table-cell>
          <table:table-cell office:value-type="string" table:style-name="ce15">
            <text:p>art. 32 L.P. 23/1990<text:s/></text:p>
          </table:table-cell>
          <table:table-cell office:value-type="float" office:value="39.6" table:style-name="ce15">
            <text:p>39,6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5">
            <text:p>15.11.2022</text:p>
          </table:table-cell>
          <table:table-cell office:value-type="string" table:style-name="ce15">
            <text:p>n.32/86 del 31/10/2022</text:p>
          </table:table-cell>
          <table:table-cell office:value-type="currency" office:value="79.64" table:style-name="ce16">
            <text:p>€ 79,64</text:p>
          </table:table-cell>
          <table:table-cell office:value-type="string" table:style-name="ce15">
            <text:p>art. 32 L.P. 23/1990<text:s/></text:p>
          </table:table-cell>
          <table:table-cell office:value-type="float" office:value="86.17" table:style-name="ce15">
            <text:p>86,17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5">
            <text:p>11.10.2022</text:p>
          </table:table-cell>
          <table:table-cell office:value-type="string" table:style-name="ce15">
            <text:p>n. 31/86 del 31/10/2022</text:p>
          </table:table-cell>
          <table:table-cell office:value-type="currency" office:value="79.64" table:style-name="ce16">
            <text:p>€ 79,64</text:p>
          </table:table-cell>
          <table:table-cell office:value-type="string" table:style-name="ce15">
            <text:p>art. 32 L.P. 23/1990<text:s/></text:p>
          </table:table-cell>
          <table:table-cell office:value-type="float" office:value="41.95" table:style-name="ce15">
            <text:p>41,95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5">
            <text:p>11.10.2022</text:p>
          </table:table-cell>
          <table:table-cell office:value-type="string" table:style-name="ce15">
            <text:p>n. 33/86 del 31/10/2022</text:p>
          </table:table-cell>
          <table:table-cell office:value-type="currency" office:value="79.64" table:style-name="ce16">
            <text:p>€ 79,64</text:p>
          </table:table-cell>
          <table:table-cell office:value-type="string" table:style-name="ce15">
            <text:p>art. 32 L.P. 23/1990<text:s/></text:p>
          </table:table-cell>
          <table:table-cell office:value-type="float" office:value="71.62" table:style-name="ce15">
            <text:p>71,62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Famiglia Cooperativa Valle del Chiese - Storo <text:s/>(TN) - <text:s text:c="16"/>Part. IVA 00107230229</text:p>
          </table:table-cell>
          <table:table-cell office:value-type="string" table:style-name="ce17">
            <text:p>11.11.2022</text:p>
          </table:table-cell>
          <table:table-cell office:value-type="string" table:style-name="ce15">
            <text:p>n. 840043-PA <text:s/>del 31/10/2022</text:p>
          </table:table-cell>
          <table:table-cell office:value-type="currency" office:value="33.28" table:style-name="ce16">
            <text:p>€ 33,28</text:p>
          </table:table-cell>
          <table:table-cell office:value-type="string" table:style-name="ce15">
            <text:p>art. 32 L.P. 23/1990</text:p>
          </table:table-cell>
          <table:table-cell office:value-type="float" office:value="155.29" table:style-name="ce15">
            <text:p>155,29</text:p>
          </table:table-cell>
          <table:table-cell office:value-type="string" table:style-name="ce15">
            <text:p>art. 32 L.P. 23/1990</text:p>
          </table:table-cell>
          <table:table-cell office:value-type="string" table:style-name="ce15">
            <text:p>Dott.ssa Vaglia Beatrice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29">
            <text:p>Alto Garda Informatica Srl – Riva del Garda. - <text:s text:c="30"/>Part. IVA IT02273340220</text:p>
          </table:table-cell>
          <table:table-cell office:value-type="string" table:style-name="ce17">
            <text:p>31.10.2022</text:p>
          </table:table-cell>
          <table:table-cell office:value-type="string" table:style-name="ce15">
            <text:p>n. 296/E <text:s/>del 28/10/2022</text:p>
          </table:table-cell>
          <table:table-cell table:style-name="ce10"/>
          <table:table-cell table:style-name="ce11"/>
          <table:table-cell office:value-type="currency" office:value="75" table:style-name="ce16">
            <text:p>€ 75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Essity Italy S.p.a. - Altopascio (LU) – <text:s text:c="53"/>Part. IVA IT03318780966</text:p>
          </table:table-cell>
          <table:table-cell office:value-type="string" table:style-name="ce17">
            <text:p>31.10.2022</text:p>
          </table:table-cell>
          <table:table-cell office:value-type="string" table:style-name="ce15">
            <text:p>n. 40165363 <text:s/>del 12/10/2022</text:p>
          </table:table-cell>
          <table:table-cell table:style-name="ce10"/>
          <table:table-cell table:style-name="ce11"/>
          <table:table-cell office:value-type="currency" office:value="251.7" table:style-name="ce16">
            <text:p>€ 251,7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Bertelli Antonio &amp; C. Snc – Tione di Trento – <text:s text:c="34"/>Part. IVA IT01423730223</text:p>
          </table:table-cell>
          <table:table-cell office:value-type="string" table:style-name="ce17">
            <text:p>31.10.2022</text:p>
          </table:table-cell>
          <table:table-cell office:value-type="string" table:style-name="ce15">
            <text:p>n. 51PA <text:s/>del 20/10/2022</text:p>
          </table:table-cell>
          <table:table-cell table:style-name="ce10"/>
          <table:table-cell table:style-name="ce11"/>
          <table:table-cell office:value-type="currency" office:value="188.87" table:style-name="ce16">
            <text:p>€ 188,87</text:p>
          </table:table-cell>
          <table:table-cell office:value-type="string" table:style-name="ce15">
            <text:p>art. 32 L.P. 23/1990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24">
            <text:p>Carè S.n.c. – Storo (TN) - <text:s text:c="78"/>Part. IVA IT01678890227</text:p>
          </table:table-cell>
          <table:table-cell office:value-type="string" table:style-name="ce17">
            <text:p>31.10.2022</text:p>
          </table:table-cell>
          <table:table-cell office:value-type="string" table:style-name="ce15">
            <text:p>n. <text:s text:c="2"/>647 del 30/09/2022</text:p>
          </table:table-cell>
          <table:table-cell table:style-name="ce16"/>
          <table:table-cell table:style-name="ce15"/>
          <table:table-cell office:value-type="currency" office:value="98.07" table:style-name="ce16">
            <text:p>€ 98,07</text:p>
          </table:table-cell>
          <table:table-cell office:value-type="string" table:style-name="ce15">
            <text:p>art. 32 L.P. 23/1990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Fer- Casa di Lorenzi Gilio – Tione di Trento - <text:s text:c="37"/>Part. IVA IT01029070222</text:p>
          </table:table-cell>
          <table:table-cell office:value-type="string" table:style-name="ce17">
            <text:p>31.10.2022</text:p>
          </table:table-cell>
          <table:table-cell office:value-type="string" table:style-name="ce15">
            <text:p>n. <text:s/>X00131 del 30/09/2022</text:p>
          </table:table-cell>
          <table:table-cell table:style-name="ce10"/>
          <table:table-cell table:style-name="ce11"/>
          <table:table-cell office:value-type="currency" office:value="11.79" table:style-name="ce16">
            <text:p>€ 11,79</text:p>
          </table:table-cell>
          <table:table-cell office:value-type="string" table:style-name="ce15">
            <text:p>art. 32 L.P. 23/1990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Famiglia Cooperativa Valle del Chiese - Storo <text:s/>(TN) - <text:s text:c="16"/>Part. IVA 00107230229</text:p>
          </table:table-cell>
          <table:table-cell office:value-type="string" table:style-name="ce17">
            <text:p>31.10.2022</text:p>
          </table:table-cell>
          <table:table-cell office:value-type="string" table:style-name="ce15">
            <text:p>n. 840037-PA <text:s/>del 30/09/2022</text:p>
          </table:table-cell>
          <table:table-cell table:style-name="ce10"/>
          <table:table-cell table:style-name="ce11"/>
          <table:table-cell office:value-type="currency" office:value="33.28" table:style-name="ce16">
            <text:p>€ 33,28</text:p>
          </table:table-cell>
          <table:table-cell office:value-type="string" table:style-name="ce15">
            <text:p>art. 32 L.P. 23/1990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Tecniwork <text:s/>S.p.a. - Campi Bisenzio (FI) <text:s/>– <text:s text:c="53"/>Part. IVA TI01812000485</text:p>
          </table:table-cell>
          <table:table-cell office:value-type="string" table:style-name="ce17">
            <text:p>31.10.2022</text:p>
          </table:table-cell>
          <table:table-cell office:value-type="string" table:style-name="ce15">
            <text:p>n. 381 <text:s/>del <text:s/>11/10/2022</text:p>
          </table:table-cell>
          <table:table-cell table:style-name="ce10"/>
          <table:table-cell table:style-name="ce11"/>
          <table:table-cell office:value-type="currency" office:value="126.74" table:style-name="ce16">
            <text:p>€ 126,74</text:p>
          </table:table-cell>
          <table:table-cell office:value-type="string" table:style-name="ce15">
            <text:p>art. 32 L.P. 23/1990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Essity Italy S.p.a. - Altopascio (LU) – <text:s text:c="53"/>Part. IVA IT03318780966</text:p>
          </table:table-cell>
          <table:table-cell office:value-type="string" table:style-name="ce17">
            <text:p>12.10.2022</text:p>
          </table:table-cell>
          <table:table-cell office:value-type="string" table:style-name="ce15">
            <text:p>n. 40155769 del 28/09/2022</text:p>
          </table:table-cell>
          <table:table-cell office:value-type="string" table:style-name="ce15">
            <text:p>ZE834AC7EE</text:p>
          </table:table-cell>
          <table:table-cell office:value-type="string" table:style-name="ce15">
            <text:p>Acquisto prodotti per igiene personale e presidi per incontinenza</text:p>
          </table:table-cell>
          <table:table-cell office:value-type="currency" office:value="894.93" table:style-name="ce16">
            <text:p>€ 894,93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Elettrocasa srl <text:s text:c="98"/>Part. IVA 00927290221<text:s text:c="102"/></text:p>
          </table:table-cell>
          <table:table-cell office:value-type="string" table:style-name="ce15">
            <text:p>12.10.2022</text:p>
          </table:table-cell>
          <table:table-cell office:value-type="string" table:style-name="ce15">
            <text:p>n. 80813/8 <text:s/>del 29/09/2022<text:s/></text:p>
          </table:table-cell>
          <table:table-cell office:value-type="string" table:style-name="ce15">
            <text:p>Z8337EB947</text:p>
          </table:table-cell>
          <table:table-cell office:value-type="string" table:style-name="ce15">
            <text:p>Acquisto n. 2 frigoriferi portatili</text:p>
          </table:table-cell>
          <table:table-cell office:value-type="currency" office:value="137" table:style-name="ce16">
            <text:p>€ 137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Anticimex srl - Milano <text:s text:c="83"/>Part.IVA IT08046760966<text:s text:c="80"/></text:p>
          </table:table-cell>
          <table:table-cell office:value-type="string" table:style-name="ce15">
            <text:p>12.10.2022</text:p>
          </table:table-cell>
          <table:table-cell office:value-type="string" table:style-name="ce15">
            <text:p>n. 1938PA <text:s/>del 30/09/2022</text:p>
          </table:table-cell>
          <table:table-cell office:value-type="string" table:style-name="ce15">
            <text:p>Z24377AC09</text:p>
          </table:table-cell>
          <table:table-cell office:value-type="string" table:style-name="ce15">
            <text:p>manutenzione Airoma</text:p>
          </table:table-cell>
          <table:table-cell office:value-type="currency" office:value="330.24" table:style-name="ce16">
            <text:p>€ 330,2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Armani Abramo - Pieve di Bono - <text:s text:c="57"/>Part. IVA 00671140226<text:s text:c="21"/></text:p>
          </table:table-cell>
          <table:table-cell office:value-type="string" table:style-name="ce15">
            <text:p>12.10.2022</text:p>
          </table:table-cell>
          <table:table-cell office:value-type="string" table:style-name="ce15">
            <text:p>n. 377 del 30/09/2022</text:p>
          </table:table-cell>
          <table:table-cell office:value-type="string" table:style-name="ce15">
            <text:p>Z70372910D</text:p>
          </table:table-cell>
          <table:table-cell office:value-type="string" table:style-name="ce15">
            <text:p>carburante mese di settembre 2022</text:p>
          </table:table-cell>
          <table:table-cell office:value-type="currency" office:value="61.48" table:style-name="ce16">
            <text:p>€ 61,48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Coltelleria Ferrazza – Brescia - <text:s text:c="67"/>Part. IVA IT02227740228</text:p>
          </table:table-cell>
          <table:table-cell office:value-type="string" table:style-name="ce15">
            <text:p>12.10.2022</text:p>
          </table:table-cell>
          <table:table-cell office:value-type="string" table:style-name="ce15">
            <text:p>n. <text:s/>1035 del 20/09/2022<text:s/></text:p>
          </table:table-cell>
          <table:table-cell office:value-type="string" table:style-name="ce15">
            <text:p>ZA537ACCA3</text:p>
          </table:table-cell>
          <table:table-cell office:value-type="string" table:style-name="ce15">
            <text:p>Affilatura coltelli</text:p>
          </table:table-cell>
          <table:table-cell office:value-type="currency" office:value="161" table:style-name="ce16">
            <text:p>€ 161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Vega Formazione srl - socio Unico – Venezia. - <text:s text:c="30"/>Part. IVA IT03929800278</text:p>
          </table:table-cell>
          <table:table-cell office:value-type="string" table:style-name="ce15">
            <text:p>12.10.2022</text:p>
          </table:table-cell>
          <table:table-cell office:value-type="string" table:style-name="ce15">
            <text:p>n. 10878 del 28/09/2022<text:s/></text:p>
          </table:table-cell>
          <table:table-cell office:value-type="string" table:style-name="ce15">
            <text:p>Z6F37CC6B6</text:p>
          </table:table-cell>
          <table:table-cell office:value-type="string" table:style-name="ce15">
            <text:p>Quota corso RSPP</text:p>
          </table:table-cell>
          <table:table-cell office:value-type="currency" office:value="385" table:style-name="ce16">
            <text:p>€ 385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29">
            <text:p>Alto Garda Informatica Srl – Riva del Garda. - <text:s text:c="30"/>Part. IVA IT02273340220</text:p>
          </table:table-cell>
          <table:table-cell office:value-type="string" table:style-name="ce17">
            <text:p>12.10.2022</text:p>
          </table:table-cell>
          <table:table-cell office:value-type="string" table:style-name="ce15">
            <text:p>n. 275/E <text:s text:c="50"/>del. 30.09.2022</text:p>
          </table:table-cell>
          <table:table-cell office:value-type="string" table:style-name="ce15">
            <text:p>Z88304C494</text:p>
          </table:table-cell>
          <table:table-cell office:value-type="string" table:style-name="ce15">
            <text:p>Costo copia fotocopiatore MX2614N <text:s/>III trim. 2022</text:p>
          </table:table-cell>
          <table:table-cell office:value-type="currency" office:value="43.15" table:style-name="ce16">
            <text:p>€ 43,15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29">
            <text:p>Alto Garda Informatica Srl – Riva del Garda. - <text:s text:c="30"/>Part. IVA IT02273340220</text:p>
          </table:table-cell>
          <table:table-cell office:value-type="string" table:style-name="ce18">
            <text:p>12.10.2022</text:p>
          </table:table-cell>
          <table:table-cell office:value-type="string" table:style-name="ce15">
            <text:p>n. 274/E <text:s text:c="50"/>del <text:s/>30.09.2022</text:p>
          </table:table-cell>
          <table:table-cell office:value-type="string" table:style-name="ce25">
            <text:p>Z35279E00F</text:p>
          </table:table-cell>
          <table:table-cell office:value-type="string" table:style-name="ce15">
            <text:p>Costo copia fotocopiatore MX2314N <text:s/>III trim. 2022</text:p>
          </table:table-cell>
          <table:table-cell office:value-type="currency" office:value="142.31" table:style-name="ce16">
            <text:p>€ 142,31</text:p>
          </table:table-cell>
          <table:table-cell office:value-type="string" table:style-name="ce25">
            <text:p>art. 32 L.P. 23/1990<text:s/></text:p>
          </table:table-cell>
          <table:table-cell office:value-type="string" table:style-name="ce25">
            <text:p>Dott. Giovanni Antolini</text:p>
          </table:table-cell>
          <table:table-cell office:value-type="string" table:style-name="ce2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5">
            <text:p>14.09.2022</text:p>
          </table:table-cell>
          <table:table-cell office:value-type="string" table:style-name="ce15">
            <text:p>n. 25/86 del 31/08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i diversi per manutenzioni<text:s/></text:p>
          </table:table-cell>
          <table:table-cell office:value-type="currency" office:value="79.64" table:style-name="ce16">
            <text:p>€ 79,6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Famiglia Cooperativa Valle del Chiese - Storo <text:s/>(TN) - <text:s text:c="16"/>Part. IVA 00107230229</text:p>
          </table:table-cell>
          <table:table-cell office:value-type="string" table:style-name="ce15">
            <text:p>14.09.2022</text:p>
          </table:table-cell>
          <table:table-cell office:value-type="string" table:style-name="ce15">
            <text:p>n. 840030-pa del 31/08/2022</text:p>
          </table:table-cell>
          <table:table-cell office:value-type="string" table:style-name="ce15">
            <text:p>ZC634AC797</text:p>
          </table:table-cell>
          <table:table-cell office:value-type="string" table:style-name="ce15">
            <text:p>Acquisti per animazione<text:s/></text:p>
          </table:table-cell>
          <table:table-cell office:value-type="currency" office:value="156.47999999999999" table:style-name="ce16">
            <text:p>€ 156,48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14">
            <text:p>Fer- Casa di Lorenzi Gilio – Tione di Trento - <text:s text:c="37"/>Part. IVA IT01029070222</text:p>
          </table:table-cell>
          <table:table-cell office:value-type="string" table:style-name="ce15">
            <text:p>14.09.2022</text:p>
          </table:table-cell>
          <table:table-cell office:value-type="string" table:style-name="ce15">
            <text:p>n. X00113 del 31/08/2022</text:p>
          </table:table-cell>
          <table:table-cell office:value-type="string" table:style-name="ce15">
            <text:p>ZAF34AC841</text:p>
          </table:table-cell>
          <table:table-cell office:value-type="string" table:style-name="ce15">
            <text:p>Acquisto ventilatori</text:p>
          </table:table-cell>
          <table:table-cell office:value-type="currency" office:value="23.11" table:style-name="ce16">
            <text:p>€ 23,11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3">
          <table:table-cell office:value-type="string" table:style-name="ce26">
            <text:p>Alto Garda Informatica Srl – Riva del Garda. - <text:s text:c="30"/>Part. IVA IT02273340220</text:p>
          </table:table-cell>
          <table:table-cell office:value-type="string" table:style-name="ce15">
            <text:p>14.09.2022</text:p>
          </table:table-cell>
          <table:table-cell office:value-type="string" table:style-name="ce15">
            <text:p>n. 250/E <text:s/>del 02/09/2022</text:p>
          </table:table-cell>
          <table:table-cell office:value-type="string" table:style-name="ce15">
            <text:p>ZA2378F920</text:p>
          </table:table-cell>
          <table:table-cell office:value-type="string" table:style-name="ce15">
            <text:p>ts plus update &amp; support unl. 1 y gov</text:p>
          </table:table-cell>
          <table:table-cell office:value-type="currency" office:value="150" table:style-name="ce16">
            <text:p>€ 15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Proced <text:s/>S.r.l. – Dosson di Casier (TV) – <text:s text:c="48"/>Part. IVA IT01952150264</text:p>
          </table:table-cell>
          <table:table-cell office:value-type="string" table:style-name="ce15">
            <text:p>07.09.2022</text:p>
          </table:table-cell>
          <table:table-cell office:value-type="string" table:style-name="ce15">
            <text:p>n. 2022S3001687 del 30/08/2022</text:p>
          </table:table-cell>
          <table:table-cell office:value-type="string" table:style-name="ce15">
            <text:p>ZFA34C8117</text:p>
          </table:table-cell>
          <table:table-cell office:value-type="string" table:style-name="ce15">
            <text:p>Acquisto cancelleria e materiale per animazione</text:p>
          </table:table-cell>
          <table:table-cell office:value-type="currency" office:value="1336.42" table:style-name="ce30">
            <text:p>€ 1.336,42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4">
            <text:p>Carè S.n.c. – Storo (TN) - <text:s text:c="78"/>Part. IVA IT01678890227</text:p>
          </table:table-cell>
          <table:table-cell office:value-type="string" table:style-name="ce15">
            <text:p>07.09.2022</text:p>
          </table:table-cell>
          <table:table-cell office:value-type="string" table:style-name="ce25">
            <text:p>n.566 del 31/08/2022</text:p>
          </table:table-cell>
          <table:table-cell office:value-type="string" table:style-name="ce25">
            <text:p>Z3B34AC762</text:p>
          </table:table-cell>
          <table:table-cell office:value-type="string" table:style-name="ce25">
            <text:p>Acquisto articoli per manutenzione idraulica</text:p>
          </table:table-cell>
          <table:table-cell office:value-type="currency" office:value="42.69" table:style-name="ce19">
            <text:p>€ 42,69</text:p>
          </table:table-cell>
          <table:table-cell office:value-type="string" table:style-name="ce25">
            <text:p>art. 32 L.P. 23/1990<text:s/></text:p>
          </table:table-cell>
          <table:table-cell office:value-type="string" table:style-name="ce25">
            <text:p>Dott. Giovanni Antolini</text:p>
          </table:table-cell>
          <table:table-cell office:value-type="string" table:style-name="ce2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Big System S.a.s. – Rovereto (TN) - <text:s text:c="54"/>Part. IVA It01097290223</text:p>
          </table:table-cell>
          <table:table-cell office:value-type="string" table:style-name="ce15">
            <text:p>07.09.2022</text:p>
          </table:table-cell>
          <table:table-cell office:value-type="string" table:style-name="ce15">
            <text:p>n. 48_22 del 26/08/2022</text:p>
          </table:table-cell>
          <table:table-cell office:value-type="string" table:style-name="ce15">
            <text:p>ZBB373D245</text:p>
          </table:table-cell>
          <table:table-cell office:value-type="string" table:style-name="ce15">
            <text:p>Intervento di manutenzione impianto di chiamata</text:p>
          </table:table-cell>
          <table:table-cell office:value-type="currency" office:value="693" table:style-name="ce16">
            <text:p>€ 693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SAIT Società Cooperativa – Trento (TN) – <text:s text:c="42"/>Part. IVA IT00122300221</text:p>
          </table:table-cell>
          <table:table-cell office:value-type="string" table:style-name="ce15">
            <text:p>07.09.2022</text:p>
          </table:table-cell>
          <table:table-cell office:value-type="string" table:style-name="ce15">
            <text:p>n. 89/P5 del 22/08/2022</text:p>
          </table:table-cell>
          <table:table-cell office:value-type="string" table:style-name="ce15">
            <text:p>Z29377223E</text:p>
          </table:table-cell>
          <table:table-cell office:value-type="string" table:style-name="ce15">
            <text:p>Acquisto utensili per cucina</text:p>
          </table:table-cell>
          <table:table-cell office:value-type="currency" office:value="110.78" table:style-name="ce30">
            <text:p>€ 110,78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rmani Abramo - Pieve di Bono - <text:s text:c="57"/>Part. IVA 00671140226<text:s text:c="21"/></text:p>
          </table:table-cell>
          <table:table-cell office:value-type="string" table:style-name="ce17">
            <text:p>07.09.2022</text:p>
          </table:table-cell>
          <table:table-cell office:value-type="string" table:style-name="ce15">
            <text:p>n. 320 del 31/08/2022</text:p>
          </table:table-cell>
          <table:table-cell office:value-type="string" table:style-name="ce15">
            <text:p>Z70372910D</text:p>
          </table:table-cell>
          <table:table-cell office:value-type="string" table:style-name="ce15">
            <text:p>carburante mese di luglio 2022</text:p>
          </table:table-cell>
          <table:table-cell office:value-type="currency" office:value="77.88" table:style-name="ce16">
            <text:p>€ 77,88</text:p>
          </table:table-cell>
          <table:table-cell office:value-type="string" table:style-name="ce15">
            <text:p>art. 32 L.P. 23/1991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Bertelli Antonio &amp; C. Snc – Tione di Trento – <text:s text:c="34"/>Part. IVA IT01423730223</text:p>
          </table:table-cell>
          <table:table-cell office:value-type="string" table:style-name="ce15">
            <text:p>07.09.2022</text:p>
          </table:table-cell>
          <table:table-cell office:value-type="string" table:style-name="ce15">
            <text:p>n.34/PA <text:s/>del 18/08/2022</text:p>
          </table:table-cell>
          <table:table-cell office:value-type="string" table:style-name="ce15">
            <text:p>ZA13775632</text:p>
          </table:table-cell>
          <table:table-cell office:value-type="string" table:style-name="ce15">
            <text:p>Acquisto materiale elettrico</text:p>
          </table:table-cell>
          <table:table-cell office:value-type="currency" office:value="53.59" table:style-name="ce16">
            <text:p>€ 53,59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Fer- Casa di Lorenzi Gilio – Tione di Trento - <text:s text:c="37"/>Part. IVA IT01029070222</text:p>
          </table:table-cell>
          <table:table-cell office:value-type="string" table:style-name="ce31">
            <text:p>07.09.2022</text:p>
          </table:table-cell>
          <table:table-cell office:value-type="string" table:style-name="ce15">
            <text:p>n. X00096 del 31/07/2022</text:p>
          </table:table-cell>
          <table:table-cell office:value-type="string" table:style-name="ce15">
            <text:p>ZAF34AC841</text:p>
          </table:table-cell>
          <table:table-cell office:value-type="string" table:style-name="ce15">
            <text:p>Acquisto ventilatori</text:p>
          </table:table-cell>
          <table:table-cell office:value-type="currency" office:value="127.36" table:style-name="ce16">
            <text:p>€ 127,36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7">
            <text:p>26.08.2022</text:p>
          </table:table-cell>
          <table:table-cell office:value-type="string" table:style-name="ce15">
            <text:p>n. 19/86 del 31/07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i diversi per manutenzioni<text:s/></text:p>
          </table:table-cell>
          <table:table-cell office:value-type="currency" office:value="155.75" table:style-name="ce16">
            <text:p>€ 155,75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rtori ambiente</text:p>
          </table:table-cell>
          <table:table-cell office:value-type="string" table:style-name="ce17">
            <text:p>19.08.2022</text:p>
          </table:table-cell>
          <table:table-cell office:value-type="string" table:style-name="ce15">
            <text:p>n. 117PA del 26/07/2022</text:p>
          </table:table-cell>
          <table:table-cell office:value-type="string" table:style-name="ce15">
            <text:p>Z4236FCD80</text:p>
          </table:table-cell>
          <table:table-cell office:value-type="string" table:style-name="ce15">
            <text:p>Contenitori raccolta differenziata</text:p>
          </table:table-cell>
          <table:table-cell office:value-type="currency" office:value="979.56" table:style-name="ce16">
            <text:p>€ 979,56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rmani Abramo - Pieve di Bono - <text:s text:c="57"/>Part. IVA 00671140226<text:s text:c="21"/></text:p>
          </table:table-cell>
          <table:table-cell office:value-type="string" table:style-name="ce17">
            <text:p>19.08.2022</text:p>
          </table:table-cell>
          <table:table-cell office:value-type="string" table:style-name="ce15">
            <text:p>n. 310 <text:s/>del 30/07/2022</text:p>
          </table:table-cell>
          <table:table-cell office:value-type="string" table:style-name="ce15">
            <text:p>Z70372910D</text:p>
          </table:table-cell>
          <table:table-cell office:value-type="string" table:style-name="ce15">
            <text:p>carburante mese di luglio 2022</text:p>
          </table:table-cell>
          <table:table-cell office:value-type="currency" office:value="76.099999999999994" table:style-name="ce16">
            <text:p>€ 76,10</text:p>
          </table:table-cell>
          <table:table-cell office:value-type="string" table:style-name="ce15">
            <text:p>art. 32 L.P. 23/1991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32">
            <text:p>Famiglia Cooperativa Valle del Chiese - Storo <text:s/>(TN) - <text:s text:c="16"/>Part. IVA 00107230229</text:p>
          </table:table-cell>
          <table:table-cell office:value-type="string" table:style-name="ce17">
            <text:p>19.08.2022</text:p>
          </table:table-cell>
          <table:table-cell office:value-type="string" table:style-name="ce15">
            <text:p>n. D132 del 31/07/2022</text:p>
          </table:table-cell>
          <table:table-cell office:value-type="string" table:style-name="ce15">
            <text:p>ZC634AC797</text:p>
          </table:table-cell>
          <table:table-cell office:value-type="string" table:style-name="ce15">
            <text:p>acquisti diversi</text:p>
          </table:table-cell>
          <table:table-cell office:value-type="currency" office:value="75.260000000000005" table:style-name="ce16">
            <text:p>€ 75,26</text:p>
          </table:table-cell>
          <table:table-cell office:value-type="string" table:style-name="ce15">
            <text:p>art. 32 L.P. 23/1992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Antolini Tipografia S.r.l. - Tione di Trento – <text:s text:c="34"/>Part. IVA IT02118540224</text:p>
          </table:table-cell>
          <table:table-cell office:value-type="string" table:style-name="ce17">
            <text:p>19.08.2022</text:p>
          </table:table-cell>
          <table:table-cell office:value-type="string" table:style-name="ce15">
            <text:p>n. 207 del 26/07/2022</text:p>
          </table:table-cell>
          <table:table-cell office:value-type="string" table:style-name="ce15">
            <text:p>ZAA371779A</text:p>
          </table:table-cell>
          <table:table-cell office:value-type="string" table:style-name="ce15">
            <text:p>periodico sapore del tempo - luglio 2022</text:p>
          </table:table-cell>
          <table:table-cell office:value-type="currency" office:value="1860" table:style-name="ce16">
            <text:p>€ 1.860,00</text:p>
          </table:table-cell>
          <table:table-cell office:value-type="string" table:style-name="ce15">
            <text:p>art. 32 L.P. 23/1993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7">
            <text:p>19.08.2022</text:p>
          </table:table-cell>
          <table:table-cell office:value-type="string" table:style-name="ce15">
            <text:p>n. 20/86 del 31/07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o vape antipuntura</text:p>
          </table:table-cell>
          <table:table-cell office:value-type="currency" office:value="41.8" table:style-name="ce16">
            <text:p>€ 41,80</text:p>
          </table:table-cell>
          <table:table-cell office:value-type="string" table:style-name="ce15">
            <text:p>art. 32 L.P. 23/1994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9">
            <text:p>Alto Garda Informatica Srl – Riva del Garda. - <text:s text:c="30"/>Part. IVA IT02273340220</text:p>
          </table:table-cell>
          <table:table-cell office:value-type="string" table:style-name="ce17">
            <text:p>19.08.2022</text:p>
          </table:table-cell>
          <table:table-cell office:value-type="string" table:style-name="ce15">
            <text:p>n. 220E del 26/07/2022</text:p>
          </table:table-cell>
          <table:table-cell office:value-type="string" table:style-name="ce15">
            <text:p>Z88304C494</text:p>
          </table:table-cell>
          <table:table-cell office:value-type="string" table:style-name="ce15">
            <text:p>Noleggio fotocopiatore MX2314N III trim. 2022</text:p>
          </table:table-cell>
          <table:table-cell office:value-type="currency" office:value="75" table:style-name="ce16">
            <text:p>€ 75,00</text:p>
          </table:table-cell>
          <table:table-cell office:value-type="string" table:style-name="ce15">
            <text:p>art. 32 L.P. 23/1995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7">
            <text:p>28.07.2022</text:p>
          </table:table-cell>
          <table:table-cell office:value-type="string" table:style-name="ce15">
            <text:p>n.14/86 del 30/06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i diversi per manutenzioni<text:s/></text:p>
          </table:table-cell>
          <table:table-cell office:value-type="currency" office:value="91.41" table:style-name="ce16">
            <text:p>€ 91,41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32">
            <text:p>Famiglia Cooperativa Valle del Chiese - Storo <text:s/>(TN) - <text:s text:c="16"/>Part. IVA 00107230229</text:p>
          </table:table-cell>
          <table:table-cell office:value-type="string" table:style-name="ce17">
            <text:p>28.07.2022</text:p>
          </table:table-cell>
          <table:table-cell office:value-type="string" table:style-name="ce17">
            <text:p>n. 840023 del 30/06/2022</text:p>
          </table:table-cell>
          <table:table-cell office:value-type="string" table:style-name="ce17">
            <text:p>ZC634AC797</text:p>
          </table:table-cell>
          <table:table-cell office:value-type="string" table:style-name="ce15">
            <text:p>Acquisti per animazione di giugno 2022</text:p>
          </table:table-cell>
          <table:table-cell office:value-type="currency" office:value="77.14" table:style-name="ce16">
            <text:p>€ 77,1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9">
            <text:p>Faper snc di foglietti C &amp; C – Salò (BS) <text:s text:c="45"/>Part. IVA 01675430985</text:p>
          </table:table-cell>
          <table:table-cell office:value-type="string" table:style-name="ce17">
            <text:p>28.07.2022</text:p>
          </table:table-cell>
          <table:table-cell office:value-type="string" table:style-name="ce25">
            <text:p>326/S1 del 09/06/2022</text:p>
          </table:table-cell>
          <table:table-cell office:value-type="string" table:style-name="ce25">
            <text:p>Z0E36AD0A4</text:p>
          </table:table-cell>
          <table:table-cell office:value-type="string" table:style-name="ce25">
            <text:p>Acquisto prodotti per servizio parrucchiera</text:p>
          </table:table-cell>
          <table:table-cell office:value-type="currency" office:value="221.44" table:style-name="ce19">
            <text:p>€ 221,44</text:p>
          </table:table-cell>
          <table:table-cell office:value-type="string" table:style-name="ce25">
            <text:p>art. 32 L.P. 23/1990<text:s/></text:p>
          </table:table-cell>
          <table:table-cell office:value-type="string" table:style-name="ce25">
            <text:p>Dott. Giovanni Antolini</text:p>
          </table:table-cell>
          <table:table-cell office:value-type="string" table:style-name="ce2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9">
            <text:p>Bordiga Simona - Storo (TN) <text:s text:c="70"/>Cod. Fisc. BRDSMN87S60D940R</text:p>
          </table:table-cell>
          <table:table-cell office:value-type="string" table:style-name="ce17">
            <text:p>28.07.2022</text:p>
          </table:table-cell>
          <table:table-cell office:value-type="string" table:style-name="ce25">
            <text:p>4/001 del 18/07/2022</text:p>
          </table:table-cell>
          <table:table-cell office:value-type="string" table:style-name="ce25">
            <text:p>ZC9363797B</text:p>
          </table:table-cell>
          <table:table-cell office:value-type="string" table:style-name="ce25">
            <text:p>Progetto benessere "Lezioni di yoga"</text:p>
          </table:table-cell>
          <table:table-cell office:value-type="currency" office:value="250" table:style-name="ce19">
            <text:p>€ 250,00</text:p>
          </table:table-cell>
          <table:table-cell office:value-type="string" table:style-name="ce25">
            <text:p>art. 32 L.P. 23/1990<text:s/></text:p>
          </table:table-cell>
          <table:table-cell office:value-type="string" table:style-name="ce25">
            <text:p>Dott. Giovanni Antolini</text:p>
          </table:table-cell>
          <table:table-cell office:value-type="string" table:style-name="ce2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9">
            <text:p>Vega Formazione srl - socio Unico – Venezia. - <text:s text:c="30"/>Part. IVA IT03929800278</text:p>
          </table:table-cell>
          <table:table-cell office:value-type="string" table:style-name="ce18">
            <text:p>18.07.2022</text:p>
          </table:table-cell>
          <table:table-cell office:value-type="string" table:style-name="ce25">
            <text:p>n. 7442 del 24/06/2022</text:p>
          </table:table-cell>
          <table:table-cell office:value-type="string" table:style-name="ce25">
            <text:p>Z0036EF3B2</text:p>
          </table:table-cell>
          <table:table-cell office:value-type="string" table:style-name="ce25">
            <text:p>Corso R.S.P.P. e <text:s/>A.S.P.P.</text:p>
          </table:table-cell>
          <table:table-cell office:value-type="currency" office:value="760" table:style-name="ce19">
            <text:p>€ 760,00</text:p>
          </table:table-cell>
          <table:table-cell office:value-type="string" table:style-name="ce25">
            <text:p>art. 32 L.P. 23/1990<text:s/></text:p>
          </table:table-cell>
          <table:table-cell office:value-type="string" table:style-name="ce25">
            <text:p>Dott. Giovanni Antolini</text:p>
          </table:table-cell>
          <table:table-cell office:value-type="string" table:style-name="ce25">
            <text:p>Spese in economia</text:p>
          </table:table-cell>
          <table:table-cell table:style-name="ce33"/>
          <table:table-cell table:number-columns-repeated="16374" table:style-name="ce34"/>
        </table:table-row>
        <table:table-row table:style-name="ro4">
          <table:table-cell office:value-type="string" table:style-name="ce29">
            <text:p>Alto Garda Informatica Srl – Riva del Garda. - <text:s text:c="30"/>Part. IVA IT02273340220</text:p>
          </table:table-cell>
          <table:table-cell office:value-type="string" table:style-name="ce18">
            <text:p>18.07.2022</text:p>
          </table:table-cell>
          <table:table-cell office:value-type="string" table:style-name="ce25">
            <text:p>n. 192 del 30/06/2022</text:p>
          </table:table-cell>
          <table:table-cell office:value-type="string" table:style-name="ce25">
            <text:p>Z35279E00F</text:p>
          </table:table-cell>
          <table:table-cell office:value-type="string" table:style-name="ce15">
            <text:p>Costo copia fotocopiatore MX2614N <text:s/>III trim. 2022</text:p>
          </table:table-cell>
          <table:table-cell office:value-type="currency" office:value="172.81" table:style-name="ce19">
            <text:p>€ 172,81</text:p>
          </table:table-cell>
          <table:table-cell office:value-type="string" table:style-name="ce25">
            <text:p>art. 32 L.P. 23/1990<text:s/></text:p>
          </table:table-cell>
          <table:table-cell office:value-type="string" table:style-name="ce25">
            <text:p>Dott. Giovanni Antolini</text:p>
          </table:table-cell>
          <table:table-cell office:value-type="string" table:style-name="ce25">
            <text:p>Spese in economia</text:p>
          </table:table-cell>
          <table:table-cell table:style-name="ce33"/>
          <table:table-cell table:number-columns-repeated="16374" table:style-name="ce34"/>
        </table:table-row>
        <table:table-row table:style-name="ro4">
          <table:table-cell office:value-type="string" table:style-name="ce29">
            <text:p>Alto Garda Informatica Srl – Riva del Garda. - <text:s text:c="30"/>Part. IVA IT02273340220</text:p>
          </table:table-cell>
          <table:table-cell office:value-type="string" table:style-name="ce18">
            <text:p>18.07.2022</text:p>
          </table:table-cell>
          <table:table-cell office:value-type="string" table:style-name="ce25">
            <text:p>n. 193 del 30/06/2022</text:p>
          </table:table-cell>
          <table:table-cell office:value-type="string" table:style-name="ce25">
            <text:p>Z88304C494</text:p>
          </table:table-cell>
          <table:table-cell office:value-type="string" table:style-name="ce15">
            <text:p>Costo copia fotocopiatore MX2314N <text:s/>III trim. 2022</text:p>
          </table:table-cell>
          <table:table-cell office:value-type="currency" office:value="55.4" table:style-name="ce19">
            <text:p>€ 55,40</text:p>
          </table:table-cell>
          <table:table-cell office:value-type="string" table:style-name="ce25">
            <text:p>art. 32 L.P. 23/1990<text:s/></text:p>
          </table:table-cell>
          <table:table-cell office:value-type="string" table:style-name="ce25">
            <text:p>Dott. Giovanni Antolini</text:p>
          </table:table-cell>
          <table:table-cell office:value-type="string" table:style-name="ce25">
            <text:p>Spese in economia</text:p>
          </table:table-cell>
          <table:table-cell table:style-name="ce33"/>
          <table:table-cell table:number-columns-repeated="16374" table:style-name="ce34"/>
        </table:table-row>
        <table:table-row table:style-name="ro4">
          <table:table-cell office:value-type="string" table:style-name="ce24">
            <text:p>Pulimav Technology S.r.l. – Cerea (VR) – <text:s text:c="48"/>Part. IVA IT04225250234</text:p>
          </table:table-cell>
          <table:table-cell office:value-type="string" table:style-name="ce18">
            <text:p>18.07.2022</text:p>
          </table:table-cell>
          <table:table-cell office:value-type="string" table:style-name="ce25">
            <text:p>n.126 PA del 30/06/2022</text:p>
          </table:table-cell>
          <table:table-cell office:value-type="string" table:style-name="ce25">
            <text:p>Z4D3545A81</text:p>
          </table:table-cell>
          <table:table-cell office:value-type="string" table:style-name="ce25">
            <text:p>Acquisto prodotti per impianto lavaggio ad ozono</text:p>
          </table:table-cell>
          <table:table-cell office:value-type="currency" office:value="353.04" table:style-name="ce19">
            <text:p>€ 353,04</text:p>
          </table:table-cell>
          <table:table-cell office:value-type="string" table:style-name="ce25">
            <text:p>art. 32 L.P. 23/1990<text:s/></text:p>
          </table:table-cell>
          <table:table-cell office:value-type="string" table:style-name="ce25">
            <text:p>Dott. Giovanni Antolini</text:p>
          </table:table-cell>
          <table:table-cell office:value-type="string" table:style-name="ce25">
            <text:p>Spese in economia</text:p>
          </table:table-cell>
          <table:table-cell table:style-name="ce33"/>
          <table:table-cell table:number-columns-repeated="16374" table:style-name="ce34"/>
        </table:table-row>
        <table:table-row table:style-name="ro4">
          <table:table-cell office:value-type="string" table:style-name="ce24">
            <text:p>Carè S.n.c. – Storo (TN) - <text:s text:c="78"/>Part. IVA IT01678890227</text:p>
          </table:table-cell>
          <table:table-cell office:value-type="string" table:style-name="ce18">
            <text:p>18.07.2022</text:p>
          </table:table-cell>
          <table:table-cell office:value-type="string" table:style-name="ce25">
            <text:p>n. 387 del 30/06/2022</text:p>
          </table:table-cell>
          <table:table-cell office:value-type="string" table:style-name="ce25">
            <text:p>Z3B34AC762</text:p>
          </table:table-cell>
          <table:table-cell office:value-type="string" table:style-name="ce25">
            <text:p>Acquisto articoli per manutenzione idraulica</text:p>
          </table:table-cell>
          <table:table-cell office:value-type="currency" office:value="97.5" table:style-name="ce19">
            <text:p>€ 97,50</text:p>
          </table:table-cell>
          <table:table-cell office:value-type="string" table:style-name="ce25">
            <text:p>art. 32 L.P. 23/1990<text:s/></text:p>
          </table:table-cell>
          <table:table-cell office:value-type="string" table:style-name="ce25">
            <text:p>Dott. Giovanni Antolini</text:p>
          </table:table-cell>
          <table:table-cell office:value-type="string" table:style-name="ce25">
            <text:p>Spese in economia</text:p>
          </table:table-cell>
          <table:table-cell table:style-name="ce33"/>
          <table:table-cell table:number-columns-repeated="16374" table:style-name="ce34"/>
        </table:table-row>
        <table:table-row table:style-name="ro4">
          <table:table-cell office:value-type="string" table:style-name="ce14">
            <text:p>Associazione culturale copernico - Carbonera (TV) - <text:s text:c="15"/>Part. IVA IT04689740266<text:s text:c="13"/>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.37/VPA</text:p>
          </table:table-cell>
          <table:table-cell office:value-type="string" table:style-name="ce15">
            <text:p><text:s/>ZC5368D705</text:p>
          </table:table-cell>
          <table:table-cell office:value-type="string" table:style-name="ce15">
            <text:p>Formazione aggiornamento personale</text:p>
          </table:table-cell>
          <table:table-cell office:value-type="currency" office:value="38" table:style-name="ce16">
            <text:p>€ 38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Carè S.n.c. – Storo (TN) - <text:s text:c="78"/>Part. IVA IT01678890227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. 287 del 31/05/2022</text:p>
          </table:table-cell>
          <table:table-cell office:value-type="string" table:style-name="ce15">
            <text:p>Z3B34AC762</text:p>
          </table:table-cell>
          <table:table-cell office:value-type="string" table:style-name="ce15">
            <text:p>Acquisto articoli per manutenzione idraulica</text:p>
          </table:table-cell>
          <table:table-cell office:value-type="currency" office:value="340.04" table:style-name="ce16">
            <text:p>€ 340,0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Cozzio Emilio &amp; C. srl - Spiazzo (TN) - <text:s text:c="51"/>Part. IVA IT00357780220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221FW001883 del 04/06/2022</text:p>
          </table:table-cell>
          <table:table-cell office:value-type="string" table:style-name="ce15">
            <text:p>ZD036AAEA6</text:p>
          </table:table-cell>
          <table:table-cell office:value-type="string" table:style-name="ce15">
            <text:p>Tagliando auto</text:p>
          </table:table-cell>
          <table:table-cell office:value-type="currency" office:value="245.9" table:style-name="ce16">
            <text:p>€ 245,9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Essity Italy S.p.a. - Altopascio (LU) – <text:s text:c="53"/>Part. IVA IT03318780966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. 40088184 del 31/05/2022</text:p>
          </table:table-cell>
          <table:table-cell office:value-type="string" table:style-name="ce15">
            <text:p>ZE834AC7EE</text:p>
          </table:table-cell>
          <table:table-cell office:value-type="string" table:style-name="ce15">
            <text:p>Acquisto prodotti per igiene personale e presidi per incontinenza del 05.05.2022</text:p>
          </table:table-cell>
          <table:table-cell office:value-type="currency" office:value="1044.04" table:style-name="ce16">
            <text:p>€ 1.044,0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Essity Italy S.p.a. - Altopascio (LU) – <text:s text:c="53"/>Part. IVA IT03318780966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. 40095961 del 15/06/2022</text:p>
          </table:table-cell>
          <table:table-cell office:value-type="string" table:style-name="ce15">
            <text:p>ZE834AC7EE</text:p>
          </table:table-cell>
          <table:table-cell office:value-type="string" table:style-name="ce15">
            <text:p>Acquisto prodotti per igiene personale e presidi per incontinenza del 14.06.2022</text:p>
          </table:table-cell>
          <table:table-cell office:value-type="currency" office:value="1280.83" table:style-name="ce16">
            <text:p>€ 1.280,83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Fer- Casa di Lorenzi Gilio – Tione di Trento - <text:s text:c="37"/>Part. IVA IT01029070222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. 63 del 31/05/2022</text:p>
          </table:table-cell>
          <table:table-cell office:value-type="string" table:style-name="ce15">
            <text:p>ZAF34AC841</text:p>
          </table:table-cell>
          <table:table-cell office:value-type="string" table:style-name="ce15">
            <text:p>Acquisto materiale per manutenzioni</text:p>
          </table:table-cell>
          <table:table-cell office:value-type="currency" office:value="54.22" table:style-name="ce16">
            <text:p>€ 54,22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Megapharma Ospedaliera S.r.l. – Pieve del Grappa (TV) - <text:s text:c="37"/>Part. IVA IT02032400265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. 423 del 26/05/2022</text:p>
          </table:table-cell>
          <table:table-cell office:value-type="string" table:style-name="ce15">
            <text:p>ZBC35E2902</text:p>
          </table:table-cell>
          <table:table-cell office:value-type="string" table:style-name="ce15">
            <text:p>Acquisto alzacoperte</text:p>
          </table:table-cell>
          <table:table-cell office:value-type="currency" office:value="300" table:style-name="ce16">
            <text:p>€ 30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Periodici San paolo S.r.l. – Milano (MI) – <text:s text:c="44"/>Part. IVA 00980500045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ota spese</text:p>
          </table:table-cell>
          <table:table-cell office:value-type="string" table:style-name="ce15">
            <text:p>======</text:p>
          </table:table-cell>
          <table:table-cell office:value-type="string" table:style-name="ce15">
            <text:p>Abbonamento "Famiglia Cristiana" anno 2022</text:p>
          </table:table-cell>
          <table:table-cell office:value-type="currency" office:value="92.9" table:style-name="ce16">
            <text:p>€ 92,9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Pulimav Technology S.r.l. – Cerea (VR) – <text:s text:c="48"/>Part. IVA IT04225250234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. 100 del 31/05/2022</text:p>
          </table:table-cell>
          <table:table-cell office:value-type="string" table:style-name="ce15">
            <text:p>Z4D3545A81</text:p>
          </table:table-cell>
          <table:table-cell office:value-type="string" table:style-name="ce15">
            <text:p>Acquisto prodotti per impianto lavaggio ad ozono</text:p>
          </table:table-cell>
          <table:table-cell office:value-type="currency" office:value="584.09" table:style-name="ce16">
            <text:p>€ 584,09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Pulimav Technology S.r.l. – Cerea (VR) – <text:s text:c="48"/>Part. IVA IT04225250234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. 108 del 31/05/2022</text:p>
          </table:table-cell>
          <table:table-cell office:value-type="string" table:style-name="ce15">
            <text:p>Z4D3545A81</text:p>
          </table:table-cell>
          <table:table-cell office:value-type="string" table:style-name="ce15">
            <text:p>Geeratore di ozono</text:p>
          </table:table-cell>
          <table:table-cell office:value-type="currency" office:value="20" table:style-name="ce16">
            <text:p>€ 2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7">
            <text:p>28.06.2022</text:p>
          </table:table-cell>
          <table:table-cell office:value-type="string" table:style-name="ce15">
            <text:p>n. 12 del 31/05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i diversi per manutenzioni del 18.05.2022</text:p>
          </table:table-cell>
          <table:table-cell office:value-type="currency" office:value="83.11" table:style-name="ce16">
            <text:p>€ 83,11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32">
            <text:p>Famiglia Cooperativa Valle del Chiese - Storo <text:s/>(TN) - <text:s text:c="16"/>Part. IVA 00107230229</text:p>
          </table:table-cell>
          <table:table-cell office:value-type="string" table:style-name="ce17">
            <text:p>26.05.2022</text:p>
          </table:table-cell>
          <table:table-cell office:value-type="string" table:style-name="ce17">
            <text:p>n. 840014 del 30/04/2022</text:p>
          </table:table-cell>
          <table:table-cell office:value-type="string" table:style-name="ce17">
            <text:p>ZC634AC797</text:p>
          </table:table-cell>
          <table:table-cell office:value-type="string" table:style-name="ce15">
            <text:p>Acquisti per animazione di aprile 2022</text:p>
          </table:table-cell>
          <table:table-cell office:value-type="currency" office:value="87.94" table:style-name="ce16">
            <text:p>€ 87,9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Fer- Casa di Lorenzi Gilio – Tione di Trento - <text:s text:c="37"/>Part. IVA IT01029070222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n. 48 del 30/04/2022</text:p>
          </table:table-cell>
          <table:table-cell office:value-type="string" table:style-name="ce15">
            <text:p>ZAF34AC841</text:p>
          </table:table-cell>
          <table:table-cell office:value-type="string" table:style-name="ce15">
            <text:p>Acquisto materiale per manutenzioni</text:p>
          </table:table-cell>
          <table:table-cell office:value-type="currency" office:value="452.73" table:style-name="ce16">
            <text:p>€ 452,73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n. 10 del 30/04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i diversi per manutenzioni del 08.04.2022</text:p>
          </table:table-cell>
          <table:table-cell office:value-type="currency" office:value="96.43" table:style-name="ce16">
            <text:p>€ 96,43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Zet-tre <text:s/>srl – Dosson Casier (TV) – <text:s text:c="56"/>Part. IVA IT03173470265</text:p>
          </table:table-cell>
          <table:table-cell office:value-type="string" table:style-name="ce15">
            <text:p>26.05.2022</text:p>
          </table:table-cell>
          <table:table-cell office:value-type="string" table:style-name="ce15">
            <text:p>n. 106 del 23/05/2022</text:p>
          </table:table-cell>
          <table:table-cell office:value-type="string" table:style-name="ce15">
            <text:p>Z443654AA7</text:p>
          </table:table-cell>
          <table:table-cell office:value-type="string" table:style-name="ce15">
            <text:p>Acquisto braccialetti "Elpas" controllo ospiti</text:p>
          </table:table-cell>
          <table:table-cell office:value-type="currency" office:value="1040.26" table:style-name="ce16">
            <text:p>€ 1.040,26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lto Garda Informatica Srl – Riva del Garda. - <text:s text:c="30"/>Part. IVA IT02273340220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84 del 30/03/2022</text:p>
          </table:table-cell>
          <table:table-cell office:value-type="string" table:style-name="ce15">
            <text:p>Z1E36573021</text:p>
          </table:table-cell>
          <table:table-cell office:value-type="string" table:style-name="ce15">
            <text:p>Acquisto HPE 900GB</text:p>
          </table:table-cell>
          <table:table-cell office:value-type="currency" office:value="390" table:style-name="ce16">
            <text:p>€ 39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lto Garda Informatica Srl – Riva del Garda. - <text:s text:c="30"/>Part. IVA IT02273340220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93 del 31/03/2022</text:p>
          </table:table-cell>
          <table:table-cell office:value-type="string" table:style-name="ce15">
            <text:p>Z35279E00F</text:p>
          </table:table-cell>
          <table:table-cell office:value-type="string" table:style-name="ce15">
            <text:p>Noleggio fotocopiatore MX2614N I trim. 2022</text:p>
          </table:table-cell>
          <table:table-cell office:value-type="currency" office:value="176.82" table:style-name="ce16">
            <text:p>€ 176,82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lto Garda Informatica Srl – Riva del Garda. - <text:s text:c="30"/>Part. IVA IT02273340220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94 del 31/03/2022</text:p>
          </table:table-cell>
          <table:table-cell office:value-type="string" table:style-name="ce15">
            <text:p>Z88304C494</text:p>
          </table:table-cell>
          <table:table-cell office:value-type="string" table:style-name="ce15">
            <text:p>Noleggio fotocopiatore MX2314N I trim. 2022</text:p>
          </table:table-cell>
          <table:table-cell office:value-type="currency" office:value="45.3" table:style-name="ce16">
            <text:p>€ 45,3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lto Garda Informatica Srl – Riva del Garda. - <text:s text:c="30"/>Part. IVA IT02273340220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95 del 31/03/2022</text:p>
          </table:table-cell>
          <table:table-cell office:value-type="string" table:style-name="ce15">
            <text:p>ZD935C9216</text:p>
          </table:table-cell>
          <table:table-cell office:value-type="string" table:style-name="ce15">
            <text:p>Acquisto stampanti</text:p>
          </table:table-cell>
          <table:table-cell office:value-type="currency" office:value="500" table:style-name="ce16">
            <text:p>€ 50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Antolini Tipografia S.r.l. - Tione di Trento – <text:s text:c="34"/>Part. IVA IT02118540224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60 <text:s/>del 24/03/2022</text:p>
          </table:table-cell>
          <table:table-cell office:value-type="string" table:style-name="ce15">
            <text:p>ZD535719E1</text:p>
          </table:table-cell>
          <table:table-cell office:value-type="string" table:style-name="ce15">
            <text:p>Acquisto timbri per Presidente</text:p>
          </table:table-cell>
          <table:table-cell office:value-type="currency" office:value="54" table:style-name="ce16">
            <text:p>€ 54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4">
            <text:p>Carè S.n.c. – Storo (TN) - <text:s text:c="78"/>Part. IVA IT01678890227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133 del 31/03/2022</text:p>
          </table:table-cell>
          <table:table-cell office:value-type="string" table:style-name="ce15">
            <text:p>Z3B34AC762</text:p>
          </table:table-cell>
          <table:table-cell office:value-type="string" table:style-name="ce15">
            <text:p>Acquisto articoli per manutenzione idraulica</text:p>
          </table:table-cell>
          <table:table-cell office:value-type="currency" office:value="206.41" table:style-name="ce16">
            <text:p>€ 206,41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Cotoniera facchini S.r.l. – 40125 Bologna (BO) – <text:s text:c="59"/>Part. IVA IT010544090376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52 del 22/03/2022</text:p>
          </table:table-cell>
          <table:table-cell office:value-type="string" table:style-name="ce15">
            <text:p>ZAE3532D2C</text:p>
          </table:table-cell>
          <table:table-cell office:value-type="string" table:style-name="ce15">
            <text:p>Acquisto divise per il personale</text:p>
          </table:table-cell>
          <table:table-cell office:value-type="currency" office:value="1685.15" table:style-name="ce16">
            <text:p>€ 1.685,15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Elettrotecnica Storese S.r.l. - Storo <text:s/>(TN) - <text:s text:c="48"/>Part. IVA 00146570221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75 del 28/03/2022</text:p>
          </table:table-cell>
          <table:table-cell office:value-type="string" table:style-name="ce15">
            <text:p>ZCC3572FF7</text:p>
          </table:table-cell>
          <table:table-cell office:value-type="string" table:style-name="ce15">
            <text:p>Intervento di riparazione su motore</text:p>
          </table:table-cell>
          <table:table-cell office:value-type="currency" office:value="690" table:style-name="ce16">
            <text:p>€ 69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Famiglia Cooperativa Valle del Chiese - Storo <text:s/>(TN) - <text:s text:c="16"/>Part. IVA 00107230229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41 del 31/03/2022</text:p>
          </table:table-cell>
          <table:table-cell office:value-type="string" table:style-name="ce15">
            <text:p>ZC634AC797</text:p>
          </table:table-cell>
          <table:table-cell office:value-type="string" table:style-name="ce15">
            <text:p>Acquisto prodotti per pulizie, per igiene personale e acquisti diversi del 07.03.2022</text:p>
          </table:table-cell>
          <table:table-cell office:value-type="currency" office:value="46.27" table:style-name="ce16">
            <text:p>€ 46,27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Pulimav Technology S.r.l. – Cerea (VR) – <text:s text:c="48"/>Part. IVA IT04225250234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55 del 31/03/2022</text:p>
          </table:table-cell>
          <table:table-cell office:value-type="string" table:style-name="ce15">
            <text:p>Z4D3545A81</text:p>
          </table:table-cell>
          <table:table-cell office:value-type="string" table:style-name="ce15">
            <text:p>Acquisto prodotti per impianto lavaggio ad ozono</text:p>
          </table:table-cell>
          <table:table-cell office:value-type="currency" office:value="402.21" table:style-name="ce16">
            <text:p>€ 402,21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Ress Multiservices S.r.l. – Lavis (TN) <text:s text:c="52"/>Part. IVA IT01709320228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444 del 31/03/2022</text:p>
          </table:table-cell>
          <table:table-cell office:value-type="string" table:style-name="ce15">
            <text:p>ZD934AC7CF</text:p>
          </table:table-cell>
          <table:table-cell office:value-type="string" table:style-name="ce15">
            <text:p>Acquisto prodotti per pulizie e rotoli tovaglie DUNI</text:p>
          </table:table-cell>
          <table:table-cell office:value-type="currency" office:value="941.41" table:style-name="ce16">
            <text:p>€ 941,41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3 del 31/03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i diversi per manutenzioni del 01.03.2022</text:p>
          </table:table-cell>
          <table:table-cell office:value-type="currency" office:value="45.05" table:style-name="ce16">
            <text:p>€ 45,05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4 del 31/03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i diversi per manutenzioni del 16.03.2022</text:p>
          </table:table-cell>
          <table:table-cell office:value-type="currency" office:value="14.76" table:style-name="ce16">
            <text:p>€ 14,76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5 del 31/03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o insetticida spray</text:p>
          </table:table-cell>
          <table:table-cell office:value-type="currency" office:value="48.36" table:style-name="ce16">
            <text:p>€ 48,36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AV scorte agrarie <text:s/>srl – Rovereto (TN) – <text:s text:c="42"/>Part. IVA IT01716300221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6 del 31/03/2022</text:p>
          </table:table-cell>
          <table:table-cell office:value-type="string" table:style-name="ce15">
            <text:p>Z5D34AC7B9</text:p>
          </table:table-cell>
          <table:table-cell office:value-type="string" table:style-name="ce15">
            <text:p>Acquisto voliera per attività di animazione</text:p>
          </table:table-cell>
          <table:table-cell office:value-type="currency" office:value="125.41" table:style-name="ce16">
            <text:p>€ 125,41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Unifarm S.p.a.– Trento (TN) – <text:s text:c="70"/>Part. IVA IT00123510224</text:p>
          </table:table-cell>
          <table:table-cell office:value-type="string" table:style-name="ce15">
            <text:p>26.04.2022</text:p>
          </table:table-cell>
          <table:table-cell office:value-type="string" table:style-name="ce15">
            <text:p>n. 218 del 31/03/2022</text:p>
          </table:table-cell>
          <table:table-cell office:value-type="string" table:style-name="ce15">
            <text:p>Z1F352804E</text:p>
          </table:table-cell>
          <table:table-cell office:value-type="string" table:style-name="ce15">
            <text:p>Acquisto materassi antidecubito Pro3000</text:p>
          </table:table-cell>
          <table:table-cell office:value-type="currency" office:value="1990" table:style-name="ce16">
            <text:p>€ 1.99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rjo Italia S.p.a. – Roma - <text:s text:c="74"/>Part. IVA IT04749361004</text:p>
          </table:table-cell>
          <table:table-cell office:value-type="string" table:style-name="ce15">
            <text:p>25.03.2022</text:p>
          </table:table-cell>
          <table:table-cell office:value-type="string" table:style-name="ce15">
            <text:p>n. 805 del 25/02/2022</text:p>
          </table:table-cell>
          <table:table-cell office:value-type="string" table:style-name="ce15">
            <text:p>Z75354F46F</text:p>
          </table:table-cell>
          <table:table-cell office:value-type="string" table:style-name="ce15">
            <text:p>Acquisto Arjo Clean disinfettante per vasche cliniche</text:p>
          </table:table-cell>
          <table:table-cell office:value-type="currency" office:value="999.2" table:style-name="ce16">
            <text:p>€ 999,2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rjo Italia S.p.a. – Roma - <text:s text:c="74"/>Part. IVA IT04749361004</text:p>
          </table:table-cell>
          <table:table-cell office:value-type="string" table:style-name="ce15">
            <text:p>25.03.2022</text:p>
          </table:table-cell>
          <table:table-cell office:value-type="string" table:style-name="ce15">
            <text:p>n. 685 del 23/02/2022</text:p>
          </table:table-cell>
          <table:table-cell office:value-type="string" table:style-name="ce15">
            <text:p>Z223532CB2</text:p>
          </table:table-cell>
          <table:table-cell office:value-type="string" table:style-name="ce15">
            <text:p>Acquisto corsetto per sollevatore mobile</text:p>
          </table:table-cell>
          <table:table-cell office:value-type="currency" office:value="637.5" table:style-name="ce16">
            <text:p>€ 637,5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Essity Italy S.p.a. - Altopascio (LU) – <text:s text:c="53"/>Part. IVA IT03318780966</text:p>
          </table:table-cell>
          <table:table-cell office:value-type="string" table:style-name="ce15">
            <text:p>25.03.2022</text:p>
          </table:table-cell>
          <table:table-cell office:value-type="string" table:style-name="ce15">
            <text:p>n. 40040675 del 10/03/2022</text:p>
          </table:table-cell>
          <table:table-cell office:value-type="string" table:style-name="ce15">
            <text:p>ZE834AC7EE</text:p>
          </table:table-cell>
          <table:table-cell office:value-type="string" table:style-name="ce15">
            <text:p>Acquisto prodotti per igiene personale e presidi per incontinenza</text:p>
          </table:table-cell>
          <table:table-cell office:value-type="currency" office:value="951.74" table:style-name="ce16">
            <text:p>€ 951,7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Fer- Casa di Lorenzi Gilio – Tione di Trento - <text:s text:c="37"/>Part. IVA IT01029070222</text:p>
          </table:table-cell>
          <table:table-cell office:value-type="string" table:style-name="ce15">
            <text:p>25.03.2022</text:p>
          </table:table-cell>
          <table:table-cell office:value-type="string" table:style-name="ce15">
            <text:p>n. 20 del 28/02/2022</text:p>
          </table:table-cell>
          <table:table-cell office:value-type="string" table:style-name="ce15">
            <text:p>ZAF34AC841</text:p>
          </table:table-cell>
          <table:table-cell office:value-type="string" table:style-name="ce15">
            <text:p>Acquisto rete per recinzione giardino</text:p>
          </table:table-cell>
          <table:table-cell office:value-type="currency" office:value="370.47" table:style-name="ce16">
            <text:p>€ 370,47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Harmony l'igienico S.r.l. – Cerasolo Ausa di Coriano (RN) - <text:s text:c="37"/>Part. IVA IT3766450401</text:p>
          </table:table-cell>
          <table:table-cell office:value-type="string" table:style-name="ce15">
            <text:p>25.03.2022</text:p>
          </table:table-cell>
          <table:table-cell office:value-type="string" table:style-name="ce15">
            <text:p>n. 12 del 11/03/2022</text:p>
          </table:table-cell>
          <table:table-cell office:value-type="string" table:style-name="ce15">
            <text:p>Z683581BC7</text:p>
          </table:table-cell>
          <table:table-cell office:value-type="string" table:style-name="ce15">
            <text:p>Acquisto copriguanciali<text:s/></text:p>
          </table:table-cell>
          <table:table-cell office:value-type="currency" office:value="171" table:style-name="ce16">
            <text:p>€ 171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H.T. Medical Service S.r.l. – Ala (TN) - <text:s text:c="51"/>Part. IVA IT02484690223</text:p>
          </table:table-cell>
          <table:table-cell office:value-type="string" table:style-name="ce15">
            <text:p>25.03.2022</text:p>
          </table:table-cell>
          <table:table-cell office:value-type="string" table:style-name="ce15">
            <text:p>n. 256 del 28/02/2022</text:p>
          </table:table-cell>
          <table:table-cell office:value-type="string" table:style-name="ce15">
            <text:p>Z9333E1F1F</text:p>
          </table:table-cell>
          <table:table-cell office:value-type="string" table:style-name="ce15">
            <text:p>Acquisto anticalcare "Neodisher"</text:p>
          </table:table-cell>
          <table:table-cell office:value-type="currency" office:value="275" table:style-name="ce16">
            <text:p>€ 275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Lanmar S.r.l. – Capriano del Colle (BS) - <text:s text:c="67"/>Part. IVA IT000986250173</text:p>
          </table:table-cell>
          <table:table-cell office:value-type="string" table:style-name="ce15">
            <text:p>25.03.2022</text:p>
          </table:table-cell>
          <table:table-cell office:value-type="string" table:style-name="ce15">
            <text:p>n. 12 del 28/02/2022</text:p>
          </table:table-cell>
          <table:table-cell office:value-type="string" table:style-name="ce15">
            <text:p>ZFA35395FA</text:p>
          </table:table-cell>
          <table:table-cell office:value-type="string" table:style-name="ce15">
            <text:p>Intervento di sostituzione cuscinetti su motori e ventilatori</text:p>
          </table:table-cell>
          <table:table-cell office:value-type="currency" office:value="198" table:style-name="ce16">
            <text:p>€ 198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Pulimav Technology S.r.l. – Cerea (VR) – <text:s text:c="48"/>Part. IVA IT04225250234</text:p>
          </table:table-cell>
          <table:table-cell office:value-type="string" table:style-name="ce15">
            <text:p>25.03.2022</text:p>
          </table:table-cell>
          <table:table-cell office:value-type="string" table:style-name="ce15">
            <text:p>n. 45 del 07/03/2022</text:p>
          </table:table-cell>
          <table:table-cell office:value-type="string" table:style-name="ce15">
            <text:p>Z4D3545A81</text:p>
          </table:table-cell>
          <table:table-cell office:value-type="string" table:style-name="ce15">
            <text:p>Noleggio impianto lavaggio ad ozono</text:p>
          </table:table-cell>
          <table:table-cell office:value-type="currency" office:value="60" table:style-name="ce16">
            <text:p>€ 6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Sintex S.r.l. – Torbole Casaglia (BS) – <text:s text:c="48"/>Part. IVA IT03372780175</text:p>
          </table:table-cell>
          <table:table-cell office:value-type="string" table:style-name="ce15">
            <text:p>25.03.2022</text:p>
          </table:table-cell>
          <table:table-cell office:value-type="string" table:style-name="ce15">
            <text:p>n. 863 del 07/03/2022</text:p>
          </table:table-cell>
          <table:table-cell office:value-type="string" table:style-name="ce15">
            <text:p>ZE83571A19</text:p>
          </table:table-cell>
          <table:table-cell office:value-type="string" table:style-name="ce15">
            <text:p>Corso R.S.P.P.</text:p>
          </table:table-cell>
          <table:table-cell office:value-type="currency" office:value="280" table:style-name="ce16">
            <text:p>€ 28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lto Garda Informatica Srl – Riva del Garda. - <text:s text:c="30"/>Part. IVA IT02273340220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20 del 28/01/2022</text:p>
          </table:table-cell>
          <table:table-cell office:value-type="string" table:style-name="ce15">
            <text:p>Z5534A4FE9</text:p>
          </table:table-cell>
          <table:table-cell office:value-type="string" table:style-name="ce15">
            <text:p>Acquisto SW Business Log Subscription</text:p>
          </table:table-cell>
          <table:table-cell office:value-type="currency" office:value="1059" table:style-name="ce16">
            <text:p>€ 1.059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lto Garda Informatica Srl – Riva del Garda. - <text:s text:c="30"/>Part. IVA IT02273340220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34 del 31/01/2022</text:p>
          </table:table-cell>
          <table:table-cell office:value-type="string" table:style-name="ce15">
            <text:p>ZF734C4574</text:p>
          </table:table-cell>
          <table:table-cell office:value-type="string" table:style-name="ce15">
            <text:p>Acquisto toner</text:p>
          </table:table-cell>
          <table:table-cell office:value-type="currency" office:value="600" table:style-name="ce16">
            <text:p>€ 60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lto Garda Informatica Srl – Riva del Garda. - <text:s text:c="30"/>Part. IVA IT02273340220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35 del 31/01/2022</text:p>
          </table:table-cell>
          <table:table-cell office:value-type="string" table:style-name="ce15">
            <text:p>ZD734AE7A0</text:p>
          </table:table-cell>
          <table:table-cell office:value-type="string" table:style-name="ce15">
            <text:p>Rinnovo annuale Renewal Sophos Standard</text:p>
          </table:table-cell>
          <table:table-cell office:value-type="currency" office:value="285" table:style-name="ce16">
            <text:p>€ 285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Big System S.a.s. – Rovereto (TN) - <text:s text:c="54"/>Part. IVA It01097290223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06 del 31/01/2022</text:p>
          </table:table-cell>
          <table:table-cell office:value-type="string" table:style-name="ce15">
            <text:p>ZEC342AA6A</text:p>
          </table:table-cell>
          <table:table-cell office:value-type="string" table:style-name="ce15">
            <text:p>Intervento di manutenzione impianto telefonico</text:p>
          </table:table-cell>
          <table:table-cell office:value-type="currency" office:value="482" table:style-name="ce16">
            <text:p>€ 482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2P S.n.c. – Storo (TN) – <text:s text:c="83"/>Part. IVA IT01532970223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1 del 19/02/2022</text:p>
          </table:table-cell>
          <table:table-cell office:value-type="string" table:style-name="ce15">
            <text:p>Z2A3532CE4</text:p>
          </table:table-cell>
          <table:table-cell office:value-type="string" table:style-name="ce15">
            <text:p>Acquisto cinghie trapezoidali, lama e connettore cavo</text:p>
          </table:table-cell>
          <table:table-cell office:value-type="currency" office:value="324.04000000000002" table:style-name="ce16">
            <text:p>€ 324,0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Ferruzzi Servizi Srl – Pergine V.S. (TN) - <text:s text:c="48"/>Part. IVA IT01052460225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1055 del 31/01/2022</text:p>
          </table:table-cell>
          <table:table-cell office:value-type="string" table:style-name="ce15">
            <text:p>Z2533BE055</text:p>
          </table:table-cell>
          <table:table-cell office:value-type="string" table:style-name="ce15">
            <text:p>Acquisti diversi del 07 e 14 gennaio 2022</text:p>
          </table:table-cell>
          <table:table-cell office:value-type="currency" office:value="875.81" table:style-name="ce16">
            <text:p>€ 875,81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Kioo Studio S.r.l. – Pieve di Bono - Prezzo – <text:s text:c="38"/>Part. IVA IT02438480226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144 del 26/01/2022</text:p>
          </table:table-cell>
          <table:table-cell office:value-type="string" table:style-name="ce15">
            <text:p>Z5B348B7B1</text:p>
          </table:table-cell>
          <table:table-cell office:value-type="string" table:style-name="ce15">
            <text:p>Assistenza a consuntivo hosting, dominio e caselle di posta elettronica anno 2022</text:p>
          </table:table-cell>
          <table:table-cell office:value-type="currency" office:value="310" table:style-name="ce16">
            <text:p>€ 31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Proced <text:s/>S.r.l. – Dosson di Casier (TV) – <text:s text:c="48"/>Part. IVA IT01952150264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125 del 28/01/2022</text:p>
          </table:table-cell>
          <table:table-cell office:value-type="string" table:style-name="ce15">
            <text:p>ZFA34C8117</text:p>
          </table:table-cell>
          <table:table-cell office:value-type="string" table:style-name="ce15">
            <text:p>Acquisto cancelleria e materiale per animazione</text:p>
          </table:table-cell>
          <table:table-cell office:value-type="currency" office:value="979.2" table:style-name="ce30">
            <text:p>€ 979,2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Pulimav Technology S.r.l. – Cerea (VR) – <text:s text:c="48"/>Part. IVA IT04225250234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26 del 18/02/2022</text:p>
          </table:table-cell>
          <table:table-cell office:value-type="string" table:style-name="ce15">
            <text:p>Z4D3545A81</text:p>
          </table:table-cell>
          <table:table-cell office:value-type="string" table:style-name="ce15">
            <text:p>Acquisto prodotti per impianto lavaggio ad ozono</text:p>
          </table:table-cell>
          <table:table-cell office:value-type="currency" office:value="606.74" table:style-name="ce30">
            <text:p>€ 606,7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SAIT Società Cooperativa – Trento (TN) – <text:s text:c="42"/>Part. IVA IT00122300221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. 3 del 14/01/2022</text:p>
          </table:table-cell>
          <table:table-cell office:value-type="string" table:style-name="ce15">
            <text:p>Z5F33CF6BB</text:p>
          </table:table-cell>
          <table:table-cell office:value-type="string" table:style-name="ce15">
            <text:p>Acquisto stoviglie</text:p>
          </table:table-cell>
          <table:table-cell office:value-type="currency" office:value="168.13" table:style-name="ce30">
            <text:p>€ 168,13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S.I.E. Spa - Trento - <text:s text:c="92"/>Part. IVA <text:s/>01568000226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Nota spese</text:p>
          </table:table-cell>
          <table:table-cell office:value-type="string" table:style-name="ce15">
            <text:p>======</text:p>
          </table:table-cell>
          <table:table-cell office:value-type="string" table:style-name="ce17">
            <text:p>Abbonamento a giornale L'Adige anno 2022 - 2° copia</text:p>
          </table:table-cell>
          <table:table-cell office:value-type="currency" office:value="322.89999999999998" table:style-name="ce16">
            <text:p>€ 322,9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Z. A. Termofrigotecnica S.n.c. – Tione di Trento (TN) - <text:s text:c="48"/>Part. IVA IT1719360222</text:p>
          </table:table-cell>
          <table:table-cell office:value-type="string" table:style-name="ce15">
            <text:p>25.02.2022</text:p>
          </table:table-cell>
          <table:table-cell office:value-type="string" table:style-name="ce15">
            <text:p>59 del 19/01/2022</text:p>
          </table:table-cell>
          <table:table-cell office:value-type="string" table:style-name="ce15">
            <text:p>ZA434D5A20</text:p>
          </table:table-cell>
          <table:table-cell office:value-type="string" table:style-name="ce15">
            <text:p>Sostituzione ventilatore</text:p>
          </table:table-cell>
          <table:table-cell office:value-type="currency" office:value="1202.0999999999999" table:style-name="ce16">
            <text:p>€ 1.202,1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Alto Garda Informatica Srl – Riva del Garda. - <text:s text:c="30"/>Part. IVA IT02273340220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332 del 24/12/2021</text:p>
          </table:table-cell>
          <table:table-cell office:value-type="string" table:style-name="ce15">
            <text:p>Z35279E00F</text:p>
          </table:table-cell>
          <table:table-cell office:value-type="string" table:style-name="ce15">
            <text:p>Noleggio fotocopiatore MX2614N IV trim. 2021</text:p>
          </table:table-cell>
          <table:table-cell office:value-type="currency" office:value="186.85" table:style-name="ce16">
            <text:p>€ 186,85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Alto Garda Informatica Srl – Riva del Garda. - <text:s text:c="30"/>Part. IVA IT02273340220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333 del 24/12/2021</text:p>
          </table:table-cell>
          <table:table-cell office:value-type="string" table:style-name="ce15">
            <text:p>Z88304C494</text:p>
          </table:table-cell>
          <table:table-cell office:value-type="string" table:style-name="ce15">
            <text:p>Noleggio fotocopiatore MX2314N IV trim. 2021</text:p>
          </table:table-cell>
          <table:table-cell office:value-type="currency" office:value="40.26" table:style-name="ce16">
            <text:p>€ 40,26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Alto Garda Informatica Srl – Riva del Garda. - <text:s text:c="30"/>Part. IVA IT02273340220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6 del 17/01/2022</text:p>
          </table:table-cell>
          <table:table-cell office:value-type="string" table:style-name="ce15">
            <text:p>Z88304C494</text:p>
          </table:table-cell>
          <table:table-cell office:value-type="string" table:style-name="ce15">
            <text:p>Canone noleggio fotocopiatore MX2314N I trim. 2022</text:p>
          </table:table-cell>
          <table:table-cell office:value-type="currency" office:value="75" table:style-name="ce16">
            <text:p>€ 75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Antolini Tipografia S.r.l. - Tione di Trento – <text:s text:c="34"/>Part. IVA IT02118540224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389 <text:s/>del 28/12/2021</text:p>
          </table:table-cell>
          <table:table-cell office:value-type="string" table:style-name="ce15">
            <text:p>ZC334513D8</text:p>
          </table:table-cell>
          <table:table-cell office:value-type="string" table:style-name="ce15">
            <text:p>Servizio stampa e distribuzione periodico "Il sapore del tempo" - anno 2021</text:p>
          </table:table-cell>
          <table:table-cell office:value-type="currency" office:value="1710" table:style-name="ce16">
            <text:p>€ 1.71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Bertelli Antonio &amp; C. Snc – Tione di Trento – <text:s text:c="34"/>Part. IVA IT01423730223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82 del 31/12/2021</text:p>
          </table:table-cell>
          <table:table-cell office:value-type="string" table:style-name="ce15">
            <text:p>ZAC300D87A</text:p>
          </table:table-cell>
          <table:table-cell office:value-type="string" table:style-name="ce15">
            <text:p>Acquisto materiale elettrico</text:p>
          </table:table-cell>
          <table:table-cell office:value-type="currency" office:value="53.59" table:style-name="ce16">
            <text:p>€ 53,59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4">
            <text:p>Carè S.n.c. – Storo (TN) - <text:s text:c="78"/>Part. IVA IT01678890227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801 del 28/12/2021</text:p>
          </table:table-cell>
          <table:table-cell office:value-type="string" table:style-name="ce15">
            <text:p>Z58300D863</text:p>
          </table:table-cell>
          <table:table-cell office:value-type="string" table:style-name="ce15">
            <text:p>Acquisto minuteria idraulica</text:p>
          </table:table-cell>
          <table:table-cell office:value-type="currency" office:value="333.55" table:style-name="ce16">
            <text:p>€ 333,55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Cle Elettromedicali S.r.l. – Storo - Part. IVA IT01149210294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1 del 17/01/2022</text:p>
          </table:table-cell>
          <table:table-cell office:value-type="string" table:style-name="ce15">
            <text:p>ZD33493FF7</text:p>
          </table:table-cell>
          <table:table-cell office:value-type="string" table:style-name="ce15">
            <text:p>Acquisto elettrodi monouso per ECG</text:p>
          </table:table-cell>
          <table:table-cell office:value-type="currency" office:value="310" table:style-name="ce16">
            <text:p>€ 31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Coltelleria Ferrazza – Brescia - <text:s text:c="67"/>Part. IVA IT02227740228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1423 del 31/12/2021</text:p>
          </table:table-cell>
          <table:table-cell office:value-type="string" table:style-name="ce15">
            <text:p>ZCA3302F50</text:p>
          </table:table-cell>
          <table:table-cell office:value-type="string" table:style-name="ce15">
            <text:p>Affilatura coltelli anno del 31 dicembre 2021</text:p>
          </table:table-cell>
          <table:table-cell office:value-type="currency" office:value="161" table:style-name="ce16">
            <text:p>€ 161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Essity Italy S.p.a. - Altopascio (LU) – <text:s text:c="53"/>Part. IVA IT03318780966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40001155 del 06/01/2022</text:p>
          </table:table-cell>
          <table:table-cell office:value-type="string" table:style-name="ce15">
            <text:p>ZE834AC7EE</text:p>
          </table:table-cell>
          <table:table-cell office:value-type="string" table:style-name="ce15">
            <text:p>Acquisto prodotti per igiene personale e presidi per incontinenza</text:p>
          </table:table-cell>
          <table:table-cell office:value-type="currency" office:value="870.47" table:style-name="ce16">
            <text:p>€ 870,47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Essity Italy S.p.a. - Altopascio (LU) – <text:s text:c="53"/>Part. IVA IT03318780966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40002392 del 11/01/2022</text:p>
          </table:table-cell>
          <table:table-cell office:value-type="string" table:style-name="ce15">
            <text:p>ZE834AC7EE</text:p>
          </table:table-cell>
          <table:table-cell office:value-type="string" table:style-name="ce15">
            <text:p>Acquisto prodotti per igiene personale e presidi per incontinenza</text:p>
          </table:table-cell>
          <table:table-cell office:value-type="currency" office:value="870.47" table:style-name="ce16">
            <text:p>€ 870,47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Essity Italy S.p.a. - Altopascio (LU) – <text:s text:c="53"/>Part. IVA IT03318780966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40001709 del 08/01/2022</text:p>
          </table:table-cell>
          <table:table-cell office:value-type="string" table:style-name="ce14">
            <text:p>ZE834AC7EE</text:p>
          </table:table-cell>
          <table:table-cell office:value-type="string" table:style-name="ce15">
            <text:p>Acquisto prodotti per igiene personale <text:s/>- CELL DUK</text:p>
          </table:table-cell>
          <table:table-cell office:value-type="currency" office:value="72" table:style-name="ce16">
            <text:p>€ 72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Essity Italy S.p.a. - Altopascio (LU) – <text:s text:c="53"/>Part. IVA IT03318780966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40003315 del 12/01/2022</text:p>
          </table:table-cell>
          <table:table-cell office:value-type="string" table:style-name="ce15">
            <text:p>ZE834AC7EE</text:p>
          </table:table-cell>
          <table:table-cell office:value-type="string" table:style-name="ce15">
            <text:p>Acquisto prodotti per igiene personale <text:s/>- CELL DUK</text:p>
          </table:table-cell>
          <table:table-cell office:value-type="currency" office:value="72" table:style-name="ce16">
            <text:p>€ 72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Famiglia Cooperativa Valle del Chiese - Storo <text:s/>(TN) - <text:s text:c="16"/>Part. IVA 00107230229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201 del 31/12/2021</text:p>
          </table:table-cell>
          <table:table-cell office:value-type="string" table:style-name="ce14">
            <text:p>Z29300D77C</text:p>
          </table:table-cell>
          <table:table-cell office:value-type="string" table:style-name="ce15">
            <text:p>Acquisti diversi del 24.12.2021</text:p>
          </table:table-cell>
          <table:table-cell office:value-type="currency" office:value="31.89" table:style-name="ce16">
            <text:p>€ 31,89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Famiglia Cooperativa Valle del Chiese - Storo <text:s/>(TN) - <text:s text:c="16"/>Part. IVA 00107230229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840066 del 31/12/2021</text:p>
          </table:table-cell>
          <table:table-cell office:value-type="string" table:style-name="ce15">
            <text:p>Z29300D77C</text:p>
          </table:table-cell>
          <table:table-cell office:value-type="string" table:style-name="ce15">
            <text:p>Acquisti per animazione del 06.12.2021</text:p>
          </table:table-cell>
          <table:table-cell office:value-type="currency" office:value="182.53" table:style-name="ce16">
            <text:p>€ 182,53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Famiglia Cooperativa Valle del Chiese - Storo <text:s/>(TN) - <text:s text:c="16"/>Part. IVA 00107230229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840061 del 31/12/2021</text:p>
          </table:table-cell>
          <table:table-cell office:value-type="string" table:style-name="ce15">
            <text:p>Z29300D77C</text:p>
          </table:table-cell>
          <table:table-cell office:value-type="string" table:style-name="ce15">
            <text:p>Acquisto generi alimentari del 15.12.2021</text:p>
          </table:table-cell>
          <table:table-cell office:value-type="currency" office:value="949.84" table:style-name="ce16">
            <text:p>€ 949,84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Famiglia Cooperativa Valle del Chiese - Storo <text:s/>(TN) - <text:s text:c="16"/>Part. IVA 00107230229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840060 del 31/12/2021</text:p>
          </table:table-cell>
          <table:table-cell office:value-type="string" table:style-name="ce15">
            <text:p>Z29300D77C</text:p>
          </table:table-cell>
          <table:table-cell office:value-type="string" table:style-name="ce15">
            <text:p>Acquisto generi alimentari del 28.12.2021</text:p>
          </table:table-cell>
          <table:table-cell office:value-type="currency" office:value="122.95" table:style-name="ce16">
            <text:p>€ 122,95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Fer- Casa di Lorenzi Gilio – Tione di Trento - <text:s text:c="37"/>Part. IVA IT01029070222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161 del 30/12/2021</text:p>
          </table:table-cell>
          <table:table-cell office:value-type="string" table:style-name="ce15">
            <text:p>Z30300D769</text:p>
          </table:table-cell>
          <table:table-cell office:value-type="string" table:style-name="ce15">
            <text:p>Acquisti diversi di dicembre 2021</text:p>
          </table:table-cell>
          <table:table-cell office:value-type="currency" office:value="480.41" table:style-name="ce16">
            <text:p>€ 480,41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H.T. Medical Service S.r.l. – Ala (TN) - <text:s text:c="51"/>Part. IVA IT02484690223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1717 del 27/12/2021</text:p>
          </table:table-cell>
          <table:table-cell office:value-type="string" table:style-name="ce15">
            <text:p>Z0E2C2DD20</text:p>
          </table:table-cell>
          <table:table-cell office:value-type="string" table:style-name="ce15">
            <text:p>Acquisto ricambi per sollevatore Gemini</text:p>
          </table:table-cell>
          <table:table-cell office:value-type="currency" office:value="510" table:style-name="ce16">
            <text:p>€ 51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14">
            <text:p>Kioo Studio S.r.l. – Pieve di Bono - Prezzo – <text:s text:c="38"/>Part. IVA IT02438480226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290 del 29/12/2021</text:p>
          </table:table-cell>
          <table:table-cell office:value-type="string" table:style-name="ce15">
            <text:p>ZF030A4712</text:p>
          </table:table-cell>
          <table:table-cell office:value-type="string" table:style-name="ce15">
            <text:p>Assistenza a consuntivo hosting, dominio e caselle di posta elettronica anno 2021</text:p>
          </table:table-cell>
          <table:table-cell office:value-type="currency" office:value="180" table:style-name="ce16">
            <text:p>€ 180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string" table:style-name="ce26">
            <text:p>Pavè S.r.l. - Storo <text:s/>(TN) - <text:s text:c="84"/>Part. IVA 02447500980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2 del 22/12/2021</text:p>
          </table:table-cell>
          <table:table-cell office:value-type="string" table:style-name="ce15">
            <text:p>Z5F34854C3</text:p>
          </table:table-cell>
          <table:table-cell office:value-type="string" table:style-name="ce15">
            <text:p>Fornitura e posa pavimento in linoleum</text:p>
          </table:table-cell>
          <table:table-cell office:value-type="currency" office:value="698" table:style-name="ce16">
            <text:p>€ 698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Proced <text:s/>S.r.l. – Dosson di Casier (TV) – <text:s text:c="48"/>Part. IVA IT01952150264</text:p>
          </table:table-cell>
          <table:table-cell office:value-type="string" table:style-name="ce15">
            <text:p>25.01.2022</text:p>
          </table:table-cell>
          <table:table-cell office:value-type="string" table:style-name="ce15">
            <text:p>n. 2935 del 30/12/2021</text:p>
          </table:table-cell>
          <table:table-cell office:value-type="string" table:style-name="ce14">
            <text:p>ZCE3072C8D</text:p>
          </table:table-cell>
          <table:table-cell office:value-type="string" table:style-name="ce15">
            <text:p>Acquisto carta per stampante</text:p>
          </table:table-cell>
          <table:table-cell office:value-type="currency" office:value="252" table:style-name="ce16">
            <text:p>€ 252,00</text:p>
          </table:table-cell>
          <table:table-cell office:value-type="string" table:style-name="ce15">
            <text:p>art. 32 L.P. 23/1990<text:s/></text:p>
          </table:table-cell>
          <table:table-cell office:value-type="string" table:style-name="ce15">
            <text:p>Dott. Giovanni Antolini</text:p>
          </table:table-cell>
          <table:table-cell office:value-type="string" table:style-name="ce15">
            <text:p>Spese in economia</text:p>
          </table:table-cell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style-name="ce35"/>
          <table:table-cell table:number-columns-repeated="3" table:style-name="ce1"/>
          <table:table-cell office:value-type="currency" office:value="49342.539999999994" table:formula="of:=SUM([.F4:.F138])" table:style-name="ce36">
            <text:p>€ 49.342,54</text:p>
          </table:table-cell>
          <table:table-cell table:number-columns-repeated="16378" table:style-name="ce1"/>
        </table:table-row>
        <table:table-row table:number-rows-repeated="1048436" table:style-name="ro5">
          <table:table-cell table:number-columns-repeated="16384"/>
        </table:table-row>
      </table:table>
      <table:table table:name="2022-Spese_Contrattuali_" table:style-name="ta2">
        <table:table-column table:style-name="co10" table:default-cell-style-name="ce39"/>
        <table:table-column table:style-name="co11" table:default-cell-style-name="ce42"/>
        <table:table-column table:style-name="co12" table:default-cell-style-name="ce39"/>
        <table:table-column table:style-name="co13" table:default-cell-style-name="ce40"/>
        <table:table-column table:style-name="co14" table:default-cell-style-name="ce39"/>
        <table:table-column table:style-name="co15" table:default-cell-style-name="ce41"/>
        <table:table-column table:style-name="co16" table:number-columns-repeated="2" table:default-cell-style-name="ce41"/>
        <table:table-column table:style-name="co17" table:default-cell-style-name="ce41"/>
        <table:table-column table:style-name="co18" table:default-cell-style-name="ce39"/>
        <table:table-column table:style-name="co19" table:default-cell-style-name="ce39"/>
        <table:table-column table:style-name="co20" table:default-cell-style-name="ce42"/>
        <table:table-column table:style-name="co21" table:default-cell-style-name="ce39"/>
        <table:table-column table:style-name="co22" table:default-cell-style-name="ce39"/>
        <table:table-column table:style-name="co9" table:number-columns-repeated="16370" table:default-cell-style-name="ce39"/>
        <table:table-row table:style-name="ro5">
          <table:table-cell office:value-type="string" table:style-name="ce37">
            <text:p>A.P.S.P. VILLA SAN LORENZO – STORO – TN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number-columns-repeated="4" table:style-name="ce41"/>
          <table:table-cell table:number-columns-repeated="2" table:style-name="ce39"/>
          <table:table-cell table:style-name="ce42"/>
          <table:table-cell table:style-name="ce39"/>
          <table:table-cell table:number-columns-repeated="16371" table:style-name="ce1"/>
        </table:table-row>
        <table:table-row table:style-name="ro5">
          <table:table-cell office:value-type="string" table:style-name="ce37">
            <text:p>ELENCO LIQUIDAZIONE FATTURE A DITTE CON CONTRATTO</text:p>
          </table:table-cell>
          <table:table-cell table:style-name="ce38"/>
          <table:table-cell table:style-name="ce39"/>
          <table:table-cell table:style-name="ce40"/>
          <table:table-cell table:style-name="ce39"/>
          <table:table-cell table:number-columns-repeated="4" table:style-name="ce41"/>
          <table:table-cell table:number-columns-repeated="2" table:style-name="ce39"/>
          <table:table-cell table:style-name="ce42"/>
          <table:table-cell table:style-name="ce39"/>
          <table:table-cell table:number-columns-repeated="16371" table:style-name="ce1"/>
        </table:table-row>
        <table:table-row table:style-name="ro5">
          <table:table-cell table:style-name="ce37"/>
          <table:table-cell table:style-name="ce38"/>
          <table:table-cell table:style-name="ce39"/>
          <table:table-cell table:style-name="ce40"/>
          <table:table-cell table:style-name="ce39"/>
          <table:table-cell table:number-columns-repeated="4" table:style-name="ce41"/>
          <table:table-cell table:number-columns-repeated="2" table:style-name="ce39"/>
          <table:table-cell table:style-name="ce42"/>
          <table:table-cell table:style-name="ce39"/>
          <table:table-cell table:number-columns-repeated="16371" table:style-name="ce1"/>
        </table:table-row>
        <table:table-row table:style-name="ro6">
          <table:table-cell office:value-type="string" table:style-name="ce43">
            <text:p>RAGIONE SOCIALE</text:p>
          </table:table-cell>
          <table:table-cell office:value-type="string" table:style-name="ce44">
            <text:p>DATA PAGAMENTO</text:p>
          </table:table-cell>
          <table:table-cell office:value-type="string" table:style-name="ce43">
            <text:p>PARTITA IVA</text:p>
          </table:table-cell>
          <table:table-cell office:value-type="string" table:style-name="ce45">
            <text:p>DATI FATTURA</text:p>
          </table:table-cell>
          <table:table-cell office:value-type="string" table:style-name="ce43">
            <text:p>OGGETTO</text:p>
          </table:table-cell>
          <table:table-cell office:value-type="string" table:style-name="ce46">
            <text:p>IMPONIBILE</text:p>
          </table:table-cell>
          <table:table-cell office:value-type="string" table:style-name="ce46">
            <text:p>RDA</text:p>
          </table:table-cell>
          <table:table-cell office:value-type="string" table:style-name="ce46">
            <text:p>IVA</text:p>
          </table:table-cell>
          <table:table-cell office:value-type="string" table:style-name="ce46">
            <text:p>TOTALE FATTURA</text:p>
          </table:table-cell>
          <table:table-cell office:value-type="string" table:style-name="ce43">
            <text:p>NORMA O TITOLO A BASE DELL'ATTRIBUZIONE</text:p>
          </table:table-cell>
          <table:table-cell office:value-type="string" table:style-name="ce47">
            <text:p>DIRIGENTE RESPONSABILE DEL PROCEDIMENTO</text:p>
          </table:table-cell>
          <table:table-cell office:value-type="string" table:style-name="ce47">
            <text:p>MODALITA' DI INDIVIDUAZIONE DEL BENEFICIARIO</text:p>
          </table:table-cell>
          <table:table-cell office:value-type="string" table:style-name="ce47">
            <text:p>CODICE CIG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49">
            <text:p>20.12.2022</text:p>
          </table:table-cell>
          <table:table-cell office:value-type="string" table:style-name="ce50">
            <text:p>0844340224</text:p>
          </table:table-cell>
          <table:table-cell office:value-type="string" table:style-name="ce51">
            <text:p>-N. FPA 13/22 <text:s text:c="50"/>D.D. 08.12.2022</text:p>
          </table:table-cell>
          <table:table-cell office:value-type="string" table:style-name="ce48">
            <text:p>SERVIZIO MEDICO MESE DI NOVEMBRE 2022</text:p>
          </table:table-cell>
          <table:table-cell office:value-type="currency" office:value="1820" table:style-name="ce52">
            <text:p><text:s/>1.820,00 €<text:s/></text:p>
          </table:table-cell>
          <table:table-cell office:value-type="currency" office:value="364" table:style-name="ce53">
            <text:p><text:s/>364,00 €<text:s/></text:p>
          </table:table-cell>
          <table:table-cell table:style-name="ce52"/>
          <table:table-cell office:value-type="currency" office:value="2184" table:formula="of:=[.F5]+[.G5]+[.H5]" table:style-name="ce54">
            <text:p><text:s/>2.184,00 €<text:s/></text:p>
          </table:table-cell>
          <table:table-cell office:value-type="string" table:style-name="ce55">
            <text:p>CONTRATTO <text:s text:c="5"/>DETERMINAZIONE N. 101 <text:s text:c="13"/>D.D. 31.12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58">
            <text:p>Z643498709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49">
            <text:p>20.12.2022</text:p>
          </table:table-cell>
          <table:table-cell office:value-type="string" table:style-name="ce50">
            <text:p>0844340224</text:p>
          </table:table-cell>
          <table:table-cell office:value-type="string" table:style-name="ce51">
            <text:p>-N. FPA 12/22 <text:s text:c="50"/>D.D. 08.12.2022</text:p>
          </table:table-cell>
          <table:table-cell office:value-type="string" table:style-name="ce48">
            <text:p>SERVIZIO MEDICO MESE DI OTTOBRE 2022</text:p>
          </table:table-cell>
          <table:table-cell office:value-type="currency" office:value="1756.56" table:style-name="ce52">
            <text:p><text:s/>1.756,56 €<text:s/></text:p>
          </table:table-cell>
          <table:table-cell office:value-type="currency" office:value="351.31" table:style-name="ce53">
            <text:p><text:s/>351,31 €<text:s/></text:p>
          </table:table-cell>
          <table:table-cell table:style-name="ce52"/>
          <table:table-cell office:value-type="currency" office:value="2107.87" table:formula="of:=[.F6]+[.G6]+[.H6]" table:style-name="ce54">
            <text:p><text:s/>2.107,87 €<text:s/></text:p>
          </table:table-cell>
          <table:table-cell office:value-type="string" table:style-name="ce55">
            <text:p>CONTRATTO <text:s text:c="5"/>DETERMINAZIONE N. 101 <text:s text:c="13"/>D.D. 31.12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58">
            <text:p>Z643498709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49">
            <text:p>20.12.2022</text:p>
          </table:table-cell>
          <table:table-cell office:value-type="string" table:style-name="ce58">
            <text:p>03995430981</text:p>
          </table:table-cell>
          <table:table-cell office:value-type="string" table:style-name="ce59">
            <text:p>-N. 46 <text:s text:c="41"/>D.D. 02/12/2022</text:p>
          </table:table-cell>
          <table:table-cell office:value-type="string" table:style-name="ce58">
            <text:p>SERVIZIO MEDICO MESE DI NOVEMBRE 2022</text:p>
          </table:table-cell>
          <table:table-cell office:value-type="currency" office:value="3025.77" table:style-name="ce52">
            <text:p><text:s/>3.025,77 €<text:s/></text:p>
          </table:table-cell>
          <table:table-cell office:value-type="currency" office:value="605.15" table:style-name="ce53">
            <text:p><text:s/>605,15 €<text:s/></text:p>
          </table:table-cell>
          <table:table-cell table:style-name="ce52"/>
          <table:table-cell office:value-type="currency" office:value="3630.92" table:formula="of:=[.F7]+[.G7]" table:style-name="ce52">
            <text:p><text:s/>3.630,92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58">
            <text:p>ZB2385208B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63">
            <text:p>20.12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853/PA <text:s text:c="41"/>D.D. 05/12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30" table:style-name="ce64">
            <text:p><text:s/>30,00 €<text:s/></text:p>
          </table:table-cell>
          <table:table-cell table:style-name="ce65"/>
          <table:table-cell table:style-name="ce64"/>
          <table:table-cell office:value-type="currency" office:value="30" table:formula="of:=[.F8]+[.H8]" table:style-name="ce53">
            <text:p><text:s/>3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49">
            <text:p>20.12.2022</text:p>
          </table:table-cell>
          <table:table-cell office:value-type="string" table:style-name="ce50">
            <text:p>03559950179</text:p>
          </table:table-cell>
          <table:table-cell office:value-type="string" table:style-name="ce51">
            <text:p>-N. 3098/PA <text:s text:c="45"/>D.D. 02/12/2022</text:p>
          </table:table-cell>
          <table:table-cell office:value-type="string" table:style-name="ce48">
            <text:p>SERVIZIO CONTABILITA' NOVEMBRE 2022</text:p>
          </table:table-cell>
          <table:table-cell office:value-type="currency" office:value="1183.95" table:style-name="ce52">
            <text:p><text:s/>1.183,95 €<text:s/></text:p>
          </table:table-cell>
          <table:table-cell office:value-type="currency" office:value="227.68" table:style-name="ce53">
            <text:p><text:s/>227,68 €<text:s/></text:p>
          </table:table-cell>
          <table:table-cell office:value-type="currency" office:value="260.47000000000003" table:style-name="ce53">
            <text:p><text:s/>260,47 €<text:s/></text:p>
          </table:table-cell>
          <table:table-cell office:value-type="currency" office:value="1672.1000000000001" table:formula="of:=[.F9]+[.H9]+[.G9]" table:style-name="ce53">
            <text:p><text:s/>1.672,10 €<text:s/></text:p>
          </table:table-cell>
          <table:table-cell office:value-type="string" table:style-name="ce55">
            <text:p>CONTRATTO <text:s text:c="4"/>DETERMINAZIONE N. 72 <text:s text:c="2"/>D.D. 09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38C9BD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20.12.2022</text:p>
          </table:table-cell>
          <table:table-cell office:value-type="string" table:style-name="ce58">
            <text:p>0209050392</text:p>
          </table:table-cell>
          <table:table-cell office:value-type="string" table:style-name="ce59">
            <text:p>-N.1041EL <text:s text:c="44"/>D.D. 30/11/2022</text:p>
          </table:table-cell>
          <table:table-cell office:value-type="string" table:style-name="ce50">
            <text:p>SERVIZIO DI SANIFICAZIONE OTTOBRE</text:p>
          </table:table-cell>
          <table:table-cell office:value-type="currency" office:value="3228.98" table:style-name="ce52">
            <text:p><text:s/>3.228,98 €<text:s/></text:p>
          </table:table-cell>
          <table:table-cell table:style-name="ce65"/>
          <table:table-cell office:value-type="currency" office:value="710.38" table:style-name="ce52">
            <text:p><text:s/>710,38 €<text:s/></text:p>
          </table:table-cell>
          <table:table-cell office:value-type="currency" office:value="3939.36" table:formula="of:=[.F10]+[.H10]" table:style-name="ce52">
            <text:p><text:s/>3.939,36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20.12.2022</text:p>
          </table:table-cell>
          <table:table-cell office:value-type="string" table:style-name="ce58">
            <text:p>0209050392</text:p>
          </table:table-cell>
          <table:table-cell office:value-type="string" table:style-name="ce59">
            <text:p>-N.1041EL <text:s text:c="44"/>D.D. 30/11/2022</text:p>
          </table:table-cell>
          <table:table-cell office:value-type="string" table:style-name="ce50">
            <text:p>SERVIZIO DI PULIZIE OTTOBRE</text:p>
          </table:table-cell>
          <table:table-cell office:value-type="currency" office:value="5453.56" table:style-name="ce52">
            <text:p><text:s/>5.453,56 €<text:s/></text:p>
          </table:table-cell>
          <table:table-cell table:style-name="ce65"/>
          <table:table-cell table:style-name="ce52"/>
          <table:table-cell office:value-type="currency" office:value="5453.56" table:formula="of:=[.F11]+[.H11]" table:style-name="ce52">
            <text:p><text:s/>5.453,56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49">
            <text:p>20.12.2022</text:p>
          </table:table-cell>
          <table:table-cell office:value-type="string" table:style-name="ce69">
            <text:p>01431160397</text:p>
          </table:table-cell>
          <table:table-cell office:value-type="string" table:style-name="ce51">
            <text:p>-N. 47 EL <text:s text:c="43"/>D.D. 30/11/2022</text:p>
          </table:table-cell>
          <table:table-cell office:value-type="string" table:style-name="ce50">
            <text:p>SERVIZIO DI PULIZIE OTTOBRE</text:p>
          </table:table-cell>
          <table:table-cell office:value-type="currency" office:value="1332.5" table:style-name="ce52">
            <text:p><text:s/>1.332,50 €<text:s/></text:p>
          </table:table-cell>
          <table:table-cell table:style-name="ce65"/>
          <table:table-cell table:style-name="ce52"/>
          <table:table-cell office:value-type="currency" office:value="1332.5" table:formula="of:=[.F12]+[.H12]" table:style-name="ce52">
            <text:p><text:s/>1.332,50 €<text:s/></text:p>
          </table:table-cell>
          <table:table-cell office:value-type="string" table:style-name="ce70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49">
            <text:p>20.12.2022</text:p>
          </table:table-cell>
          <table:table-cell office:value-type="string" table:style-name="ce58">
            <text:p>02299870226</text:p>
          </table:table-cell>
          <table:table-cell office:value-type="string" table:style-name="ce51">
            <text:p>-N. <text:s/>42205352485 <text:s text:c="45"/>D.D. 07.12.2022</text:p>
          </table:table-cell>
          <table:table-cell office:value-type="string" table:style-name="ce71">
            <text:p>GAS OTTOBRE 2022</text:p>
          </table:table-cell>
          <table:table-cell office:value-type="currency" office:value="6551.79" table:style-name="ce52">
            <text:p><text:s/>6.551,79 €<text:s/></text:p>
          </table:table-cell>
          <table:table-cell table:style-name="ce53"/>
          <table:table-cell office:value-type="currency" office:value="327.58999999999997" table:style-name="ce52">
            <text:p><text:s/>327,59 €<text:s/></text:p>
          </table:table-cell>
          <table:table-cell office:value-type="currency" office:value="6879.38" table:formula="of:=[.F13]+[.H13]" table:style-name="ce52">
            <text:p><text:s/>6.879,38 €<text:s/></text:p>
          </table:table-cell>
          <table:table-cell office:value-type="string" table:style-name="ce55">
            <text:p>CONTRATTO <text:s text:c="4"/>DETERMINAZIONE N. 6 <text:s text:c="2"/>D.D. 16.0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4D3501A2F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20.12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12618FES <text:s text:c="44"/>D.D. 30.11.2022</text:p>
          </table:table-cell>
          <table:table-cell office:value-type="string" table:style-name="ce48">
            <text:p>SERVIZIO RACCOLTA E SMALTIMENTO RIFIUTI SPECIALI DEL 18.10.2022</text:p>
          </table:table-cell>
          <table:table-cell office:value-type="currency" office:value="195" table:style-name="ce52">
            <text:p><text:s/>195,00 €<text:s/></text:p>
          </table:table-cell>
          <table:table-cell table:style-name="ce52"/>
          <table:table-cell office:value-type="currency" office:value="42.9" table:style-name="ce52">
            <text:p><text:s/>42,90 €<text:s/></text:p>
          </table:table-cell>
          <table:table-cell office:value-type="currency" office:value="237.9" table:formula="of:=[.F14]+[.H14]" table:style-name="ce52">
            <text:p><text:s/>237,90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73">
            <text:p>ZB0345601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63">
            <text:p>20.12.2022</text:p>
          </table:table-cell>
          <table:table-cell office:value-type="string" table:style-name="ce58">
            <text:p>00805980158</text:p>
          </table:table-cell>
          <table:table-cell office:value-type="string" table:style-name="ce59">
            <text:p>-N. 7400052621 <text:s text:c="42"/>D.D. 30/11/2022</text:p>
          </table:table-cell>
          <table:table-cell office:value-type="string" table:style-name="ce50">
            <text:p>SERVIZIO DI RISTORAZIONE OTTOBRE 2022</text:p>
          </table:table-cell>
          <table:table-cell office:value-type="currency" office:value="25841.59" table:formula="of:=25469.81+371.78" table:style-name="ce52">
            <text:p><text:s/>25.841,59 €<text:s/></text:p>
          </table:table-cell>
          <table:table-cell table:style-name="ce65"/>
          <table:table-cell office:value-type="currency" office:value="2561.85" table:formula="of:=14.87+2546.98" table:style-name="ce52">
            <text:p><text:s/>2.561,85 €<text:s/></text:p>
          </table:table-cell>
          <table:table-cell office:value-type="currency" office:value="28403.439999999999" table:formula="of:=[.F15]+[.H15]" table:style-name="ce52">
            <text:p><text:s/>28.403,44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49">
            <text:p>07.12.2022</text:p>
          </table:table-cell>
          <table:table-cell office:value-type="string" table:style-name="ce50">
            <text:p>03559950179</text:p>
          </table:table-cell>
          <table:table-cell office:value-type="string" table:style-name="ce51">
            <text:p>-N. 3019/PA <text:s text:c="44"/>D.D. 25/11/2022</text:p>
          </table:table-cell>
          <table:table-cell office:value-type="string" table:style-name="ce48">
            <text:p>ARCH.SOSTITUTIVA TESS.SANITARIA 2020</text:p>
          </table:table-cell>
          <table:table-cell office:value-type="currency" office:value="260" table:style-name="ce52">
            <text:p><text:s/>260,00 €<text:s/></text:p>
          </table:table-cell>
          <table:table-cell office:value-type="currency" office:value="50" table:style-name="ce53">
            <text:p><text:s/>50,00 €<text:s/></text:p>
          </table:table-cell>
          <table:table-cell office:value-type="currency" office:value="57.2" table:style-name="ce53">
            <text:p><text:s/>57,20 €<text:s/></text:p>
          </table:table-cell>
          <table:table-cell office:value-type="currency" office:value="317.2" table:formula="of:=[.F16]+[.H16]" table:style-name="ce53">
            <text:p><text:s/>317,20 €<text:s/></text:p>
          </table:table-cell>
          <table:table-cell office:value-type="string" table:style-name="ce55">
            <text:p>CONTRATTO <text:s text:c="4"/>DETERMINAZIONE N. 72 <text:s text:c="2"/>D.D. 09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72F61B79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49">
            <text:p>07.12.2022</text:p>
          </table:table-cell>
          <table:table-cell office:value-type="string" table:style-name="ce48">
            <text:p>01052460225</text:p>
          </table:table-cell>
          <table:table-cell office:value-type="string" table:style-name="ce51">
            <text:p>-N. 11884 <text:s text:c="43"/>D.D. 30.11.2022</text:p>
          </table:table-cell>
          <table:table-cell office:value-type="string" table:style-name="ce48">
            <text:p>ACQUISTO PRODOTTI VARI</text:p>
          </table:table-cell>
          <table:table-cell office:value-type="currency" office:value="1072.6099999999999" table:style-name="ce52">
            <text:p><text:s/>1.072,61 €<text:s/></text:p>
          </table:table-cell>
          <table:table-cell table:style-name="ce53"/>
          <table:table-cell office:value-type="currency" office:value="235.97" table:style-name="ce52">
            <text:p><text:s/>235,97 €<text:s/></text:p>
          </table:table-cell>
          <table:table-cell office:value-type="currency" office:value="1308.58" table:formula="of:=[.F17]+[.H17]" table:style-name="ce52">
            <text:p><text:s/>1.308,58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2533BE05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ZANASI FEDERICO</text:p>
          </table:table-cell>
          <table:table-cell office:value-type="string" table:style-name="ce63">
            <text:p>07.12.2022</text:p>
          </table:table-cell>
          <table:table-cell office:value-type="string" table:style-name="ce58">
            <text:p>01658630221</text:p>
          </table:table-cell>
          <table:table-cell office:value-type="string" table:style-name="ce51">
            <text:p>- N 40</text:p>
            <text:p>D.D. 10.11.2022</text:p>
          </table:table-cell>
          <table:table-cell office:value-type="string" table:style-name="ce48">
            <text:p>INCARICO RSPP DAL 01.07.2022 AL 31.12.2022</text:p>
          </table:table-cell>
          <table:table-cell office:value-type="currency" office:value="2080" table:style-name="ce75">
            <text:p><text:s/>2.080,00 €<text:s/></text:p>
          </table:table-cell>
          <table:table-cell office:value-type="currency" office:value="400" table:style-name="ce75">
            <text:p><text:s/>400,00 €<text:s/></text:p>
          </table:table-cell>
          <table:table-cell office:value-type="currency" office:value="457.6" table:style-name="ce75">
            <text:p><text:s/>457,60 €<text:s/></text:p>
          </table:table-cell>
          <table:table-cell office:value-type="currency" office:value="2137.6" table:formula="of:=[.F18]+[.H18]-[.G18]" table:style-name="ce53">
            <text:p><text:s/>2.137,60 €<text:s/></text:p>
          </table:table-cell>
          <table:table-cell office:value-type="string" table:style-name="ce60">
            <text:p>CONTRATTO <text:s text:c="9"/>DELIBERAZIONE N.56 <text:s text:c="20"/>D.D. 17.06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3936D49D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63">
            <text:p>07.12.2022</text:p>
          </table:table-cell>
          <table:table-cell office:value-type="string" table:style-name="ce58">
            <text:p>00805980158</text:p>
          </table:table-cell>
          <table:table-cell office:value-type="string" table:style-name="ce59">
            <text:p>-N. 7400049537 <text:s text:c="43"/>D.D. 22/11/2022</text:p>
          </table:table-cell>
          <table:table-cell office:value-type="string" table:style-name="ce50">
            <text:p>CONGUAGLIO PREZZI FT 42891E 2022</text:p>
          </table:table-cell>
          <table:table-cell office:value-type="currency" office:value="1973.09" table:formula="of:=1941.77+31.32" table:style-name="ce52">
            <text:p><text:s/>1.973,09 €<text:s/></text:p>
          </table:table-cell>
          <table:table-cell table:style-name="ce65"/>
          <table:table-cell office:value-type="currency" office:value="195.43" table:formula="of:=1.25+194.18" table:style-name="ce52">
            <text:p><text:s/>195,43 €<text:s/></text:p>
          </table:table-cell>
          <table:table-cell office:value-type="currency" office:value="2168.52" table:formula="of:=[.F19]+[.H19]" table:style-name="ce52">
            <text:p><text:s/>2.168,52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63">
            <text:p>07.12.2022</text:p>
          </table:table-cell>
          <table:table-cell office:value-type="string" table:style-name="ce71">
            <text:p>00107210221</text:p>
          </table:table-cell>
          <table:table-cell office:value-type="string" table:style-name="ce51">
            <text:p>-N. 20210020001029 <text:s text:c="47"/>D.D. 25.11.2022</text:p>
          </table:table-cell>
          <table:table-cell office:value-type="string" table:style-name="ce48">
            <text:p>SPESE PER ENERGIA OTTOBRE 2022</text:p>
          </table:table-cell>
          <table:table-cell office:value-type="currency" office:value="1262.23" table:style-name="ce52">
            <text:p><text:s/>1.262,23 €<text:s/></text:p>
          </table:table-cell>
          <table:table-cell table:style-name="ce53"/>
          <table:table-cell office:value-type="currency" office:value="277.69" table:style-name="ce52">
            <text:p><text:s/>277,69 €<text:s/></text:p>
          </table:table-cell>
          <table:table-cell office:value-type="currency" office:value="1539.92" table:formula="of:=[.F20]+[.H20]" table:style-name="ce52">
            <text:p><text:s/>1.539,92 €<text:s/></text:p>
          </table:table-cell>
          <table:table-cell office:value-type="string" table:style-name="ce55">
            <text:p>DETERMINAZIONE N. 141 <text:s text:c="6"/>D.D. 10.11.2015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633A7797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63">
            <text:p>07.12.2022</text:p>
          </table:table-cell>
          <table:table-cell office:value-type="string" table:style-name="ce77">
            <text:p>01669210229</text:p>
          </table:table-cell>
          <table:table-cell office:value-type="string" table:style-name="ce59">
            <text:p>-N. 118 PA <text:s text:c="44"/>D.D. 28/11/2022</text:p>
          </table:table-cell>
          <table:table-cell office:value-type="string" table:style-name="ce71">
            <text:p>APPALTO TRASPORTO PASTI MESE DI AGOSTO 2022</text:p>
          </table:table-cell>
          <table:table-cell office:value-type="currency" office:value="2902.6" table:style-name="ce52">
            <text:p><text:s/>2.902,60 €<text:s/></text:p>
          </table:table-cell>
          <table:table-cell table:style-name="ce65"/>
          <table:table-cell office:value-type="currency" office:value="1458.13" table:style-name="ce52">
            <text:p><text:s/>1.458,13 €<text:s/></text:p>
          </table:table-cell>
          <table:table-cell office:value-type="currency" office:value="4360.7299999999996" table:formula="of:=[.F21]+[.H21]" table:style-name="ce52">
            <text:p><text:s/>4.360,73 €<text:s/></text:p>
          </table:table-cell>
          <table:table-cell office:value-type="string" table:style-name="ce71">
            <text:p>CONTRATTO <text:s text:c="4"/>DETERMINAZIONE N. 85 <text:s text:c="2"/>D.D. 09.12.2021</text:p>
          </table:table-cell>
          <table:table-cell office:value-type="string" table:style-name="ce78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8">
            <text:p>ZF7340F71C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63">
            <text:p>07.12.2022</text:p>
          </table:table-cell>
          <table:table-cell office:value-type="string" table:style-name="ce77">
            <text:p>01669210229</text:p>
          </table:table-cell>
          <table:table-cell office:value-type="string" table:style-name="ce59">
            <text:p>-N. 119 PA <text:s text:c="44"/>D.D. 28/11/2022</text:p>
          </table:table-cell>
          <table:table-cell office:value-type="string" table:style-name="ce71">
            <text:p>APPALTO TRASPORTO PASTI MESE DI SETTEMBRE 2022</text:p>
          </table:table-cell>
          <table:table-cell office:value-type="currency" office:value="2759.2" table:style-name="ce52">
            <text:p><text:s/>2.759,20 €<text:s/></text:p>
          </table:table-cell>
          <table:table-cell table:style-name="ce65"/>
          <table:table-cell office:value-type="currency" office:value="137.96" table:style-name="ce52">
            <text:p><text:s/>137,96 €<text:s/></text:p>
          </table:table-cell>
          <table:table-cell office:value-type="currency" office:value="2897.16" table:formula="of:=[.F22]+[.H22]" table:style-name="ce52">
            <text:p><text:s/>2.897,16 €<text:s/></text:p>
          </table:table-cell>
          <table:table-cell office:value-type="string" table:style-name="ce71">
            <text:p>CONTRATTO <text:s text:c="4"/>DETERMINAZIONE N. 85 <text:s text:c="2"/>D.D. 09.12.2021</text:p>
          </table:table-cell>
          <table:table-cell office:value-type="string" table:style-name="ce78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8">
            <text:p>ZF7340F71C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63">
            <text:p>07.12.2022</text:p>
          </table:table-cell>
          <table:table-cell office:value-type="string" table:style-name="ce77">
            <text:p>01669210229</text:p>
          </table:table-cell>
          <table:table-cell office:value-type="string" table:style-name="ce59">
            <text:p>-N. 120 PA <text:s text:c="44"/>D.D. 28/11/2022</text:p>
          </table:table-cell>
          <table:table-cell office:value-type="string" table:style-name="ce71">
            <text:p>APPALTO TRASPORTO PASTI MESE DI OTTOBRE 2022</text:p>
          </table:table-cell>
          <table:table-cell office:value-type="currency" office:value="2636.6" table:style-name="ce52">
            <text:p><text:s/>2.636,60 €<text:s/></text:p>
          </table:table-cell>
          <table:table-cell table:style-name="ce65"/>
          <table:table-cell office:value-type="currency" office:value="131.83000000000001" table:style-name="ce52">
            <text:p><text:s/>131,83 €<text:s/></text:p>
          </table:table-cell>
          <table:table-cell office:value-type="currency" office:value="2768.43" table:formula="of:=[.F23]+[.H23]" table:style-name="ce52">
            <text:p><text:s/>2.768,43 €<text:s/></text:p>
          </table:table-cell>
          <table:table-cell office:value-type="string" table:style-name="ce71">
            <text:p>CONTRATTO <text:s text:c="4"/>DETERMINAZIONE N. 85 <text:s text:c="2"/>D.D. 09.12.2021</text:p>
          </table:table-cell>
          <table:table-cell office:value-type="string" table:style-name="ce78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8">
            <text:p>ZF7340F71C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63">
            <text:p>07.12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744PA <text:s text:c="42"/>D.D. 22/11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25" table:style-name="ce64">
            <text:p><text:s/>25,00 €<text:s/></text:p>
          </table:table-cell>
          <table:table-cell table:style-name="ce65"/>
          <table:table-cell table:style-name="ce64"/>
          <table:table-cell office:value-type="currency" office:value="25" table:formula="of:=[.F24]+[.H24]" table:style-name="ce53">
            <text:p><text:s/>25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63">
            <text:p>07.12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803PA <text:s text:c="42"/>D.D. 25/11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65" table:style-name="ce64">
            <text:p><text:s/>65,00 €<text:s/></text:p>
          </table:table-cell>
          <table:table-cell table:style-name="ce65"/>
          <table:table-cell table:style-name="ce64"/>
          <table:table-cell office:value-type="currency" office:value="65" table:formula="of:=[.F25]+[.H25]" table:style-name="ce53">
            <text:p><text:s/>65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63">
            <text:p>07.12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780PA <text:s text:c="42"/>D.D. 25/11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60" table:style-name="ce64">
            <text:p><text:s/>60,00 €<text:s/></text:p>
          </table:table-cell>
          <table:table-cell table:style-name="ce65"/>
          <table:table-cell table:style-name="ce64"/>
          <table:table-cell office:value-type="currency" office:value="60" table:formula="of:=[.F26]+[.H26]" table:style-name="ce53">
            <text:p><text:s/>6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63">
            <text:p>07.12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775PA <text:s text:c="42"/>D.D. 25/11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152" table:style-name="ce64">
            <text:p><text:s/>152,00 €<text:s/></text:p>
          </table:table-cell>
          <table:table-cell table:style-name="ce65"/>
          <table:table-cell table:style-name="ce64"/>
          <table:table-cell office:value-type="currency" office:value="152" table:formula="of:=[.F27]+[.H27]" table:style-name="ce53">
            <text:p><text:s/>15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63">
            <text:p>07.12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841PA <text:s text:c="42"/>D.D. 30/11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30" table:style-name="ce64">
            <text:p><text:s/>30,00 €<text:s/></text:p>
          </table:table-cell>
          <table:table-cell table:style-name="ce65"/>
          <table:table-cell table:style-name="ce64"/>
          <table:table-cell office:value-type="currency" office:value="30" table:formula="of:=[.F28]+[.H28]" table:style-name="ce53">
            <text:p><text:s/>3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63">
            <text:p>07.12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825PA <text:s text:c="42"/>D.D. 28/11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30" table:style-name="ce64">
            <text:p><text:s/>30,00 €<text:s/></text:p>
          </table:table-cell>
          <table:table-cell table:style-name="ce65"/>
          <table:table-cell table:style-name="ce64"/>
          <table:table-cell office:value-type="currency" office:value="30" table:formula="of:=[.F29]+[.H29]" table:style-name="ce53">
            <text:p><text:s/>3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0">
            <text:p>INCONTRA SOCIETA' CCOPERATIVA</text:p>
          </table:table-cell>
          <table:table-cell office:value-type="string" table:style-name="ce63">
            <text:p>07.12.2022</text:p>
          </table:table-cell>
          <table:table-cell office:value-type="string" table:style-name="ce73">
            <text:p>01368180228</text:p>
          </table:table-cell>
          <table:table-cell office:value-type="string" table:style-name="ce51">
            <text:p>-N. 259 PA <text:s text:c="43"/>D.D. 31/10/2022</text:p>
          </table:table-cell>
          <table:table-cell office:value-type="string" table:style-name="ce48">
            <text:p>SERVIZIO DI ANIMAZIONE NOVEMBRE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53"/>
          <table:table-cell office:value-type="currency" office:value="166.66" table:style-name="ce53">
            <text:p><text:s/>166,66 €<text:s/></text:p>
          </table:table-cell>
          <table:table-cell office:value-type="currency" office:value="3499.91" table:formula="of:=[.F30]+[.H30]" table:style-name="ce53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63">
            <text:p>07.12.2022</text:p>
          </table:table-cell>
          <table:table-cell office:value-type="string" table:style-name="ce71">
            <text:p>00471180224</text:p>
          </table:table-cell>
          <table:table-cell office:value-type="string" table:style-name="ce51">
            <text:p>-N. 933 <text:s text:c="41"/>D.D. 30/11/2022</text:p>
          </table:table-cell>
          <table:table-cell office:value-type="string" table:style-name="ce48">
            <text:p>ASSISTENZA <text:s/>TECNICA OTTOBRE</text:p>
          </table:table-cell>
          <table:table-cell office:value-type="currency" office:value="198" table:style-name="ce52">
            <text:p><text:s/>198,00 €<text:s/></text:p>
          </table:table-cell>
          <table:table-cell table:style-name="ce53"/>
          <table:table-cell office:value-type="currency" office:value="43.56" table:formula="of:=[.F31]*22%" table:style-name="ce53">
            <text:p><text:s/>43,56 €<text:s/></text:p>
          </table:table-cell>
          <table:table-cell office:value-type="currency" office:value="241.56" table:formula="of:=[.F31]+[.H31]" table:style-name="ce53">
            <text:p><text:s/>241,56 €<text:s/></text:p>
          </table:table-cell>
          <table:table-cell office:value-type="string" table:style-name="ce55">
            <text:p>CONTRATTO <text:s text:c="8"/>DETERMINAZIONE N. 88 <text:s text:c="14"/>D.D. 14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9">
            <text:p>Z2433D720E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PIZZONI SARA</text:p>
          </table:table-cell>
          <table:table-cell office:value-type="string" table:style-name="ce63">
            <text:p>07.12.2022</text:p>
          </table:table-cell>
          <table:table-cell office:value-type="string" table:style-name="ce48">
            <text:p>02356460226</text:p>
          </table:table-cell>
          <table:table-cell office:value-type="string" table:style-name="ce51">
            <text:p>-N. 6/E <text:s text:c="42"/>D.D. 04/12/2022</text:p>
          </table:table-cell>
          <table:table-cell office:value-type="string" table:style-name="ce48">
            <text:p>PRESTAZIONI FISIOTERAPICHE NOVEMBRE 2022</text:p>
          </table:table-cell>
          <table:table-cell office:value-type="currency" office:value="676.71" table:style-name="ce52">
            <text:p><text:s/>676,71 €<text:s/></text:p>
          </table:table-cell>
          <table:table-cell table:number-columns-repeated="2" table:style-name="ce53"/>
          <table:table-cell office:value-type="currency" office:value="676.71" table:formula="of:=[.F32]+[.H32]" table:style-name="ce53">
            <text:p><text:s/>676,71 €<text:s/></text:p>
          </table:table-cell>
          <table:table-cell office:value-type="string" table:style-name="ce60">
            <text:p>CONTRATTO <text:s text:c="8"/>DETERMINAZIONE <text:s/>N. 67 <text:s text:c="10"/>D.D. 21.07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06372F100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ESSITY ITALIA S.PA.</text:p>
          </table:table-cell>
          <table:table-cell office:value-type="string" table:style-name="ce63">
            <text:p>07.12.2022</text:p>
          </table:table-cell>
          <table:table-cell office:value-type="float" office:value="3318780966" table:style-name="ce60">
            <text:p>3318780966</text:p>
          </table:table-cell>
          <table:table-cell office:value-type="string" table:style-name="ce51">
            <text:p>-N. 894 <text:s text:c="41"/>D.D. 18/11/2022</text:p>
          </table:table-cell>
          <table:table-cell office:value-type="string" table:style-name="ce60">
            <text:p>ACQUISTO PRESIDI INCONTINENZA</text:p>
          </table:table-cell>
          <table:table-cell office:value-type="currency" office:value="927.36" table:style-name="ce52">
            <text:p><text:s/>927,36 €<text:s/></text:p>
          </table:table-cell>
          <table:table-cell table:style-name="ce53"/>
          <table:table-cell office:value-type="currency" office:value="204.02" table:style-name="ce52">
            <text:p><text:s/>204,02 €<text:s/></text:p>
          </table:table-cell>
          <table:table-cell office:value-type="currency" office:value="1131.3800000000001" table:formula="of:=[.F33]+[.H33]" table:style-name="ce53">
            <text:p><text:s/>1.131,38 €<text:s/></text:p>
          </table:table-cell>
          <table:table-cell office:value-type="string" table:style-name="ce60">
            <text:p>DETERMINA N. 87 DEL 28/10/2022 <text:s/>CONVENZIONE PAT N. DI RACC. 47009 –</text:p>
          </table:table-cell>
          <table:table-cell office:value-type="string" table:style-name="ce80">
            <text:p>DIRETTORE</text:p>
          </table:table-cell>
          <table:table-cell office:value-type="string" table:style-name="ce48">
            <text:p>APPALTO</text:p>
          </table:table-cell>
          <table:table-cell office:value-type="string" table:style-name="ce48">
            <text:p>Z433841A4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49">
            <text:p>29.11.2022</text:p>
          </table:table-cell>
          <table:table-cell office:value-type="string" table:style-name="ce71">
            <text:p>00471180224</text:p>
          </table:table-cell>
          <table:table-cell office:value-type="string" table:style-name="ce51">
            <text:p>-N. 894 <text:s text:c="41"/>D.D. 18/11/2022</text:p>
          </table:table-cell>
          <table:table-cell office:value-type="string" table:style-name="ce48">
            <text:p>CESTELLI LAVASTOVIGLIE</text:p>
          </table:table-cell>
          <table:table-cell office:value-type="currency" office:value="90" table:style-name="ce52">
            <text:p><text:s/>90,00 €<text:s/></text:p>
          </table:table-cell>
          <table:table-cell table:style-name="ce53"/>
          <table:table-cell office:value-type="currency" office:value="19.8" table:formula="of:=[.F34]*22%" table:style-name="ce53">
            <text:p><text:s/>19,80 €<text:s/></text:p>
          </table:table-cell>
          <table:table-cell office:value-type="currency" office:value="109.8" table:formula="of:=[.F34]+[.H34]" table:style-name="ce53">
            <text:p><text:s/>109,80 €<text:s/></text:p>
          </table:table-cell>
          <table:table-cell office:value-type="string" table:style-name="ce55">
            <text:p>CONTRATTO <text:s text:c="8"/>DETERMINAZIONE N. 88 <text:s text:c="14"/>D.D. 14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9">
            <text:p>Z2433D720E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HT MEDICAL SERVICE SRL</text:p>
          </table:table-cell>
          <table:table-cell office:value-type="string" table:style-name="ce49">
            <text:p>29.11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1622 <text:s text:c="37"/>D.D.16/11/2022</text:p>
          </table:table-cell>
          <table:table-cell office:value-type="string" table:style-name="ce48">
            <text:p>ACQUISTO ANTICALCARE</text:p>
          </table:table-cell>
          <table:table-cell office:value-type="currency" office:value="307.13" table:style-name="ce52">
            <text:p><text:s/>307,13 €<text:s/></text:p>
          </table:table-cell>
          <table:table-cell table:style-name="ce52"/>
          <table:table-cell office:value-type="currency" office:value="67.568600000000004" table:formula="of:=[.F35]*22%" table:style-name="ce81">
            <text:p><text:s/>67,57 €<text:s/></text:p>
          </table:table-cell>
          <table:table-cell office:value-type="currency" office:value="374.6986" table:formula="of:=[.F35]+[.H35]" table:style-name="ce52">
            <text:p><text:s/>374,70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.SOLIDA S.C. SOCIALE</text:p>
          </table:table-cell>
          <table:table-cell office:value-type="string" table:style-name="ce63">
            <text:p>29.11.2022</text:p>
          </table:table-cell>
          <table:table-cell office:value-type="string" table:style-name="ce73">
            <text:p>01150390225</text:p>
          </table:table-cell>
          <table:table-cell office:value-type="string" table:style-name="ce82">
            <text:p>- N. 169PA</text:p>
            <text:p>D.D.22.11.2022</text:p>
          </table:table-cell>
          <table:table-cell office:value-type="string" table:style-name="ce48">
            <text:p>SERVIZIO ANIMAZIONE III TRIMESTRE 2022<text:s/></text:p>
          </table:table-cell>
          <table:table-cell office:value-type="currency" office:value="6740" table:style-name="ce53">
            <text:p><text:s/>6.740,00 €<text:s/></text:p>
          </table:table-cell>
          <table:table-cell table:style-name="ce53"/>
          <table:table-cell office:value-type="currency" office:value="337" table:formula="of:=[.F36]*5%" table:style-name="ce83">
            <text:p><text:s/>337,00 €<text:s/></text:p>
          </table:table-cell>
          <table:table-cell office:value-type="currency" office:value="7077" table:formula="of:=[.F36]+[.H36]" table:style-name="ce53">
            <text:p><text:s/>7.077,00 €<text:s/></text:p>
          </table:table-cell>
          <table:table-cell office:value-type="string" table:style-name="ce48">
            <text:p>CONTRATTO <text:s text:c="5"/>DETERMINAZIONE N. 91 <text:s text:c="13"/>D.D. 21.12.2021</text:p>
          </table:table-cell>
          <table:table-cell office:value-type="string" table:style-name="ce63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C9348734B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29.11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649A <text:s text:c="43"/>D.D. 18/11/2022</text:p>
          </table:table-cell>
          <table:table-cell office:value-type="string" table:style-name="ce50">
            <text:p>SERVIZIO RESPONSABILE QUALITA' E FORMAZIONE OTTOBRE</text:p>
          </table:table-cell>
          <table:table-cell office:value-type="currency" office:value="1166.67" table:style-name="ce52">
            <text:p><text:s/>1.166,67 €<text:s/></text:p>
          </table:table-cell>
          <table:table-cell table:style-name="ce65"/>
          <table:table-cell office:value-type="currency" office:value="256.67" table:style-name="ce52">
            <text:p><text:s/>256,67 €<text:s/></text:p>
          </table:table-cell>
          <table:table-cell office:value-type="currency" office:value="1423.3400000000001" table:formula="of:=[.F37]+[.H37]" table:style-name="ce52">
            <text:p><text:s/>1.423,34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29.11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639PA <text:s text:c="42"/>D.D. 17/11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50" table:style-name="ce64">
            <text:p><text:s/>50,00 €<text:s/></text:p>
          </table:table-cell>
          <table:table-cell table:style-name="ce65"/>
          <table:table-cell table:style-name="ce64"/>
          <table:table-cell office:value-type="currency" office:value="50" table:formula="of:=[.F38]+[.H38]" table:style-name="ce53">
            <text:p><text:s/>5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29.11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694PA <text:s text:c="42"/>D.D. 21/11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356" table:style-name="ce64">
            <text:p><text:s/>356,00 €<text:s/></text:p>
          </table:table-cell>
          <table:table-cell table:style-name="ce65"/>
          <table:table-cell table:style-name="ce64"/>
          <table:table-cell office:value-type="currency" office:value="356" table:formula="of:=[.F39]+[.H39]" table:style-name="ce53">
            <text:p><text:s/>356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29.11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682PA <text:s text:c="42"/>D.D. 21/11/2022</text:p>
          </table:table-cell>
          <table:table-cell office:value-type="string" table:style-name="ce50">
            <text:p>CORSO DI FORMAZIONE<text:s/></text:p>
          </table:table-cell>
          <table:table-cell office:value-type="currency" office:value="152" table:style-name="ce64">
            <text:p><text:s/>152,00 €<text:s/></text:p>
          </table:table-cell>
          <table:table-cell table:style-name="ce65"/>
          <table:table-cell table:style-name="ce64"/>
          <table:table-cell office:value-type="currency" office:value="152" table:formula="of:=[.F40]+[.H40]" table:style-name="ce53">
            <text:p><text:s/>15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ZOCCHI THOMAS</text:p>
          </table:table-cell>
          <table:table-cell office:value-type="string" table:style-name="ce49">
            <text:p>29.11.2022</text:p>
          </table:table-cell>
          <table:table-cell office:value-type="string" table:style-name="ce48">
            <text:p>02378160226</text:p>
          </table:table-cell>
          <table:table-cell office:value-type="string" table:style-name="ce51">
            <text:p>- N. 44</text:p>
            <text:p>D.D. 17.11.2022</text:p>
          </table:table-cell>
          <table:table-cell office:value-type="string" table:style-name="ce48">
            <text:p>SERVIZIO MANUTENZIONE DEL VERDE PERIODO AGOSTO-SETTEMBRE-OTTOBRE 2022</text:p>
          </table:table-cell>
          <table:table-cell office:value-type="currency" office:value="1266" table:style-name="ce52">
            <text:p><text:s/>1.266,00 €<text:s/></text:p>
          </table:table-cell>
          <table:table-cell table:style-name="ce84"/>
          <table:table-cell table:style-name="ce85"/>
          <table:table-cell office:value-type="currency" office:value="1705" table:style-name="ce53">
            <text:p><text:s/>1.705,00 €<text:s/></text:p>
          </table:table-cell>
          <table:table-cell office:value-type="string" table:style-name="ce60">
            <text:p>CONTRATTO <text:s text:c="4"/>DETERMINAZIONE N. 64 <text:s text:c="3"/>D.D. 11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3B2F1391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LA CASSSA RURALE CRED.COOP.ADAMELLO GIUDICARI VALSABBIA PAGANELLA</text:p>
          </table:table-cell>
          <table:table-cell office:value-type="string" table:style-name="ce49">
            <text:p>29.11.2022</text:p>
          </table:table-cell>
          <table:table-cell office:value-type="float" office:value="2529020220" table:style-name="ce60">
            <text:p>2529020220</text:p>
          </table:table-cell>
          <table:table-cell office:value-type="string" table:style-name="ce51">
            <text:p>-N. BCC68E000006822 <text:s text:c="33"/>D.D. 17/11/2022</text:p>
          </table:table-cell>
          <table:table-cell office:value-type="string" table:style-name="ce60">
            <text:p>SERVIZIO TESORERIA 2022</text:p>
          </table:table-cell>
          <table:table-cell office:value-type="currency" office:value="1400" table:style-name="ce52">
            <text:p><text:s/>1.400,00 €<text:s/></text:p>
          </table:table-cell>
          <table:table-cell table:style-name="ce53"/>
          <table:table-cell office:value-type="currency" office:value="308" table:style-name="ce52">
            <text:p><text:s/>308,00 €<text:s/></text:p>
          </table:table-cell>
          <table:table-cell office:value-type="currency" office:value="1708" table:formula="of:=[.F42]+[.H42]" table:style-name="ce53">
            <text:p><text:s/>1.708,00 €<text:s/></text:p>
          </table:table-cell>
          <table:table-cell office:value-type="string" table:style-name="ce60">
            <text:p>DET. N. 96 DEL 27/12/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48">
            <text:p>TRATTATIVA DIRETTA</text:p>
          </table:table-cell>
          <table:table-cell office:value-type="string" table:style-name="ce48">
            <text:p>ZA3338BEE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LESSANDRINI S.R.L.</text:p>
          </table:table-cell>
          <table:table-cell office:value-type="string" table:style-name="ce49">
            <text:p>29.11.2022</text:p>
          </table:table-cell>
          <table:table-cell office:value-type="float" office:value="2005270224" table:style-name="ce60">
            <text:p>2005270224</text:p>
          </table:table-cell>
          <table:table-cell office:value-type="string" table:style-name="ce51">
            <text:p>-N. 487 <text:s text:c="34"/>D.D. 21/11/2021</text:p>
          </table:table-cell>
          <table:table-cell office:value-type="string" table:style-name="ce60">
            <text:p>INTERVENTO MANUTENZIONE IMPIANTO ACQUE</text:p>
          </table:table-cell>
          <table:table-cell office:value-type="currency" office:value="750" table:style-name="ce52">
            <text:p><text:s/>750,00 €<text:s/></text:p>
          </table:table-cell>
          <table:table-cell table:style-name="ce53"/>
          <table:table-cell office:value-type="currency" office:value="165" table:style-name="ce52">
            <text:p><text:s/>165,00 €<text:s/></text:p>
          </table:table-cell>
          <table:table-cell office:value-type="currency" office:value="915" table:formula="of:=[.F43]+[.H43]" table:style-name="ce53">
            <text:p><text:s/>915,00 €<text:s/></text:p>
          </table:table-cell>
          <table:table-cell office:value-type="string" table:style-name="ce48">
            <text:p>CONTRATTO DETERMINAZIONE N.73 10.1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48">
            <text:p>TRATTATIVA DIRETTA</text:p>
          </table:table-cell>
          <table:table-cell office:value-type="string" table:style-name="ce48">
            <text:p>Z4733B8E5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-SPES SRL</text:p>
          </table:table-cell>
          <table:table-cell office:value-type="string" table:style-name="ce49">
            <text:p>29.11.2022</text:p>
          </table:table-cell>
          <table:table-cell office:value-type="string" table:style-name="ce48">
            <text:p>01427590227</text:p>
          </table:table-cell>
          <table:table-cell office:value-type="string" table:style-name="ce51">
            <text:p>-N. 356/03 <text:s text:c="43"/>D.D. 15/11/2022</text:p>
          </table:table-cell>
          <table:table-cell office:value-type="string" table:style-name="ce48">
            <text:p>VISITA MEDICA DIPENDENTE</text:p>
          </table:table-cell>
          <table:table-cell office:value-type="currency" office:value="48" table:style-name="ce52">
            <text:p><text:s/>48,00 €<text:s/></text:p>
          </table:table-cell>
          <table:table-cell table:number-columns-repeated="2" table:style-name="ce53"/>
          <table:table-cell office:value-type="currency" office:value="48" table:formula="of:=[.F44]+[.H44]" table:style-name="ce52">
            <text:p><text:s/>48,00 €<text:s/></text:p>
          </table:table-cell>
          <table:table-cell office:value-type="string" table:style-name="ce60">
            <text:p>CONTRATTO <text:s text:c="4"/>DETERMINAZIONE N. 123 <text:s text:c="2"/>D.D. 18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69">
            <text:p>ZBA2B1BDB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LAVORO SOCIETA' COOPERATIVA SOCIALE</text:p>
          </table:table-cell>
          <table:table-cell office:value-type="string" table:style-name="ce49">
            <text:p>29.11.2022</text:p>
          </table:table-cell>
          <table:table-cell office:value-type="float" office:value="1669200220" table:style-name="ce60">
            <text:p>1669200220</text:p>
          </table:table-cell>
          <table:table-cell office:value-type="string" table:style-name="ce59">
            <text:p>-N. 832PA <text:s text:c="27"/>D.D. 10/11/2021</text:p>
          </table:table-cell>
          <table:table-cell office:value-type="string" table:style-name="ce48">
            <text:p>INTERVENTO 3.3.D.</text:p>
          </table:table-cell>
          <table:table-cell office:value-type="currency" office:value="10009.370000000001" table:style-name="ce52">
            <text:p><text:s/>10.009,37 €<text:s/></text:p>
          </table:table-cell>
          <table:table-cell table:style-name="ce53"/>
          <table:table-cell office:value-type="currency" office:value="2202.06" table:style-name="ce53">
            <text:p><text:s/>2.202,06 €<text:s/></text:p>
          </table:table-cell>
          <table:table-cell office:value-type="currency" office:value="12211.43" table:formula="of:=[.F45]+[.H45]" table:style-name="ce53">
            <text:p><text:s/>12.211,43 €<text:s/></text:p>
          </table:table-cell>
          <table:table-cell office:value-type="string" table:style-name="ce86">
            <text:p>CONTRATTO <text:s text:c="23"/>D.D. 01.04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APPALTO</text:p>
          </table:table-cell>
          <table:table-cell office:value-type="string" table:style-name="ce87">
            <text:p>J27I22000010008/ 913173849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18.11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596PA <text:s text:c="44"/>D.D. 10/11/2022</text:p>
          </table:table-cell>
          <table:table-cell office:value-type="string" table:style-name="ce50">
            <text:p>CORSO DI FORMAZIONE</text:p>
          </table:table-cell>
          <table:table-cell office:value-type="currency" office:value="92" table:style-name="ce64">
            <text:p><text:s/>92,00 €<text:s/></text:p>
          </table:table-cell>
          <table:table-cell table:style-name="ce65"/>
          <table:table-cell table:style-name="ce64"/>
          <table:table-cell office:value-type="currency" office:value="92" table:formula="of:=[.F46]+[.H46]" table:style-name="ce53">
            <text:p><text:s/>9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49">
            <text:p>18.11.2022</text:p>
          </table:table-cell>
          <table:table-cell office:value-type="string" table:style-name="ce50">
            <text:p>02144660343</text:p>
          </table:table-cell>
          <table:table-cell office:value-type="string" table:style-name="ce51">
            <text:p>-N. 3229009717 <text:s text:c="40"/>D.D. 31/10/2022</text:p>
          </table:table-cell>
          <table:table-cell office:value-type="string" table:style-name="ce60">
            <text:p>SERVIZIO LAVANOLO OTTOBRE</text:p>
          </table:table-cell>
          <table:table-cell office:value-type="currency" office:value="1176.58" table:style-name="ce64">
            <text:p><text:s/>1.176,58 €<text:s/></text:p>
          </table:table-cell>
          <table:table-cell table:style-name="ce65"/>
          <table:table-cell office:value-type="currency" office:value="258.85000000000002" table:style-name="ce64">
            <text:p><text:s/>258,85 €<text:s/></text:p>
          </table:table-cell>
          <table:table-cell office:value-type="currency" office:value="1435.4299999999998" table:formula="of:=[.F47]+[.H47]" table:style-name="ce53">
            <text:p><text:s/>1.435,43 €<text:s/></text:p>
          </table:table-cell>
          <table:table-cell office:value-type="string" table:style-name="ce55">
            <text:p>CONTRATTO <text:s text:c="4"/>DETERMINAZIONE N. 73 <text:s text:c="4"/>D.D. 09.1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0">
            <text:p>Z0E33A7348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ENG GROUP SRL</text:p>
          </table:table-cell>
          <table:table-cell office:value-type="string" table:style-name="ce49">
            <text:p>18.11.2022</text:p>
          </table:table-cell>
          <table:table-cell office:value-type="string" table:style-name="ce73">
            <text:p>01897760227</text:p>
          </table:table-cell>
          <table:table-cell office:value-type="string" table:style-name="ce51">
            <text:p>-N. 180 PA <text:s text:c="43"/>D.D. 08/11/2022</text:p>
          </table:table-cell>
          <table:table-cell office:value-type="string" table:style-name="ce60">
            <text:p>INCARICO PROFESSIONALE PER PROGETTAZIONE ESECUTIVA</text:p>
          </table:table-cell>
          <table:table-cell office:value-type="currency" office:value="4238.7700000000004" table:style-name="ce52">
            <text:p><text:s/>4.238,77 €<text:s/></text:p>
          </table:table-cell>
          <table:table-cell table:style-name="ce53"/>
          <table:table-cell office:value-type="currency" office:value="932.53" table:style-name="ce52">
            <text:p><text:s/>932,53 €<text:s/></text:p>
          </table:table-cell>
          <table:table-cell office:value-type="currency" office:value="5171.3" table:style-name="ce53">
            <text:p><text:s/>5.171,30 €<text:s/></text:p>
          </table:table-cell>
          <table:table-cell office:value-type="string" table:style-name="ce48">
            <text:p>CONTRATTO <text:s text:c="4"/>DETERMINAZIONE N. 101 <text:s/>D.D. 28.10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48">
            <text:p>Z982A57DD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60">
            <text:p>INCONTRA SOCIETA' CCOPERATIVA</text:p>
          </table:table-cell>
          <table:table-cell office:value-type="string" table:style-name="ce49">
            <text:p>15.11.2022</text:p>
          </table:table-cell>
          <table:table-cell office:value-type="string" table:style-name="ce73">
            <text:p>01368180228</text:p>
          </table:table-cell>
          <table:table-cell office:value-type="string" table:style-name="ce51">
            <text:p>-N. 259 PA <text:s text:c="43"/>D.D. 31/10/2022</text:p>
          </table:table-cell>
          <table:table-cell office:value-type="string" table:style-name="ce48">
            <text:p>SERVIZIO DI ANIMAZIONE OTTOBRE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53"/>
          <table:table-cell office:value-type="currency" office:value="166.66" table:style-name="ce53">
            <text:p><text:s/>166,66 €<text:s/></text:p>
          </table:table-cell>
          <table:table-cell office:value-type="currency" office:value="3499.91" table:formula="of:=[.F49]+[.H49]" table:style-name="ce53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49">
            <text:p>15.11.2022</text:p>
          </table:table-cell>
          <table:table-cell office:value-type="string" table:style-name="ce58">
            <text:p>00805980158</text:p>
          </table:table-cell>
          <table:table-cell office:value-type="string" table:style-name="ce59">
            <text:p>-N. 7400046572 <text:s text:c="43"/>D.D. 31/10/2022</text:p>
          </table:table-cell>
          <table:table-cell office:value-type="string" table:style-name="ce50">
            <text:p>SERVIZIO DI RISTORAZIONE OTTOBRE 2022</text:p>
          </table:table-cell>
          <table:table-cell office:value-type="currency" office:value="26635.05" table:style-name="ce52">
            <text:p><text:s/>26.635,05 €<text:s/></text:p>
          </table:table-cell>
          <table:table-cell table:style-name="ce65"/>
          <table:table-cell office:value-type="currency" office:value="2638.1" table:formula="of:=16.94+2621.16" table:style-name="ce52">
            <text:p><text:s/>2.638,10 €<text:s/></text:p>
          </table:table-cell>
          <table:table-cell office:value-type="currency" office:value="29273.149999999998" table:formula="of:=[.F50]+[.H50]" table:style-name="ce52">
            <text:p><text:s/>29.273,15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49">
            <text:p>11.11.2022</text:p>
          </table:table-cell>
          <table:table-cell office:value-type="string" table:style-name="ce58">
            <text:p>02299870226</text:p>
          </table:table-cell>
          <table:table-cell office:value-type="string" table:style-name="ce51">
            <text:p>-N. <text:s/>42204862852 <text:s text:c="45"/>D.D. 28.10.2022</text:p>
          </table:table-cell>
          <table:table-cell office:value-type="string" table:style-name="ce71">
            <text:p>GAS SETTEMBRE 2022</text:p>
          </table:table-cell>
          <table:table-cell office:value-type="currency" office:value="3853.26" table:style-name="ce52">
            <text:p><text:s/>3.853,26 €<text:s/></text:p>
          </table:table-cell>
          <table:table-cell table:style-name="ce53"/>
          <table:table-cell office:value-type="currency" office:value="192.66" table:style-name="ce52">
            <text:p><text:s/>192,66 €<text:s/></text:p>
          </table:table-cell>
          <table:table-cell office:value-type="currency" office:value="4045.92" table:formula="of:=[.F51]+[.H51]" table:style-name="ce52">
            <text:p><text:s/>4.045,92 €<text:s/></text:p>
          </table:table-cell>
          <table:table-cell office:value-type="string" table:style-name="ce55">
            <text:p>CONTRATTO <text:s text:c="4"/>DETERMINAZIONE N. 6 <text:s text:c="2"/>D.D. 16.0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4D3501A2F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BA INFORMATICA</text:p>
          </table:table-cell>
          <table:table-cell office:value-type="string" table:style-name="ce49">
            <text:p>11.11.2022</text:p>
          </table:table-cell>
          <table:table-cell office:value-type="string" table:style-name="ce58">
            <text:p>02299870226</text:p>
          </table:table-cell>
          <table:table-cell office:value-type="string" table:style-name="ce51">
            <text:p>-N. 2066/E <text:s text:c="42"/>D.D. 14.10.2022</text:p>
          </table:table-cell>
          <table:table-cell office:value-type="string" table:style-name="ce48">
            <text:p>CORSO DI FORMAZIONE</text:p>
          </table:table-cell>
          <table:table-cell office:value-type="currency" office:value="90" table:style-name="ce52">
            <text:p><text:s/>90,00 €<text:s/></text:p>
          </table:table-cell>
          <table:table-cell table:style-name="ce53"/>
          <table:table-cell office:value-type="currency" office:value="0" table:style-name="ce53">
            <text:p><text:s/>-00 €<text:s/></text:p>
          </table:table-cell>
          <table:table-cell office:value-type="currency" office:value="90" table:style-name="ce53">
            <text:p><text:s/>90,00 €<text:s/></text:p>
          </table:table-cell>
          <table:table-cell office:value-type="string" table:style-name="ce55">
            <text:p>CONTRATTO <text:s text:c="4"/>DETERMINAZIONE N. 69 <text:s text:c="2"/>D.D. 02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7">
            <text:p>ZDC338C96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49">
            <text:p>11.11.2022</text:p>
          </table:table-cell>
          <table:table-cell office:value-type="string" table:style-name="ce58">
            <text:p>03995430981</text:p>
          </table:table-cell>
          <table:table-cell office:value-type="string" table:style-name="ce59">
            <text:p>-N. 46 <text:s text:c="41"/>D.D. 08/11/2022</text:p>
          </table:table-cell>
          <table:table-cell office:value-type="string" table:style-name="ce58">
            <text:p>SERVIZIO MEDICO MESE DI OTTOBRE 2022</text:p>
          </table:table-cell>
          <table:table-cell office:value-type="currency" office:value="1376.13" table:style-name="ce52">
            <text:p><text:s/>1.376,13 €<text:s/></text:p>
          </table:table-cell>
          <table:table-cell office:value-type="currency" office:value="344.03" table:style-name="ce53">
            <text:p><text:s/>344,03 €<text:s/></text:p>
          </table:table-cell>
          <table:table-cell table:style-name="ce52"/>
          <table:table-cell office:value-type="currency" office:value="1720.16" table:formula="of:=[.F53]+[.G53]" table:style-name="ce52">
            <text:p><text:s/>1.720,16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58">
            <text:p>Z72350E64A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49">
            <text:p>11.11.2022</text:p>
          </table:table-cell>
          <table:table-cell office:value-type="string" table:style-name="ce71">
            <text:p>00107210221</text:p>
          </table:table-cell>
          <table:table-cell office:value-type="string" table:style-name="ce51">
            <text:p>-N. 20210020001029 <text:s text:c="47"/>D.D. 25.10.2022</text:p>
          </table:table-cell>
          <table:table-cell office:value-type="string" table:style-name="ce48">
            <text:p>SPESE PER ENERGIA SETTEMBRE 2022</text:p>
          </table:table-cell>
          <table:table-cell office:value-type="currency" office:value="1191.23" table:style-name="ce52">
            <text:p><text:s/>1.191,23 €<text:s/></text:p>
          </table:table-cell>
          <table:table-cell table:style-name="ce53"/>
          <table:table-cell office:value-type="currency" office:value="262.07" table:style-name="ce52">
            <text:p><text:s/>262,07 €<text:s/></text:p>
          </table:table-cell>
          <table:table-cell office:value-type="currency" office:value="1453.3" table:formula="of:=[.F54]+[.H54]" table:style-name="ce52">
            <text:p><text:s/>1.453,30 €<text:s/></text:p>
          </table:table-cell>
          <table:table-cell office:value-type="string" table:style-name="ce55">
            <text:p>DETERMINAZIONE N. 141 <text:s text:c="6"/>D.D. 10.11.2015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633A7797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49">
            <text:p>11.11.2022</text:p>
          </table:table-cell>
          <table:table-cell office:value-type="string" table:style-name="ce71">
            <text:p>00107210221</text:p>
          </table:table-cell>
          <table:table-cell office:value-type="string" table:style-name="ce88">
            <text:p><text:s/>N. 2022T020000060 <text:s text:c="43"/>D.D. 31.10.2022</text:p>
          </table:table-cell>
          <table:table-cell office:value-type="string" table:style-name="ce60">
            <text:p>SPESE ADSL AGOSTO E SETTEMBRE 2022</text:p>
          </table:table-cell>
          <table:table-cell office:value-type="currency" office:value="130.16" table:style-name="ce52">
            <text:p><text:s/>130,16 €<text:s/></text:p>
          </table:table-cell>
          <table:table-cell table:style-name="ce54"/>
          <table:table-cell office:value-type="currency" office:value="28.64" table:style-name="ce54">
            <text:p><text:s/>28,64 €<text:s/></text:p>
          </table:table-cell>
          <table:table-cell office:value-type="currency" office:value="158.80000000000001" table:formula="of:=[.F55]+[.H55]" table:style-name="ce54">
            <text:p><text:s/>158,80 €<text:s/></text:p>
          </table:table-cell>
          <table:table-cell office:value-type="string" table:style-name="ce55">
            <text:p>DETERMINAZIONE N. 141 <text:s text:c="6"/>D.D. 10.11.2015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633A7797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FAES CAMILLA</text:p>
          </table:table-cell>
          <table:table-cell office:value-type="string" table:style-name="ce49">
            <text:p>11.11.2022</text:p>
          </table:table-cell>
          <table:table-cell office:value-type="string" table:style-name="ce48">
            <text:p>02495010221</text:p>
          </table:table-cell>
          <table:table-cell office:value-type="string" table:style-name="ce59">
            <text:p>-N. 14 <text:s text:c="44"/>D.D. 31/10/2022</text:p>
          </table:table-cell>
          <table:table-cell office:value-type="string" table:style-name="ce60">
            <text:p>SERVIZIO MEDICO OTTOBRE 2022</text:p>
          </table:table-cell>
          <table:table-cell office:value-type="currency" office:value="2081.31" table:style-name="ce52">
            <text:p><text:s/>2.081,31 €<text:s/></text:p>
          </table:table-cell>
          <table:table-cell table:style-name="ce65"/>
          <table:table-cell table:style-name="ce52"/>
          <table:table-cell office:value-type="currency" office:value="2081.31" table:formula="of:=[.F56]+[.H56]" table:style-name="ce52">
            <text:p><text:s/>2.081,31 €<text:s/></text:p>
          </table:table-cell>
          <table:table-cell office:value-type="string" table:style-name="ce89">
            <text:p>CONTRATTO <text:s text:c="8"/>DETERMINAZIONE N. 100 <text:s text:c="14"/>D.D. 31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EE34986F9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49">
            <text:p>11.11.2022</text:p>
          </table:table-cell>
          <table:table-cell office:value-type="string" table:style-name="ce50">
            <text:p>0844340224</text:p>
          </table:table-cell>
          <table:table-cell office:value-type="string" table:style-name="ce51">
            <text:p>-N. FPA 11/22 <text:s text:c="50"/>D.D. 02.11.2022</text:p>
          </table:table-cell>
          <table:table-cell office:value-type="string" table:style-name="ce48">
            <text:p>SERVIZIO MEDICO MESE DI SETTEMBRE 2022</text:p>
          </table:table-cell>
          <table:table-cell office:value-type="currency" office:value="1996.8" table:style-name="ce52">
            <text:p><text:s/>1.996,80 €<text:s/></text:p>
          </table:table-cell>
          <table:table-cell office:value-type="currency" office:value="499.2" table:style-name="ce53">
            <text:p><text:s/>499,20 €<text:s/></text:p>
          </table:table-cell>
          <table:table-cell table:style-name="ce52"/>
          <table:table-cell office:value-type="currency" office:value="2496" table:formula="of:=[.F57]+[.G57]+[.H57]" table:style-name="ce54">
            <text:p><text:s/>2.496,00 €<text:s/></text:p>
          </table:table-cell>
          <table:table-cell office:value-type="string" table:style-name="ce55">
            <text:p>CONTRATTO <text:s text:c="5"/>DETERMINAZIONE N. 101 <text:s text:c="13"/>D.D. 31.12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58">
            <text:p>Z643498709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PIZZONI SARA</text:p>
          </table:table-cell>
          <table:table-cell office:value-type="string" table:style-name="ce49">
            <text:p>11.11.2022</text:p>
          </table:table-cell>
          <table:table-cell office:value-type="string" table:style-name="ce48">
            <text:p>02356460226</text:p>
          </table:table-cell>
          <table:table-cell office:value-type="string" table:style-name="ce51">
            <text:p>-N. 5/E <text:s text:c="42"/>D.D. 04/11/2022</text:p>
          </table:table-cell>
          <table:table-cell office:value-type="string" table:style-name="ce48">
            <text:p>PRESTAZIONI FISIOTERAPICHE OTTOBRE 2022</text:p>
          </table:table-cell>
          <table:table-cell office:value-type="currency" office:value="594.59" table:style-name="ce52">
            <text:p><text:s/>594,59 €<text:s/></text:p>
          </table:table-cell>
          <table:table-cell table:number-columns-repeated="2" table:style-name="ce53"/>
          <table:table-cell office:value-type="currency" office:value="594.59" table:formula="of:=[.F58]+[.H58]" table:style-name="ce53">
            <text:p><text:s/>594,59 €<text:s/></text:p>
          </table:table-cell>
          <table:table-cell office:value-type="string" table:style-name="ce60">
            <text:p>CONTRATTO <text:s text:c="8"/>DETERMINAZIONE <text:s/>N. 67 <text:s text:c="10"/>D.D. 21.07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06372F100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49">
            <text:p>11.11.2022</text:p>
          </table:table-cell>
          <table:table-cell office:value-type="string" table:style-name="ce50">
            <text:p>03559950179</text:p>
          </table:table-cell>
          <table:table-cell office:value-type="string" table:style-name="ce51">
            <text:p>-N. 2748 <text:s text:c="45"/>D.D. 02/11/2022</text:p>
          </table:table-cell>
          <table:table-cell office:value-type="string" table:style-name="ce48">
            <text:p>SERVIZIO CONTABILITA' OTTOBRE 2022</text:p>
          </table:table-cell>
          <table:table-cell office:value-type="currency" office:value="1128.5" table:style-name="ce52">
            <text:p><text:s/>1.128,50 €<text:s/></text:p>
          </table:table-cell>
          <table:table-cell office:value-type="currency" office:value="217.02" table:style-name="ce53">
            <text:p><text:s/>217,02 €<text:s/></text:p>
          </table:table-cell>
          <table:table-cell office:value-type="currency" office:value="248.27" table:style-name="ce53">
            <text:p><text:s/>248,27 €<text:s/></text:p>
          </table:table-cell>
          <table:table-cell office:value-type="currency" office:value="1376.77" table:style-name="ce53">
            <text:p><text:s/>1.376,77 €<text:s/></text:p>
          </table:table-cell>
          <table:table-cell office:value-type="string" table:style-name="ce55">
            <text:p>CONTRATTO <text:s text:c="4"/>DETERMINAZIONE N. 72 <text:s text:c="2"/>D.D. 09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38C9BD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49">
            <text:p>11.11.2022</text:p>
          </table:table-cell>
          <table:table-cell office:value-type="string" table:style-name="ce48">
            <text:p>01052460225</text:p>
          </table:table-cell>
          <table:table-cell office:value-type="string" table:style-name="ce51">
            <text:p>-N. 10946 <text:s text:c="48"/>D.D. 31.10.2022</text:p>
          </table:table-cell>
          <table:table-cell office:value-type="string" table:style-name="ce48">
            <text:p>ACQUISTO PRODOTTI VARI</text:p>
          </table:table-cell>
          <table:table-cell office:value-type="currency" office:value="367.25" table:style-name="ce52">
            <text:p><text:s/>367,25 €<text:s/></text:p>
          </table:table-cell>
          <table:table-cell table:style-name="ce53"/>
          <table:table-cell office:value-type="currency" office:value="80.8" table:style-name="ce52">
            <text:p><text:s/>80,80 €<text:s/></text:p>
          </table:table-cell>
          <table:table-cell office:value-type="currency" office:value="448.05" table:formula="of:=[.F60]+[.H60]" table:style-name="ce52">
            <text:p><text:s/>448,05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2533BE05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HT MEDICAL SERVICE SRL</text:p>
          </table:table-cell>
          <table:table-cell office:value-type="string" table:style-name="ce49">
            <text:p>11.11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11506 <text:s text:c="37"/>D.D.31/10/2022</text:p>
          </table:table-cell>
          <table:table-cell office:value-type="string" table:style-name="ce48">
            <text:p>ACQUISTO FOTOCELLULE DI MOVIMENTO</text:p>
          </table:table-cell>
          <table:table-cell office:value-type="currency" office:value="1260" table:style-name="ce52">
            <text:p><text:s/>1.260,00 €<text:s/></text:p>
          </table:table-cell>
          <table:table-cell table:style-name="ce52"/>
          <table:table-cell office:value-type="currency" office:value="277.2" table:style-name="ce81">
            <text:p><text:s/>277,20 €<text:s/></text:p>
          </table:table-cell>
          <table:table-cell office:value-type="currency" office:value="1537.2" table:formula="of:=[.F61]+[.H61]" table:style-name="ce52">
            <text:p><text:s/>1.537,20 €<text:s/></text:p>
          </table:table-cell>
          <table:table-cell office:value-type="string" table:style-name="ce60">
            <text:p>DETERMINAZIONE N.58 <text:s text:c="15"/>D.D. 17.06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5536D7A93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SERENITY S.P.A.</text:p>
          </table:table-cell>
          <table:table-cell office:value-type="string" table:style-name="ce49">
            <text:p>11.11.2022</text:p>
          </table:table-cell>
          <table:table-cell office:value-type="string" table:style-name="ce71">
            <text:p>01635360694</text:p>
          </table:table-cell>
          <table:table-cell office:value-type="string" table:style-name="ce51">
            <text:p>-N. <text:s/>2652249866 <text:s text:c="46"/>D.D. 31.10.2022</text:p>
          </table:table-cell>
          <table:table-cell office:value-type="string" table:style-name="ce48">
            <text:p>ACQUISTO PRODOTTI INCONTINENZA</text:p>
          </table:table-cell>
          <table:table-cell office:value-type="currency" office:value="3649.68" table:style-name="ce52">
            <text:p><text:s/>3.649,68 €<text:s/></text:p>
          </table:table-cell>
          <table:table-cell table:style-name="ce53"/>
          <table:table-cell office:value-type="currency" office:value="145.99" table:style-name="ce52">
            <text:p><text:s/>145,99 €<text:s/></text:p>
          </table:table-cell>
          <table:table-cell office:value-type="currency" office:value="3795.67" table:formula="of:=[.F62]+[.H62]" table:style-name="ce52">
            <text:p><text:s/>3.795,67 €<text:s/></text:p>
          </table:table-cell>
          <table:table-cell office:value-type="string" table:style-name="ce55">
            <text:p>CONTRATTO <text:s text:c="9"/>DELIBERAZIONE N. 10 <text:s text:c="20"/>D.D. 18.01.2019</text:p>
          </table:table-cell>
          <table:table-cell office:value-type="string" table:style-name="ce57">
            <text:p>DIRETTORE</text:p>
          </table:table-cell>
          <table:table-cell office:value-type="string" table:style-name="ce67">
            <text:p>TRATTATIVA DIRETTA</text:p>
          </table:table-cell>
          <table:table-cell office:value-type="string" table:style-name="ce79">
            <text:p>7769661F13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49">
            <text:p>11.11.2022</text:p>
          </table:table-cell>
          <table:table-cell office:value-type="string" table:style-name="ce71">
            <text:p>00471180224</text:p>
          </table:table-cell>
          <table:table-cell office:value-type="string" table:style-name="ce51">
            <text:p>-N. 868 <text:s text:c="44"/>D.D. 31/10/2022</text:p>
          </table:table-cell>
          <table:table-cell office:value-type="string" table:style-name="ce48">
            <text:p>RIPARAZIONE LAVASTOVIGLIE</text:p>
          </table:table-cell>
          <table:table-cell office:value-type="currency" office:value="118.25" table:style-name="ce52">
            <text:p><text:s/>118,25 €<text:s/></text:p>
          </table:table-cell>
          <table:table-cell table:style-name="ce53"/>
          <table:table-cell office:value-type="currency" office:value="26.02" table:style-name="ce53">
            <text:p><text:s/>26,02 €<text:s/></text:p>
          </table:table-cell>
          <table:table-cell office:value-type="currency" office:value="144.27000000000001" table:formula="of:=[.F63]+[.H63]" table:style-name="ce53">
            <text:p><text:s/>144,27 €<text:s/></text:p>
          </table:table-cell>
          <table:table-cell office:value-type="string" table:style-name="ce55">
            <text:p>CONTRATTO <text:s text:c="8"/>DETERMINAZIONE N. 88 <text:s text:c="14"/>D.D. 14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9">
            <text:p>Z2433D720E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2144660343</text:p>
          </table:table-cell>
          <table:table-cell office:value-type="string" table:style-name="ce51">
            <text:p>-N. 3229008879 <text:s text:c="41"/>D.D. 30/09/2022</text:p>
          </table:table-cell>
          <table:table-cell office:value-type="string" table:style-name="ce50">
            <text:p>SERVIZIO LAVANOLO SETTEMBRE</text:p>
          </table:table-cell>
          <table:table-cell office:value-type="currency" office:value="1375.29" table:style-name="ce64">
            <text:p><text:s/>1.375,29 €<text:s/></text:p>
          </table:table-cell>
          <table:table-cell table:style-name="ce65"/>
          <table:table-cell office:value-type="currency" office:value="302.56" table:style-name="ce64">
            <text:p><text:s/>302,56 €<text:s/></text:p>
          </table:table-cell>
          <table:table-cell office:value-type="currency" office:value="1677.85" table:formula="of:=[.F64]+[.H64]" table:style-name="ce53">
            <text:p><text:s/>1.677,85 €<text:s/></text:p>
          </table:table-cell>
          <table:table-cell office:value-type="string" table:style-name="ce55">
            <text:p>CONTRATTO <text:s text:c="4"/>DETERMINAZIONE N. 73 <text:s text:c="4"/>D.D. 09.1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0">
            <text:p>Z0E33A7348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542PA <text:s text:c="44"/>D.D. 25/10/2022</text:p>
          </table:table-cell>
          <table:table-cell office:value-type="string" table:style-name="ce50">
            <text:p>CORSO DI FORMAZIONE</text:p>
          </table:table-cell>
          <table:table-cell office:value-type="currency" office:value="138" table:style-name="ce64">
            <text:p><text:s/>138,00 €<text:s/></text:p>
          </table:table-cell>
          <table:table-cell table:style-name="ce65"/>
          <table:table-cell table:style-name="ce64"/>
          <table:table-cell office:value-type="currency" office:value="138" table:formula="of:=[.F65]+[.H65]" table:style-name="ce53">
            <text:p><text:s/>138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0757 FES <text:s text:c="44"/>D.D. 13/10/2022</text:p>
          </table:table-cell>
          <table:table-cell office:value-type="string" table:style-name="ce50">
            <text:p>SERVIZIO SMALTIMENTO RIFIUTI SETTEMBRE</text:p>
          </table:table-cell>
          <table:table-cell office:value-type="currency" office:value="214.5" table:style-name="ce52">
            <text:p><text:s/>214,50 €<text:s/></text:p>
          </table:table-cell>
          <table:table-cell table:style-name="ce65"/>
          <table:table-cell office:value-type="currency" office:value="47.19" table:style-name="ce52">
            <text:p><text:s/>47,19 €<text:s/></text:p>
          </table:table-cell>
          <table:table-cell office:value-type="currency" office:value="261.69" table:formula="of:=[.F66]+[.H66]" table:style-name="ce52">
            <text:p><text:s/>261,69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FAES CAMILLA</text:p>
          </table:table-cell>
          <table:table-cell office:value-type="string" table:style-name="ce49">
            <text:p>31.10.2022</text:p>
          </table:table-cell>
          <table:table-cell office:value-type="string" table:style-name="ce48">
            <text:p>02495010221</text:p>
          </table:table-cell>
          <table:table-cell office:value-type="string" table:style-name="ce59">
            <text:p>-N. 12 <text:s text:c="44"/>D.D. 12/10/2022</text:p>
          </table:table-cell>
          <table:table-cell office:value-type="string" table:style-name="ce60">
            <text:p>SERVIZIO MEDICO III TRIMESTRE 2022</text:p>
          </table:table-cell>
          <table:table-cell office:value-type="currency" office:value="3181.59" table:style-name="ce52">
            <text:p><text:s/>3.181,59 €<text:s/></text:p>
          </table:table-cell>
          <table:table-cell table:style-name="ce65"/>
          <table:table-cell table:style-name="ce52"/>
          <table:table-cell office:value-type="currency" office:value="3181.59" table:formula="of:=[.F67]+[.H67]" table:style-name="ce52">
            <text:p><text:s/>3.181,59 €<text:s/></text:p>
          </table:table-cell>
          <table:table-cell office:value-type="string" table:style-name="ce89">
            <text:p>CONTRATTO <text:s text:c="8"/>DETERMINAZIONE N. 100 <text:s text:c="14"/>D.D. 31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EE34986F9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31.10.2022</text:p>
          </table:table-cell>
          <table:table-cell office:value-type="string" table:style-name="ce58">
            <text:p>0209050392</text:p>
          </table:table-cell>
          <table:table-cell office:value-type="string" table:style-name="ce59">
            <text:p>-N. 910 EL <text:s text:c="44"/>D.D. 21/10/2022</text:p>
          </table:table-cell>
          <table:table-cell office:value-type="string" table:style-name="ce50">
            <text:p>SERVIZIO DI SANIFICAZIONE SETTEMBRE</text:p>
          </table:table-cell>
          <table:table-cell office:value-type="currency" office:value="3137.12" table:style-name="ce52">
            <text:p><text:s/>3.137,12 €<text:s/></text:p>
          </table:table-cell>
          <table:table-cell table:style-name="ce65"/>
          <table:table-cell office:value-type="currency" office:value="690.17" table:style-name="ce52">
            <text:p><text:s/>690,17 €<text:s/></text:p>
          </table:table-cell>
          <table:table-cell office:value-type="currency" office:value="3827.29" table:formula="of:=[.F68]+[.H68]" table:style-name="ce52">
            <text:p><text:s/>3.827,29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31.10.2022</text:p>
          </table:table-cell>
          <table:table-cell office:value-type="string" table:style-name="ce58">
            <text:p>0209050392</text:p>
          </table:table-cell>
          <table:table-cell office:value-type="string" table:style-name="ce59">
            <text:p>-N. 907 EL <text:s text:c="43"/>D.D. 21/10/2022</text:p>
          </table:table-cell>
          <table:table-cell office:value-type="string" table:style-name="ce50">
            <text:p>SERVIZIO DI PULIZIE SETTEMBRE</text:p>
          </table:table-cell>
          <table:table-cell office:value-type="currency" office:value="5497.62" table:style-name="ce52">
            <text:p><text:s/>5.497,62 €<text:s/></text:p>
          </table:table-cell>
          <table:table-cell table:style-name="ce65"/>
          <table:table-cell table:style-name="ce52"/>
          <table:table-cell office:value-type="currency" office:value="5497.62" table:formula="of:=[.F69]+[.H69]" table:style-name="ce52">
            <text:p><text:s/>5.497,62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49">
            <text:p>31.10.2022</text:p>
          </table:table-cell>
          <table:table-cell office:value-type="string" table:style-name="ce69">
            <text:p>01431160397</text:p>
          </table:table-cell>
          <table:table-cell office:value-type="string" table:style-name="ce51">
            <text:p>-N. 41 EL <text:s text:c="43"/>D.D. 24/10/2022</text:p>
          </table:table-cell>
          <table:table-cell office:value-type="string" table:style-name="ce50">
            <text:p>SERVIZIO DI PULIZIE SETTEMBRE</text:p>
          </table:table-cell>
          <table:table-cell office:value-type="currency" office:value="1316" table:style-name="ce52">
            <text:p><text:s/>1.316,00 €<text:s/></text:p>
          </table:table-cell>
          <table:table-cell table:style-name="ce65"/>
          <table:table-cell table:style-name="ce52"/>
          <table:table-cell office:value-type="currency" office:value="1316" table:formula="of:=[.F70]+[.H70]" table:style-name="ce52">
            <text:p><text:s/>1.316,00 €<text:s/></text:p>
          </table:table-cell>
          <table:table-cell office:value-type="string" table:style-name="ce70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31.10.2022</text:p>
          </table:table-cell>
          <table:table-cell office:value-type="string" table:style-name="ce58">
            <text:p>0209050392</text:p>
          </table:table-cell>
          <table:table-cell office:value-type="string" table:style-name="ce59">
            <text:p>-N. <text:s/>811 EL <text:s text:c="42"/>D.D. 30/09/2022</text:p>
          </table:table-cell>
          <table:table-cell office:value-type="string" table:style-name="ce50">
            <text:p>SERVIZIO DI PULIZIE AGOSTO</text:p>
          </table:table-cell>
          <table:table-cell office:value-type="currency" office:value="5401.92" table:style-name="ce52">
            <text:p><text:s/>5.401,92 €<text:s/></text:p>
          </table:table-cell>
          <table:table-cell table:style-name="ce65"/>
          <table:table-cell table:style-name="ce52"/>
          <table:table-cell office:value-type="currency" office:value="5401.92" table:formula="of:=[.F71]+[.H71]" table:style-name="ce52">
            <text:p><text:s/>5.401,92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BONISOLLI LIA</text:p>
          </table:table-cell>
          <table:table-cell office:value-type="string" table:style-name="ce49">
            <text:p>31.10.2022</text:p>
          </table:table-cell>
          <table:table-cell office:value-type="string" table:style-name="ce71">
            <text:p>02197540228</text:p>
          </table:table-cell>
          <table:table-cell office:value-type="string" table:style-name="ce59">
            <text:p>-N. 22 FE <text:s text:c="44"/>D.D. 30/09/2022</text:p>
          </table:table-cell>
          <table:table-cell office:value-type="string" table:style-name="ce50">
            <text:p>SERVIZIO DI PODOLOGIA LUGLIO/AGOSTO/SETTEMBRE</text:p>
          </table:table-cell>
          <table:table-cell office:value-type="currency" office:value="505.88" table:style-name="ce52">
            <text:p><text:s/>505,88 €<text:s/></text:p>
          </table:table-cell>
          <table:table-cell table:style-name="ce65"/>
          <table:table-cell table:style-name="ce52"/>
          <table:table-cell office:value-type="currency" office:value="505.88" table:formula="of:=[.F72]+[.H72]" table:style-name="ce52">
            <text:p><text:s/>505,88 €<text:s/></text:p>
          </table:table-cell>
          <table:table-cell office:value-type="string" table:style-name="ce55">
            <text:p>CONTRATTO <text:s text:c="4"/>DETERMINAZIONE N. 93 <text:s text:c="2"/>D.D. 20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90">
            <text:p/>
            <text:p/>
            <text:p/>
            <text:p/>
            <text:p>TRATTATIVA DIRETTA</text:p>
          </table:table-cell>
          <table:table-cell office:value-type="string" table:style-name="ce50">
            <text:p>Z32348556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49">
            <text:p>31.10.2022</text:p>
          </table:table-cell>
          <table:table-cell office:value-type="string" table:style-name="ce58">
            <text:p>00805980158</text:p>
          </table:table-cell>
          <table:table-cell office:value-type="string" table:style-name="ce59">
            <text:p>-N. 7400042891 <text:s text:c="44"/>D.D. 30/09/2022</text:p>
          </table:table-cell>
          <table:table-cell office:value-type="string" table:style-name="ce50">
            <text:p>SERVIZIO DI RISTORAZIONE SETTEMBRE 2022</text:p>
          </table:table-cell>
          <table:table-cell office:value-type="currency" office:value="24370.58" table:style-name="ce52">
            <text:p><text:s/>24.370,58 €<text:s/></text:p>
          </table:table-cell>
          <table:table-cell table:style-name="ce65"/>
          <table:table-cell office:value-type="currency" office:value="2413.92" table:formula="of:=15.42+2398.5" table:style-name="ce52">
            <text:p><text:s/>2.413,92 €<text:s/></text:p>
          </table:table-cell>
          <table:table-cell office:value-type="currency" office:value="26784.5" table:formula="of:=[.F73]+[.H73]" table:style-name="ce52">
            <text:p><text:s/>26.784,50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TIM S.P.A.</text:p>
          </table:table-cell>
          <table:table-cell office:value-type="string" table:style-name="ce49">
            <text:p>31.10.2022</text:p>
          </table:table-cell>
          <table:table-cell office:value-type="string" table:style-name="ce73">
            <text:p>00488410010</text:p>
          </table:table-cell>
          <table:table-cell office:value-type="string" table:style-name="ce51">
            <text:p>-N. 8C00165214 <text:s text:c="44"/>D.D. 11/10/2022</text:p>
          </table:table-cell>
          <table:table-cell office:value-type="string" table:style-name="ce50">
            <text:p>SERVIZIO TELEFONICO</text:p>
          </table:table-cell>
          <table:table-cell office:value-type="currency" office:value="218.17" table:style-name="ce52">
            <text:p><text:s/>218,17 €<text:s/></text:p>
          </table:table-cell>
          <table:table-cell table:style-name="ce65"/>
          <table:table-cell office:value-type="currency" office:value="48" table:style-name="ce52">
            <text:p><text:s/>48,00 €<text:s/></text:p>
          </table:table-cell>
          <table:table-cell office:value-type="currency" office:value="266.16999999999996" table:formula="of:=[.F74]+[.H74]" table:style-name="ce52">
            <text:p><text:s/>266,17 €<text:s/></text:p>
          </table:table-cell>
          <table:table-cell office:value-type="string" table:style-name="ce91">
            <text:p>CONTRATTO <text:s text:c="5"/>DETERMINAZIONE N. 29 <text:s text:c="17"/>D.D. 27.02.2013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F08971CC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465PA <text:s text:c="43"/>D.D. 13/10/2022</text:p>
          </table:table-cell>
          <table:table-cell office:value-type="string" table:style-name="ce50">
            <text:p>SERVIZIO RESPONSABILE QUALITA' E FORMAZIONE SETTEMBRE</text:p>
          </table:table-cell>
          <table:table-cell office:value-type="currency" office:value="1166.67" table:style-name="ce52">
            <text:p><text:s/>1.166,67 €<text:s/></text:p>
          </table:table-cell>
          <table:table-cell table:style-name="ce65"/>
          <table:table-cell table:style-name="ce52"/>
          <table:table-cell office:value-type="currency" office:value="1166.67" table:formula="of:=[.F75]+[.H75]" table:style-name="ce52">
            <text:p><text:s/>1.166,67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49">
            <text:p>31.10.2022</text:p>
          </table:table-cell>
          <table:table-cell office:value-type="string" table:style-name="ce77">
            <text:p>01669210229</text:p>
          </table:table-cell>
          <table:table-cell office:value-type="string" table:style-name="ce59">
            <text:p>-N. 105 PA <text:s text:c="44"/>D.D. 12/10/2022</text:p>
          </table:table-cell>
          <table:table-cell office:value-type="string" table:style-name="ce71">
            <text:p>APPALTO TRASPORTO PASTI MESE DI LUGLIO 2022</text:p>
          </table:table-cell>
          <table:table-cell office:value-type="currency" office:value="3059.4" table:style-name="ce52">
            <text:p><text:s/>3.059,40 €<text:s/></text:p>
          </table:table-cell>
          <table:table-cell table:style-name="ce65"/>
          <table:table-cell office:value-type="currency" office:value="152.97" table:style-name="ce52">
            <text:p><text:s/>152,97 €<text:s/></text:p>
          </table:table-cell>
          <table:table-cell office:value-type="currency" office:value="3212.37" table:formula="of:=[.F76]+[.H76]" table:style-name="ce52">
            <text:p><text:s/>3.212,37 €<text:s/></text:p>
          </table:table-cell>
          <table:table-cell office:value-type="string" table:style-name="ce71">
            <text:p>CONTRATTO <text:s text:c="4"/>DETERMINAZIONE N. 85 <text:s text:c="2"/>D.D. 09.12.2021</text:p>
          </table:table-cell>
          <table:table-cell office:value-type="string" table:style-name="ce78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8">
            <text:p>ZF7340F71C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477PA <text:s text:c="43"/>D.D. 17/10/2022</text:p>
          </table:table-cell>
          <table:table-cell office:value-type="string" table:style-name="ce50">
            <text:p>CORSO DI FORMAZIONE</text:p>
          </table:table-cell>
          <table:table-cell office:value-type="currency" office:value="82" table:style-name="ce52">
            <text:p><text:s/>82,00 €<text:s/></text:p>
          </table:table-cell>
          <table:table-cell table:style-name="ce65"/>
          <table:table-cell table:style-name="ce52"/>
          <table:table-cell office:value-type="currency" office:value="82" table:formula="of:=[.F77]+[.H77]" table:style-name="ce52">
            <text:p><text:s/>8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493PA <text:s text:c="44"/>D.D. 17/10/2022</text:p>
          </table:table-cell>
          <table:table-cell office:value-type="string" table:style-name="ce50">
            <text:p>CORSO DI FORMAZIONE</text:p>
          </table:table-cell>
          <table:table-cell office:value-type="currency" office:value="882" table:style-name="ce52">
            <text:p><text:s/>882,00 €<text:s/></text:p>
          </table:table-cell>
          <table:table-cell table:style-name="ce65"/>
          <table:table-cell table:style-name="ce52"/>
          <table:table-cell office:value-type="currency" office:value="882" table:formula="of:=[.F78]+[.H78]" table:style-name="ce52">
            <text:p><text:s/>88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505PA <text:s text:c="43"/>D.D. 18/10/2022</text:p>
          </table:table-cell>
          <table:table-cell office:value-type="string" table:style-name="ce50">
            <text:p>CORSO DI FORMAZIONE</text:p>
          </table:table-cell>
          <table:table-cell office:value-type="currency" office:value="122" table:style-name="ce52">
            <text:p><text:s/>122,00 €<text:s/></text:p>
          </table:table-cell>
          <table:table-cell table:style-name="ce65"/>
          <table:table-cell table:style-name="ce52"/>
          <table:table-cell office:value-type="currency" office:value="122" table:formula="of:=[.F79]+[.H79]" table:style-name="ce52">
            <text:p><text:s/>12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<text:s/>1514PA <text:s text:c="42"/>D.D. 19/10/2022</text:p>
          </table:table-cell>
          <table:table-cell office:value-type="string" table:style-name="ce50">
            <text:p>CORSO DI FORMAZIONE</text:p>
          </table:table-cell>
          <table:table-cell office:value-type="currency" office:value="60" table:style-name="ce52">
            <text:p><text:s/>60,00 €<text:s/></text:p>
          </table:table-cell>
          <table:table-cell table:style-name="ce65"/>
          <table:table-cell table:style-name="ce52"/>
          <table:table-cell office:value-type="currency" office:value="60" table:formula="of:=[.F80]+[.H80]" table:style-name="ce52">
            <text:p><text:s/>6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424PA <text:s text:c="43"/>D.D. 10/10/2022</text:p>
          </table:table-cell>
          <table:table-cell office:value-type="string" table:style-name="ce50">
            <text:p>CORSO DI FORMAZIONE</text:p>
          </table:table-cell>
          <table:table-cell office:value-type="currency" office:value="30" table:style-name="ce52">
            <text:p><text:s/>30,00 €<text:s/></text:p>
          </table:table-cell>
          <table:table-cell table:style-name="ce65"/>
          <table:table-cell table:style-name="ce52"/>
          <table:table-cell office:value-type="currency" office:value="30" table:formula="of:=[.F81]+[.H81]" table:style-name="ce52">
            <text:p><text:s/>3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433PA <text:s text:c="43"/>D.D. 11/10/2022</text:p>
          </table:table-cell>
          <table:table-cell office:value-type="string" table:style-name="ce50">
            <text:p>CORSO DI FORMAZIONE</text:p>
          </table:table-cell>
          <table:table-cell office:value-type="currency" office:value="92" table:style-name="ce52">
            <text:p><text:s/>92,00 €<text:s/></text:p>
          </table:table-cell>
          <table:table-cell table:style-name="ce65"/>
          <table:table-cell table:style-name="ce52"/>
          <table:table-cell office:value-type="currency" office:value="92" table:formula="of:=[.F82]+[.H82]" table:style-name="ce52">
            <text:p><text:s/>9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441PA <text:s text:c="43"/>D.D. 11/10/2022</text:p>
          </table:table-cell>
          <table:table-cell office:value-type="string" table:style-name="ce50">
            <text:p>CORSO DI FORMAZIONE</text:p>
          </table:table-cell>
          <table:table-cell office:value-type="currency" office:value="86" table:style-name="ce52">
            <text:p><text:s/>86,00 €<text:s/></text:p>
          </table:table-cell>
          <table:table-cell table:style-name="ce65"/>
          <table:table-cell table:style-name="ce52"/>
          <table:table-cell office:value-type="currency" office:value="86" table:formula="of:=[.F83]+[.H83]" table:style-name="ce52">
            <text:p><text:s/>86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458PA <text:s text:c="43"/>D.D. 13/10/2022</text:p>
          </table:table-cell>
          <table:table-cell office:value-type="string" table:style-name="ce50">
            <text:p>CORSO DI FORMAZIONE</text:p>
          </table:table-cell>
          <table:table-cell office:value-type="currency" office:value="120" table:style-name="ce52">
            <text:p><text:s/>120,00 €<text:s/></text:p>
          </table:table-cell>
          <table:table-cell table:style-name="ce65"/>
          <table:table-cell table:style-name="ce52"/>
          <table:table-cell office:value-type="currency" office:value="120" table:formula="of:=[.F84]+[.H84]" table:style-name="ce52">
            <text:p><text:s/>12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.B.A. DR S.T.P. A R.L.</text:p>
          </table:table-cell>
          <table:table-cell office:value-type="string" table:style-name="ce49">
            <text:p>31.10.2022</text:p>
          </table:table-cell>
          <table:table-cell office:value-type="string" table:style-name="ce48">
            <text:p>01845820222</text:p>
          </table:table-cell>
          <table:table-cell office:value-type="string" table:style-name="ce59">
            <text:p>-N. 1939 <text:s text:c="44"/>D.D. 30/09/2022</text:p>
          </table:table-cell>
          <table:table-cell office:value-type="string" table:style-name="ce58">
            <text:p>SERVIZIO PAGHE LUGLIO/AGOSTO/SETTEMBRE</text:p>
          </table:table-cell>
          <table:table-cell office:value-type="currency" office:value="2008.3" table:style-name="ce52">
            <text:p><text:s/>2.008,30 €<text:s/></text:p>
          </table:table-cell>
          <table:table-cell table:style-name="ce65"/>
          <table:table-cell office:value-type="currency" office:value="441.82" table:style-name="ce52">
            <text:p><text:s/>441,82 €<text:s/></text:p>
          </table:table-cell>
          <table:table-cell office:value-type="currency" office:value="2450.12" table:formula="of:=[.F85]+[.H85]" table:style-name="ce52">
            <text:p><text:s/>2.450,12 €<text:s/></text:p>
          </table:table-cell>
          <table:table-cell office:value-type="string" table:style-name="ce60">
            <text:p>CONTRATTO <text:s text:c="4"/>DETERMINAZIONE N. 70 <text:s text:c="4"/>D.D. 03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AA338C9A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49">
            <text:p>31.10.2022</text:p>
          </table:table-cell>
          <table:table-cell office:value-type="string" table:style-name="ce58">
            <text:p>03995430981</text:p>
          </table:table-cell>
          <table:table-cell office:value-type="string" table:style-name="ce59">
            <text:p>-N. 37 <text:s text:c="42"/>D.D. 10/10/2022</text:p>
          </table:table-cell>
          <table:table-cell office:value-type="string" table:style-name="ce58">
            <text:p>SERVIZIO MEDICO MESE DI SETTEMBRE 2022</text:p>
          </table:table-cell>
          <table:table-cell office:value-type="currency" office:value="1430.62" table:style-name="ce52">
            <text:p><text:s/>1.430,62 €<text:s/></text:p>
          </table:table-cell>
          <table:table-cell office:value-type="currency" office:value="357.66" table:style-name="ce53">
            <text:p><text:s/>357,66 €<text:s/></text:p>
          </table:table-cell>
          <table:table-cell table:style-name="ce52"/>
          <table:table-cell office:value-type="currency" office:value="1788.28" table:formula="of:=[.F86]+[.G86]" table:style-name="ce52">
            <text:p><text:s/>1.788,28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58">
            <text:p>Z72350E64A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31.10.2022</text:p>
          </table:table-cell>
          <table:table-cell office:value-type="string" table:style-name="ce50">
            <text:p>01671390225</text:p>
          </table:table-cell>
          <table:table-cell office:value-type="string" table:style-name="ce59">
            <text:p>-N. 1556PA <text:s text:c="44"/>D.D. 27/10/2022</text:p>
          </table:table-cell>
          <table:table-cell office:value-type="string" table:style-name="ce58">
            <text:p>CORSO DI FORMAZIONE</text:p>
          </table:table-cell>
          <table:table-cell office:value-type="currency" office:value="122" table:style-name="ce52">
            <text:p><text:s/>122,00 €<text:s/></text:p>
          </table:table-cell>
          <table:table-cell table:style-name="ce65"/>
          <table:table-cell table:style-name="ce52"/>
          <table:table-cell office:value-type="currency" office:value="122" table:formula="of:=[.F87]+[.H87]" table:style-name="ce52">
            <text:p><text:s/>12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FALEGNAMERIA SPADA</text:p>
          </table:table-cell>
          <table:table-cell office:value-type="string" table:style-name="ce49">
            <text:p>31.10.2022</text:p>
          </table:table-cell>
          <table:table-cell office:value-type="string" table:style-name="ce73">
            <text:p>02299870226</text:p>
          </table:table-cell>
          <table:table-cell office:value-type="string" table:style-name="ce59">
            <text:p>-N. 262022 <text:s text:c="44"/>D.D. 28/10/2022</text:p>
          </table:table-cell>
          <table:table-cell office:value-type="string" table:style-name="ce58">
            <text:p>FORNITURA MATERIALE PER MANUTENZIONE</text:p>
          </table:table-cell>
          <table:table-cell office:value-type="currency" office:value="480" table:style-name="ce52">
            <text:p><text:s/>480,00 €<text:s/></text:p>
          </table:table-cell>
          <table:table-cell table:style-name="ce65"/>
          <table:table-cell office:value-type="currency" office:value="105.6" table:style-name="ce52">
            <text:p><text:s/>105,60 €<text:s/></text:p>
          </table:table-cell>
          <table:table-cell office:value-type="currency" office:value="585.6" table:formula="of:=[.F88]+[.H88]" table:style-name="ce52">
            <text:p><text:s/>585,60 €<text:s/></text:p>
          </table:table-cell>
          <table:table-cell office:value-type="string" table:style-name="ce91">
            <text:p>CONTRATTO <text:s text:c="5"/>DETERMINAZIONE N. 77 <text:s text:c="17"/>D.D. 17.1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9935D297A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49">
            <text:p>12.10.2022</text:p>
          </table:table-cell>
          <table:table-cell office:value-type="string" table:style-name="ce58">
            <text:p>02299870226</text:p>
          </table:table-cell>
          <table:table-cell office:value-type="string" table:style-name="ce51">
            <text:p>-N. <text:s/>42204386812 <text:s text:c="50"/>D.D. 29.09.2022</text:p>
          </table:table-cell>
          <table:table-cell office:value-type="string" table:style-name="ce71">
            <text:p>GAS AGOSTO 2022</text:p>
          </table:table-cell>
          <table:table-cell office:value-type="currency" office:value="1778.08" table:style-name="ce52">
            <text:p><text:s/>1.778,08 €<text:s/></text:p>
          </table:table-cell>
          <table:table-cell table:style-name="ce53"/>
          <table:table-cell office:value-type="currency" office:value="88.9" table:style-name="ce52">
            <text:p><text:s/>88,90 €<text:s/></text:p>
          </table:table-cell>
          <table:table-cell office:value-type="currency" office:value="1866.98" table:formula="of:=[.F89]+[.H89]" table:style-name="ce52">
            <text:p><text:s/>1.866,98 €<text:s/></text:p>
          </table:table-cell>
          <table:table-cell office:value-type="string" table:style-name="ce55">
            <text:p>CONTRATTO <text:s text:c="4"/>DETERMINAZIONE N. 6 <text:s text:c="2"/>D.D. 16.0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4D3501A2F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49">
            <text:p>12.10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N. 9786 <text:s text:c="49"/>D.D. 21.09.2022</text:p>
          </table:table-cell>
          <table:table-cell office:value-type="string" table:style-name="ce48">
            <text:p>SERVIZIO E RACCOLTA SMALTIMENTO RIFIUTI</text:p>
          </table:table-cell>
          <table:table-cell office:value-type="currency" office:value="117" table:style-name="ce52">
            <text:p><text:s/>117,00 €<text:s/></text:p>
          </table:table-cell>
          <table:table-cell table:style-name="ce53"/>
          <table:table-cell office:value-type="currency" office:value="25.74" table:style-name="ce52">
            <text:p><text:s/>25,74 €<text:s/></text:p>
          </table:table-cell>
          <table:table-cell office:value-type="currency" office:value="142.74" table:formula="of:=[.F90]+[.H90]" table:style-name="ce52">
            <text:p><text:s/>142,74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SERENITY S.P.A.</text:p>
          </table:table-cell>
          <table:table-cell office:value-type="string" table:style-name="ce49">
            <text:p>12.10.2022</text:p>
          </table:table-cell>
          <table:table-cell office:value-type="string" table:style-name="ce71">
            <text:p>01635360694</text:p>
          </table:table-cell>
          <table:table-cell office:value-type="string" table:style-name="ce51">
            <text:p>-N. <text:s/>2652238857 <text:s text:c="48"/>D.D. 31.08.2022</text:p>
          </table:table-cell>
          <table:table-cell office:value-type="string" table:style-name="ce48">
            <text:p>ACQUISTO PRODOTTI INCONTINENZA</text:p>
          </table:table-cell>
          <table:table-cell office:value-type="currency" office:value="4487.33" table:style-name="ce52">
            <text:p><text:s/>4.487,33 €<text:s/></text:p>
          </table:table-cell>
          <table:table-cell table:style-name="ce53"/>
          <table:table-cell office:value-type="currency" office:value="179.49" table:style-name="ce52">
            <text:p><text:s/>179,49 €<text:s/></text:p>
          </table:table-cell>
          <table:table-cell office:value-type="currency" office:value="4666.82" table:formula="of:=[.F91]+[.H91]" table:style-name="ce52">
            <text:p><text:s/>4.666,82 €<text:s/></text:p>
          </table:table-cell>
          <table:table-cell office:value-type="string" table:style-name="ce55">
            <text:p>CONTRATTO <text:s text:c="9"/>DELIBERAZIONE N. 10 <text:s text:c="20"/>D.D. 18.01.2019</text:p>
          </table:table-cell>
          <table:table-cell office:value-type="string" table:style-name="ce57">
            <text:p>DIRETTORE</text:p>
          </table:table-cell>
          <table:table-cell office:value-type="string" table:style-name="ce67">
            <text:p>TRATTATIVA DIRETTA</text:p>
          </table:table-cell>
          <table:table-cell office:value-type="string" table:style-name="ce79">
            <text:p>7769661F13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THE XPRESS S.R.L</text:p>
          </table:table-cell>
          <table:table-cell office:value-type="string" table:style-name="ce49">
            <text:p>12.10.2022</text:p>
          </table:table-cell>
          <table:table-cell office:value-type="string" table:style-name="ce48">
            <text:p>02371830213</text:p>
          </table:table-cell>
          <table:table-cell office:value-type="string" table:style-name="ce51">
            <text:p>-N. <text:s/>2652238857 <text:s text:c="48"/>D.D. 31.08.2023</text:p>
          </table:table-cell>
          <table:table-cell office:value-type="string" table:style-name="ce48">
            <text:p>ACQUISTO PRODOTTI INCONTINENZA</text:p>
          </table:table-cell>
          <table:table-cell office:value-type="currency" office:value="453.05" table:style-name="ce52">
            <text:p><text:s/>453,05 €<text:s/></text:p>
          </table:table-cell>
          <table:table-cell table:style-name="ce53"/>
          <table:table-cell office:value-type="currency" office:value="18.12" table:style-name="ce52">
            <text:p><text:s/>18,12 €<text:s/></text:p>
          </table:table-cell>
          <table:table-cell office:value-type="currency" office:value="471.17" table:formula="of:=[.F92]+[.H92]" table:style-name="ce52">
            <text:p><text:s/>471,17 €<text:s/></text:p>
          </table:table-cell>
          <table:table-cell office:value-type="string" table:style-name="ce60">
            <text:p>CONTRATTO <text:s text:c="9"/>DELIBERAZIONE N. 10 <text:s text:c="20"/>D.D. 18.01.2019</text:p>
          </table:table-cell>
          <table:table-cell office:value-type="string" table:style-name="ce68">
            <text:p>DIRETTORE</text:p>
          </table:table-cell>
          <table:table-cell office:value-type="string" table:style-name="ce76">
            <text:p>TRATTATIVA DIRETTA</text:p>
          </table:table-cell>
          <table:table-cell office:value-type="string" table:style-name="ce92">
            <text:p>7769661F13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49">
            <text:p>12.10.2022</text:p>
          </table:table-cell>
          <table:table-cell office:value-type="string" table:style-name="ce71">
            <text:p>00107210221</text:p>
          </table:table-cell>
          <table:table-cell office:value-type="string" table:style-name="ce51">
            <text:p>-N. 20210020000959 <text:s text:c="48"/>D.D. 21.09.2022</text:p>
          </table:table-cell>
          <table:table-cell office:value-type="string" table:style-name="ce48">
            <text:p>SPESE PER ENERGIA AGOSTO 2022</text:p>
          </table:table-cell>
          <table:table-cell office:value-type="currency" office:value="1523.67" table:style-name="ce52">
            <text:p><text:s/>1.523,67 €<text:s/></text:p>
          </table:table-cell>
          <table:table-cell table:style-name="ce53"/>
          <table:table-cell office:value-type="currency" office:value="335.21" table:style-name="ce52">
            <text:p><text:s/>335,21 €<text:s/></text:p>
          </table:table-cell>
          <table:table-cell office:value-type="currency" office:value="1858.88" table:formula="of:=[.F93]+[.H93]" table:style-name="ce52">
            <text:p><text:s/>1.858,88 €<text:s/></text:p>
          </table:table-cell>
          <table:table-cell office:value-type="string" table:style-name="ce55">
            <text:p>DETERMINAZIONE N. 141 <text:s text:c="6"/>D.D. 10.11.2015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633A7797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49">
            <text:p>12.10.2022</text:p>
          </table:table-cell>
          <table:table-cell office:value-type="string" table:style-name="ce48">
            <text:p>01052460225</text:p>
          </table:table-cell>
          <table:table-cell office:value-type="string" table:style-name="ce51">
            <text:p>-N. 9819 <text:s text:c="49"/>D.D. 30.09.2022</text:p>
          </table:table-cell>
          <table:table-cell office:value-type="string" table:style-name="ce48">
            <text:p>ACQUISTO PRODOTTI VARI</text:p>
          </table:table-cell>
          <table:table-cell office:value-type="currency" office:value="844.12" table:style-name="ce52">
            <text:p><text:s/>844,12 €<text:s/></text:p>
          </table:table-cell>
          <table:table-cell table:style-name="ce53"/>
          <table:table-cell office:value-type="currency" office:value="185.71" table:style-name="ce52">
            <text:p><text:s/>185,71 €<text:s/></text:p>
          </table:table-cell>
          <table:table-cell office:value-type="currency" office:value="1029.83" table:formula="of:=[.F94]+[.H94]" table:style-name="ce52">
            <text:p><text:s/>1.029,83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2533BE05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49">
            <text:p>12.10.2022</text:p>
          </table:table-cell>
          <table:table-cell office:value-type="string" table:style-name="ce50">
            <text:p>0844340224</text:p>
          </table:table-cell>
          <table:table-cell office:value-type="string" table:style-name="ce51">
            <text:p>-N. 10/22 <text:s text:c="50"/>D.D. 28.09.2022</text:p>
          </table:table-cell>
          <table:table-cell office:value-type="string" table:style-name="ce48">
            <text:p>SERVIZIO MEDICO MESE DI AGOSTO 2022</text:p>
          </table:table-cell>
          <table:table-cell office:value-type="currency" office:value="2094.56" table:style-name="ce52">
            <text:p><text:s/>2.094,56 €<text:s/></text:p>
          </table:table-cell>
          <table:table-cell office:value-type="currency" office:value="523.64" table:style-name="ce53">
            <text:p><text:s/>523,64 €<text:s/></text:p>
          </table:table-cell>
          <table:table-cell table:style-name="ce52"/>
          <table:table-cell office:value-type="currency" office:value="2618.1999999999998" table:formula="of:=[.F95]+[.G95]+[.H95]" table:style-name="ce54">
            <text:p><text:s/>2.618,20 €<text:s/></text:p>
          </table:table-cell>
          <table:table-cell office:value-type="string" table:style-name="ce55">
            <text:p>CONTRATTO <text:s text:c="5"/>DETERMINAZIONE N. 101 <text:s text:c="13"/>D.D. 31.12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58">
            <text:p>Z643498709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49">
            <text:p>12.10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N. 3155 <text:s text:c="45"/>D.D. 30/09/2022</text:p>
          </table:table-cell>
          <table:table-cell office:value-type="string" table:style-name="ce48">
            <text:p>SERVIZIO DI CONTROLLO E INDAGINE LEGIONELLA</text:p>
          </table:table-cell>
          <table:table-cell office:value-type="currency" office:value="480" table:style-name="ce52">
            <text:p><text:s/>480,00 €<text:s/></text:p>
          </table:table-cell>
          <table:table-cell table:style-name="ce53"/>
          <table:table-cell office:value-type="currency" office:value="105.6" table:style-name="ce52">
            <text:p><text:s/>105,60 €<text:s/></text:p>
          </table:table-cell>
          <table:table-cell office:value-type="currency" office:value="585.6" table:formula="of:=[.F96]+[.H96]" table:style-name="ce52">
            <text:p><text:s/>585,60 €<text:s/></text:p>
          </table:table-cell>
          <table:table-cell office:value-type="string" table:style-name="ce60">
            <text:p>DETERMINAZIONE N. 44 <text:s text:c="13"/>D.D.30.05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603696666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LAVORO SOCIETA' COOPERATIVA SOCIALE</text:p>
          </table:table-cell>
          <table:table-cell office:value-type="string" table:style-name="ce49">
            <text:p>12.10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N. 728 <text:s text:c="45"/>D.D. 03/10/2022</text:p>
          </table:table-cell>
          <table:table-cell office:value-type="string" table:style-name="ce48">
            <text:p>INTERVENTO 3.3.D.</text:p>
          </table:table-cell>
          <table:table-cell office:value-type="currency" office:value="10009.370000000001" table:style-name="ce52">
            <text:p><text:s/>10.009,37 €<text:s/></text:p>
          </table:table-cell>
          <table:table-cell table:style-name="ce53"/>
          <table:table-cell office:value-type="currency" office:value="2202.06" table:style-name="ce53">
            <text:p><text:s/>2.202,06 €<text:s/></text:p>
          </table:table-cell>
          <table:table-cell office:value-type="currency" office:value="12211.43" table:formula="of:=[.F97]+[.H97]" table:style-name="ce53">
            <text:p><text:s/>12.211,43 €<text:s/></text:p>
          </table:table-cell>
          <table:table-cell office:value-type="string" table:style-name="ce86">
            <text:p>CONTRATTO <text:s text:c="23"/>D.D. 01.04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APPALTO</text:p>
          </table:table-cell>
          <table:table-cell office:value-type="string" table:style-name="ce87">
            <text:p>J27I22000010008/ 9131738496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49">
            <text:p>12.10.2022</text:p>
          </table:table-cell>
          <table:table-cell office:value-type="string" table:style-name="ce69">
            <text:p>01431160397</text:p>
          </table:table-cell>
          <table:table-cell office:value-type="string" table:style-name="ce51">
            <text:p>-N. 37 <text:s text:c="44"/>D.D. 30/09/2022</text:p>
          </table:table-cell>
          <table:table-cell office:value-type="string" table:style-name="ce48">
            <text:p>SERVIZIO DI PULIZIE AGOSTO 2022</text:p>
          </table:table-cell>
          <table:table-cell office:value-type="currency" office:value="1476" table:style-name="ce52">
            <text:p><text:s/>1.476,00 €<text:s/></text:p>
          </table:table-cell>
          <table:table-cell table:number-columns-repeated="2" table:style-name="ce53"/>
          <table:table-cell office:value-type="currency" office:value="1476" table:formula="of:=[.F98]+[.H98]" table:style-name="ce75">
            <text:p><text:s/>1.476,00 €<text:s/></text:p>
          </table:table-cell>
          <table:table-cell office:value-type="string" table:style-name="ce70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12.10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N. <text:s/>814 <text:s text:c="43"/>D.D. 30/09/2022</text:p>
          </table:table-cell>
          <table:table-cell office:value-type="string" table:style-name="ce48">
            <text:p>SERVIZIO DI PULIZIE AGOSTO 2022</text:p>
          </table:table-cell>
          <table:table-cell office:value-type="currency" office:value="3357.59" table:style-name="ce52">
            <text:p><text:s/>3.357,59 €<text:s/></text:p>
          </table:table-cell>
          <table:table-cell table:style-name="ce53"/>
          <table:table-cell office:value-type="currency" office:value="738.67" table:style-name="ce53">
            <text:p><text:s/>738,67 €<text:s/></text:p>
          </table:table-cell>
          <table:table-cell office:value-type="currency" office:value="4096.26" table:formula="of:=[.F99]+[.H99]" table:style-name="ce53">
            <text:p><text:s/>4.096,26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ECO-SPES SRL</text:p>
          </table:table-cell>
          <table:table-cell office:value-type="string" table:style-name="ce49">
            <text:p>12.10.2022</text:p>
          </table:table-cell>
          <table:table-cell office:value-type="string" table:style-name="ce48">
            <text:p>01427590227</text:p>
          </table:table-cell>
          <table:table-cell office:value-type="string" table:style-name="ce51">
            <text:p>-N. 28903 <text:s text:c="44"/>D.D. 30/09/2022</text:p>
          </table:table-cell>
          <table:table-cell office:value-type="string" table:style-name="ce48">
            <text:p>VISITA MEDICA DIPENDENTE</text:p>
          </table:table-cell>
          <table:table-cell office:value-type="currency" office:value="36" table:style-name="ce52">
            <text:p><text:s/>36,00 €<text:s/></text:p>
          </table:table-cell>
          <table:table-cell table:number-columns-repeated="2" table:style-name="ce53"/>
          <table:table-cell office:value-type="currency" office:value="36" table:formula="of:=[.F100]+[.H100]" table:style-name="ce52">
            <text:p><text:s/>36,00 €<text:s/></text:p>
          </table:table-cell>
          <table:table-cell office:value-type="string" table:style-name="ce60">
            <text:p>CONTRATTO <text:s text:c="4"/>DETERMINAZIONE N. 123 <text:s text:c="2"/>D.D. 18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69">
            <text:p>ZBA2B1BDBA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49">
            <text:p>12.10.2022</text:p>
          </table:table-cell>
          <table:table-cell office:value-type="string" table:style-name="ce73">
            <text:p>01368180228</text:p>
          </table:table-cell>
          <table:table-cell office:value-type="string" table:style-name="ce51">
            <text:p>-N. 239 <text:s text:c="45"/>D.D. 12/10/2022</text:p>
          </table:table-cell>
          <table:table-cell office:value-type="string" table:style-name="ce48">
            <text:p>SERVIZIO DI ANIMAZIONE SETTEMBRE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53"/>
          <table:table-cell office:value-type="currency" office:value="166.66" table:style-name="ce53">
            <text:p><text:s/>166,66 €<text:s/></text:p>
          </table:table-cell>
          <table:table-cell office:value-type="currency" office:value="3499.91" table:formula="of:=[.F101]+[.H101]" table:style-name="ce53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PIZZONI SARA</text:p>
          </table:table-cell>
          <table:table-cell office:value-type="string" table:style-name="ce49">
            <text:p>12.10.2022</text:p>
          </table:table-cell>
          <table:table-cell office:value-type="string" table:style-name="ce48">
            <text:p>02356460226</text:p>
          </table:table-cell>
          <table:table-cell office:value-type="string" table:style-name="ce51">
            <text:p>-N. 4 <text:s text:c="44"/>D.D. 04/10/2022</text:p>
          </table:table-cell>
          <table:table-cell office:value-type="string" table:style-name="ce48">
            <text:p>PRESTAZIONI FISIOTERAPICHE SETTEMBRE 2022</text:p>
          </table:table-cell>
          <table:table-cell office:value-type="currency" office:value="515.97" table:style-name="ce52">
            <text:p><text:s/>515,97 €<text:s/></text:p>
          </table:table-cell>
          <table:table-cell table:number-columns-repeated="2" table:style-name="ce53"/>
          <table:table-cell office:value-type="currency" office:value="515.97" table:formula="of:=[.F102]+[.H102]" table:style-name="ce53">
            <text:p><text:s/>515,97 €<text:s/></text:p>
          </table:table-cell>
          <table:table-cell office:value-type="string" table:style-name="ce60">
            <text:p>CONTRATTO <text:s text:c="8"/>DETERMINAZIONE <text:s/>N. 67 <text:s text:c="10"/>D.D. 21.07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06372F100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49">
            <text:p>12.10.2022</text:p>
          </table:table-cell>
          <table:table-cell office:value-type="string" table:style-name="ce50">
            <text:p>03559950179</text:p>
          </table:table-cell>
          <table:table-cell office:value-type="string" table:style-name="ce51">
            <text:p>-N. 2436 <text:s text:c="45"/>D.D. 02/10/2022</text:p>
          </table:table-cell>
          <table:table-cell office:value-type="string" table:style-name="ce48">
            <text:p>SERVIZIO CONTABILITA' SETTEMBRE 2022</text:p>
          </table:table-cell>
          <table:table-cell office:value-type="currency" office:value="1204.53" table:style-name="ce52">
            <text:p><text:s/>1.204,53 €<text:s/></text:p>
          </table:table-cell>
          <table:table-cell office:value-type="currency" office:value="225.4" table:style-name="ce53">
            <text:p><text:s/>225,40 €<text:s/></text:p>
          </table:table-cell>
          <table:table-cell office:value-type="currency" office:value="257.86" table:style-name="ce53">
            <text:p><text:s/>257,86 €<text:s/></text:p>
          </table:table-cell>
          <table:table-cell office:value-type="currency" office:value="1462.3899999999999" table:formula="of:=[.F103]+[.H103]" table:style-name="ce53">
            <text:p><text:s/>1.462,39 €<text:s/></text:p>
          </table:table-cell>
          <table:table-cell office:value-type="string" table:style-name="ce55">
            <text:p>CONTRATTO <text:s text:c="4"/>DETERMINAZIONE N. 72 <text:s text:c="2"/>D.D. 09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38C9BD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RESS MULTISERVICE SRL</text:p>
          </table:table-cell>
          <table:table-cell office:value-type="string" table:style-name="ce49">
            <text:p>12.10.2022</text:p>
          </table:table-cell>
          <table:table-cell office:value-type="string" table:style-name="ce51">
            <text:p>IT01709320228</text:p>
          </table:table-cell>
          <table:table-cell office:value-type="string" table:style-name="ce51">
            <text:p>-N. 51620 <text:s text:c="45"/>D.D. 30/09/2022</text:p>
          </table:table-cell>
          <table:table-cell office:value-type="string" table:style-name="ce48">
            <text:p>ACQUISTO MASCHERINE FFP2</text:p>
          </table:table-cell>
          <table:table-cell office:value-type="currency" office:value="1740" table:style-name="ce52">
            <text:p><text:s/>1.740,00 €<text:s/></text:p>
          </table:table-cell>
          <table:table-cell table:style-name="ce53"/>
          <table:table-cell office:value-type="currency" office:value="87" table:style-name="ce53">
            <text:p><text:s/>87,00 €<text:s/></text:p>
          </table:table-cell>
          <table:table-cell office:value-type="currency" office:value="1827" table:formula="of:=[.F104]+[.H104]" table:style-name="ce53">
            <text:p><text:s/>1.827,00 €<text:s/></text:p>
          </table:table-cell>
          <table:table-cell office:value-type="string" table:style-name="ce55">
            <text:p>CONTRATTO <text:s text:c="4"/>DETERMINAZIONE N. 79 <text:s text:c="2"/>D.D. 025.08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0837920FF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FALEGNAMERIA SPADA</text:p>
          </table:table-cell>
          <table:table-cell office:value-type="string" table:style-name="ce49">
            <text:p>12.10.2022</text:p>
          </table:table-cell>
          <table:table-cell office:value-type="string" table:style-name="ce73">
            <text:p>02299870226</text:p>
          </table:table-cell>
          <table:table-cell office:value-type="string" table:style-name="ce51">
            <text:p>-N. 232022 <text:s text:c="44"/>D.D. 07/10/2022</text:p>
          </table:table-cell>
          <table:table-cell office:value-type="string" table:style-name="ce48">
            <text:p>MANUTENZIONE PORTE REI</text:p>
          </table:table-cell>
          <table:table-cell office:value-type="currency" office:value="774" table:style-name="ce52">
            <text:p><text:s/>774,00 €<text:s/></text:p>
          </table:table-cell>
          <table:table-cell table:style-name="ce53"/>
          <table:table-cell office:value-type="currency" office:value="170.28" table:style-name="ce53">
            <text:p><text:s/>170,28 €<text:s/></text:p>
          </table:table-cell>
          <table:table-cell office:value-type="currency" office:value="944.28" table:formula="of:=[.F105]+[.H105]" table:style-name="ce53">
            <text:p><text:s/>944,28 €<text:s/></text:p>
          </table:table-cell>
          <table:table-cell office:value-type="string" table:style-name="ce91">
            <text:p>CONTRATTO <text:s text:c="5"/>DETERMINAZIONE N. 77 <text:s text:c="8"/>D.D. 17.1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7A2FA4D1B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BA INFORMATICA SRL</text:p>
          </table:table-cell>
          <table:table-cell office:value-type="string" table:style-name="ce49">
            <text:p>12.10.2022</text:p>
          </table:table-cell>
          <table:table-cell office:value-type="string" table:style-name="ce58">
            <text:p>02299870226</text:p>
          </table:table-cell>
          <table:table-cell office:value-type="string" table:style-name="ce51">
            <text:p>-N. 1954 <text:s text:c="44"/>D.D. 30/09/2022</text:p>
          </table:table-cell>
          <table:table-cell office:value-type="string" table:style-name="ce48">
            <text:p>ACCESSI AL PORTALE PERSONALE III TRIM. 2022</text:p>
          </table:table-cell>
          <table:table-cell office:value-type="currency" office:value="257.60000000000002" table:style-name="ce52">
            <text:p><text:s/>257,60 €<text:s/></text:p>
          </table:table-cell>
          <table:table-cell table:style-name="ce53"/>
          <table:table-cell office:value-type="currency" office:value="56.67" table:style-name="ce53">
            <text:p><text:s/>56,67 €<text:s/></text:p>
          </table:table-cell>
          <table:table-cell office:value-type="currency" office:value="314.27000000000004" table:formula="of:=[.F106]+[.H106]" table:style-name="ce53">
            <text:p><text:s/>314,27 €<text:s/></text:p>
          </table:table-cell>
          <table:table-cell office:value-type="string" table:style-name="ce55">
            <text:p>CONTRATTO <text:s text:c="4"/>DETERMINAZIONE N. 69 <text:s text:c="2"/>D.D. 02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7">
            <text:p>ZDC338C96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49">
            <text:p>12.10.2022</text:p>
          </table:table-cell>
          <table:table-cell office:value-type="string" table:style-name="ce71">
            <text:p>00471180224</text:p>
          </table:table-cell>
          <table:table-cell office:value-type="string" table:style-name="ce51">
            <text:p>-N. 811 <text:s text:c="44"/>D.D. 27/09/2022</text:p>
          </table:table-cell>
          <table:table-cell office:value-type="string" table:style-name="ce48">
            <text:p>CARTUCCIA ADDOLCITORE</text:p>
          </table:table-cell>
          <table:table-cell office:value-type="currency" office:value="140" table:style-name="ce52">
            <text:p><text:s/>140,00 €<text:s/></text:p>
          </table:table-cell>
          <table:table-cell table:style-name="ce53"/>
          <table:table-cell office:value-type="currency" office:value="30.8" table:style-name="ce53">
            <text:p><text:s/>30,80 €<text:s/></text:p>
          </table:table-cell>
          <table:table-cell office:value-type="currency" office:value="170.8" table:formula="of:=[.F107]+[.H107]" table:style-name="ce53">
            <text:p><text:s/>170,80 €<text:s/></text:p>
          </table:table-cell>
          <table:table-cell office:value-type="string" table:style-name="ce55">
            <text:p>CONTRATTO <text:s text:c="8"/>DETERMINAZIONE N. 88 <text:s text:c="14"/>D.D. 14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9">
            <text:p>Z2433D720E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49">
            <text:p>12.10.2022</text:p>
          </table:table-cell>
          <table:table-cell office:value-type="string" table:style-name="ce71">
            <text:p>00471180224</text:p>
          </table:table-cell>
          <table:table-cell office:value-type="string" table:style-name="ce51">
            <text:p>-N. 751 <text:s text:c="44"/>D.D. 20/09/2022</text:p>
          </table:table-cell>
          <table:table-cell office:value-type="string" table:style-name="ce48">
            <text:p>INTERVENTO RIPARAZIONE LAVASTOVIGLIE</text:p>
          </table:table-cell>
          <table:table-cell office:value-type="currency" office:value="176.75" table:style-name="ce52">
            <text:p><text:s/>176,75 €<text:s/></text:p>
          </table:table-cell>
          <table:table-cell table:style-name="ce53"/>
          <table:table-cell office:value-type="currency" office:value="38.89" table:style-name="ce53">
            <text:p><text:s/>38,89 €<text:s/></text:p>
          </table:table-cell>
          <table:table-cell office:value-type="currency" office:value="215.64" table:formula="of:=[.F108]+[.H108]" table:style-name="ce53">
            <text:p><text:s/>215,64 €<text:s/></text:p>
          </table:table-cell>
          <table:table-cell office:value-type="string" table:style-name="ce55">
            <text:p>CONTRATTO <text:s text:c="8"/>DETERMINAZIONE N. 88 <text:s text:c="14"/>D.D. 14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9">
            <text:p>Z2433D720E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49">
            <text:p>21.09.2022</text:p>
          </table:table-cell>
          <table:table-cell office:value-type="string" table:style-name="ce73">
            <text:p>01368180228</text:p>
          </table:table-cell>
          <table:table-cell office:value-type="string" table:style-name="ce51">
            <text:p>- N. 211 PA <text:s text:c="42"/>D.D.08.09.2022</text:p>
          </table:table-cell>
          <table:table-cell office:value-type="string" table:style-name="ce48">
            <text:p>APPALTO ANIMAZIONE DI AGOSTO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53"/>
          <table:table-cell office:value-type="currency" office:value="166.66" table:style-name="ce53">
            <text:p><text:s/>166,66 €<text:s/></text:p>
          </table:table-cell>
          <table:table-cell office:value-type="currency" office:value="3499.91" table:formula="of:=[.F109]+[.H109]" table:style-name="ce75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21.09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330/PA <text:s text:c="52"/>D.D. 12.09.2022</text:p>
          </table:table-cell>
          <table:table-cell office:value-type="string" table:style-name="ce71">
            <text:p>SERVIZIO RESPONSABILE QUALITA' E FORMAZIONE AGOSTO 2022</text:p>
          </table:table-cell>
          <table:table-cell office:value-type="currency" office:value="1166.67" table:style-name="ce52">
            <text:p><text:s/>1.166,67 €<text:s/></text:p>
          </table:table-cell>
          <table:table-cell table:style-name="ce53"/>
          <table:table-cell office:value-type="currency" office:value="256.67" table:style-name="ce53">
            <text:p><text:s/>256,67 €<text:s/></text:p>
          </table:table-cell>
          <table:table-cell office:value-type="currency" office:value="1423.3400000000001" table:formula="of:=[.F110]+[.H110]" table:style-name="ce75">
            <text:p><text:s/>1.423,34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ASSOCIATI'67</text:p>
          </table:table-cell>
          <table:table-cell office:value-type="string" table:style-name="ce49">
            <text:p>21.09.2022</text:p>
          </table:table-cell>
          <table:table-cell office:value-type="string" table:style-name="ce50">
            <text:p>03559950179</text:p>
          </table:table-cell>
          <table:table-cell office:value-type="string" table:style-name="ce88">
            <text:p>- N.1330/PA</text:p>
            <text:p>D.D. 12.09.2022</text:p>
          </table:table-cell>
          <table:table-cell office:value-type="string" table:style-name="ce55">
            <text:p>SERVIZIO CONTABILITA' AGOSTO 2022</text:p>
          </table:table-cell>
          <table:table-cell office:value-type="currency" office:value="1109.69" table:style-name="ce52">
            <text:p><text:s/>1.109,69 €<text:s/></text:p>
          </table:table-cell>
          <table:table-cell office:value-type="currency" office:value="213.4" table:style-name="ce54">
            <text:p><text:s/>213,40 €<text:s/></text:p>
          </table:table-cell>
          <table:table-cell office:value-type="currency" office:value="244.13" table:style-name="ce93">
            <text:p><text:s/>244,13 €<text:s/></text:p>
          </table:table-cell>
          <table:table-cell office:value-type="currency" office:value="1323.0900000000001" table:formula="of:=[.F111]+[.G111]" table:style-name="ce93">
            <text:p><text:s/>1.323,09 €<text:s/></text:p>
          </table:table-cell>
          <table:table-cell office:value-type="string" table:style-name="ce55">
            <text:p>CONTRATTO <text:s text:c="4"/>DETERMINAZIONE N. 72 <text:s text:c="2"/>D.D. 09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38C9BD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LAVORO SOCIETA' COOPERATIVA SOCIALE</text:p>
          </table:table-cell>
          <table:table-cell office:value-type="string" table:style-name="ce49">
            <text:p>21.09.2022</text:p>
          </table:table-cell>
          <table:table-cell office:value-type="string" table:style-name="ce50">
            <text:p>01669200220</text:p>
          </table:table-cell>
          <table:table-cell office:value-type="string" table:style-name="ce88">
            <text:p>- N. 645 PA</text:p>
            <text:p>D.D. 23.06.2022</text:p>
          </table:table-cell>
          <table:table-cell office:value-type="string" table:style-name="ce55">
            <text:p>PROGETTO INTERVENTO 3.3D 5° ACCONTO SOCIALE INPS</text:p>
          </table:table-cell>
          <table:table-cell office:value-type="currency" office:value="10009.370000000001" table:style-name="ce52">
            <text:p><text:s/>10.009,37 €<text:s/></text:p>
          </table:table-cell>
          <table:table-cell table:style-name="ce53"/>
          <table:table-cell office:value-type="currency" office:value="2202.06" table:style-name="ce54">
            <text:p><text:s/>2.202,06 €<text:s/></text:p>
          </table:table-cell>
          <table:table-cell office:value-type="currency" office:value="12211.43" table:formula="of:=[.F112]+[.H112]" table:style-name="ce75">
            <text:p><text:s/>12.211,43 €<text:s/></text:p>
          </table:table-cell>
          <table:table-cell office:value-type="string" table:style-name="ce86">
            <text:p>CONTRATTO <text:s text:c="23"/>D.D. 01.04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APPALTO</text:p>
          </table:table-cell>
          <table:table-cell office:value-type="string" table:style-name="ce87">
            <text:p>J27I22000010008/ 9131738496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TECNOELETTRONICA RIVA DI MONTAGNI CLAUDIO</text:p>
          </table:table-cell>
          <table:table-cell office:value-type="string" table:style-name="ce49">
            <text:p>21.09.2022</text:p>
          </table:table-cell>
          <table:table-cell office:value-type="string" table:style-name="ce58">
            <text:p>02090280229</text:p>
          </table:table-cell>
          <table:table-cell office:value-type="string" table:style-name="ce51">
            <text:p>- N. 490</text:p>
            <text:p>D.D. <text:s/>15.09.2022</text:p>
          </table:table-cell>
          <table:table-cell office:value-type="string" table:style-name="ce60">
            <text:p>SOSTITUZIONE BATTERIE SU IMPIANTO ANTINCENDIO<text:s/></text:p>
          </table:table-cell>
          <table:table-cell office:value-type="currency" office:value="644" table:style-name="ce52">
            <text:p><text:s/>644,00 €<text:s/></text:p>
          </table:table-cell>
          <table:table-cell table:number-columns-repeated="2" table:style-name="ce52"/>
          <table:table-cell office:value-type="currency" office:value="644" table:style-name="ce52">
            <text:p><text:s/>644,00 €<text:s/></text:p>
          </table:table-cell>
          <table:table-cell office:value-type="string" table:style-name="ce60">
            <text:p>CONTRATTO <text:s text:c="4"/>DETERMINAZIONE N. 68 <text:s text:c="2"/>D.D. 28.10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60">
            <text:p>Z0C338C938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49">
            <text:p>21.09.2022</text:p>
          </table:table-cell>
          <table:table-cell office:value-type="string" table:style-name="ce50">
            <text:p>02144660343</text:p>
          </table:table-cell>
          <table:table-cell office:value-type="string" table:style-name="ce88">
            <text:p>- N. 33229006061</text:p>
            <text:p>D.D. 30.06.2022</text:p>
          </table:table-cell>
          <table:table-cell office:value-type="string" table:style-name="ce55">
            <text:p>APPALTO LAVANOLO AGOSTO 2022</text:p>
          </table:table-cell>
          <table:table-cell office:value-type="currency" office:value="1662.59" table:style-name="ce52">
            <text:p><text:s/>1.662,59 €<text:s/></text:p>
          </table:table-cell>
          <table:table-cell table:style-name="ce54"/>
          <table:table-cell office:value-type="currency" office:value="365.77" table:style-name="ce54">
            <text:p><text:s/>365,77 €<text:s/></text:p>
          </table:table-cell>
          <table:table-cell office:value-type="currency" office:value="2028.36" table:formula="of:=[.F114]+[.H114]" table:style-name="ce54">
            <text:p><text:s/>2.028,36 €<text:s/></text:p>
          </table:table-cell>
          <table:table-cell office:value-type="string" table:style-name="ce55">
            <text:p>CONTRATTO <text:s text:c="4"/>DETERMINAZIONE N. 73 <text:s text:c="4"/>D.D. 09.1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0">
            <text:p>Z0E33A7348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49">
            <text:p>14.09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N. 7400038469 <text:s text:c="48"/>D.D. 31.08.2022</text:p>
          </table:table-cell>
          <table:table-cell office:value-type="string" table:style-name="ce60">
            <text:p>APPALTO RISTORAZIONE MESE DI AGOSTO 2022</text:p>
          </table:table-cell>
          <table:table-cell office:value-type="currency" office:value="24981.72" table:style-name="ce52">
            <text:p><text:s/>24.981,72 €<text:s/></text:p>
          </table:table-cell>
          <table:table-cell table:style-name="ce53"/>
          <table:table-cell office:value-type="currency" office:value="2475.64" table:formula="of:=2460.62+15.02" table:style-name="ce53">
            <text:p><text:s/>2.475,64 €<text:s/></text:p>
          </table:table-cell>
          <table:table-cell office:value-type="currency" office:value="27457.360000000001" table:formula="of:=[.F115]+[.H115]" table:style-name="ce75">
            <text:p><text:s/>27.457,36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49">
            <text:p>14.09.2022</text:p>
          </table:table-cell>
          <table:table-cell office:value-type="string" table:style-name="ce71">
            <text:p>00107210221</text:p>
          </table:table-cell>
          <table:table-cell office:value-type="string" table:style-name="ce88">
            <text:p><text:s/>N. 20210020000935 <text:s text:c="44"/>D.D. 25.08.2022</text:p>
          </table:table-cell>
          <table:table-cell office:value-type="string" table:style-name="ce55">
            <text:p>SPESE ENERGIA ELETTRICA LUGLIO 2022</text:p>
          </table:table-cell>
          <table:table-cell office:value-type="currency" office:value="1461.12" table:style-name="ce52">
            <text:p><text:s/>1.461,12 €<text:s/></text:p>
          </table:table-cell>
          <table:table-cell table:style-name="ce54"/>
          <table:table-cell office:value-type="currency" office:value="321.45" table:style-name="ce54">
            <text:p><text:s/>321,45 €<text:s/></text:p>
          </table:table-cell>
          <table:table-cell office:value-type="currency" office:value="1782.57" table:formula="of:=[.F116]+[.H116]" table:style-name="ce54">
            <text:p><text:s/>1.782,57 €<text:s/></text:p>
          </table:table-cell>
          <table:table-cell office:value-type="string" table:style-name="ce55">
            <text:p>DETERMINAZIONE N. 141 <text:s text:c="6"/>D.D. 10.11.2015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633A7797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49">
            <text:p>14.09.2022</text:p>
          </table:table-cell>
          <table:table-cell office:value-type="string" table:style-name="ce71">
            <text:p>00107210221</text:p>
          </table:table-cell>
          <table:table-cell office:value-type="string" table:style-name="ce88">
            <text:p><text:s/>N. 2022T020000047 <text:s text:c="45"/>D.D. 19.08.2022</text:p>
          </table:table-cell>
          <table:table-cell office:value-type="string" table:style-name="ce60">
            <text:p>SPESE ADSL GIUGNO E LUGLIO 2022</text:p>
          </table:table-cell>
          <table:table-cell office:value-type="currency" office:value="138.16" table:style-name="ce52">
            <text:p><text:s/>138,16 €<text:s/></text:p>
          </table:table-cell>
          <table:table-cell table:style-name="ce54"/>
          <table:table-cell office:value-type="currency" office:value="49.79" table:style-name="ce54">
            <text:p><text:s/>49,79 €<text:s/></text:p>
          </table:table-cell>
          <table:table-cell office:value-type="currency" office:value="187.95" table:formula="of:=[.F117]+[.H117]" table:style-name="ce54">
            <text:p><text:s/>187,95 €<text:s/></text:p>
          </table:table-cell>
          <table:table-cell office:value-type="string" table:style-name="ce55">
            <text:p>DETERMINAZIONE N. 141 <text:s text:c="6"/>D.D. 10.11.2015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633A7797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PULIMAV TECHNOLOGY</text:p>
          </table:table-cell>
          <table:table-cell office:value-type="string" table:style-name="ce49">
            <text:p>14.09.2022</text:p>
          </table:table-cell>
          <table:table-cell office:value-type="string" table:style-name="ce77">
            <text:p>04225250234</text:p>
          </table:table-cell>
          <table:table-cell office:value-type="string" table:style-name="ce51">
            <text:p>- N. 177A <text:s text:c="42"/>D.D. 31.08.2022</text:p>
          </table:table-cell>
          <table:table-cell office:value-type="string" table:style-name="ce71">
            <text:p>ACQUISTO DETERSIVI</text:p>
          </table:table-cell>
          <table:table-cell office:value-type="currency" office:value="1577.25" table:style-name="ce52">
            <text:p><text:s/>1.577,25 €<text:s/></text:p>
          </table:table-cell>
          <table:table-cell table:style-name="ce75"/>
          <table:table-cell office:value-type="currency" office:value="347" table:style-name="ce75">
            <text:p><text:s/>347,00 €<text:s/></text:p>
          </table:table-cell>
          <table:table-cell office:value-type="currency" office:value="1924.25" table:formula="of:=[.F118]+[.H118]" table:style-name="ce75">
            <text:p><text:s/>1.924,25 €<text:s/></text:p>
          </table:table-cell>
          <table:table-cell office:value-type="string" table:style-name="ce55">
            <text:p>CONTRATTO <text:s text:c="5"/>DETERMINAZIONE N. 75 <text:s text:c="13"/>D.D. 17.08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DIRETTA</text:p>
          </table:table-cell>
          <table:table-cell office:value-type="string" table:style-name="ce69">
            <text:p>ZA3378383E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78">
            <text:p>14.09.2022</text:p>
          </table:table-cell>
          <table:table-cell office:value-type="string" table:style-name="ce71">
            <text:p>00471180224</text:p>
          </table:table-cell>
          <table:table-cell office:value-type="string" table:style-name="ce88">
            <text:p>- N. 701</text:p>
            <text:p>D.D. 31.08.2022</text:p>
          </table:table-cell>
          <table:table-cell office:value-type="string" table:style-name="ce55">
            <text:p>INTERVENTO DI ASSISTENZA TECNICA SU STIRELLA DEL 17 AGOSTO 2022</text:p>
          </table:table-cell>
          <table:table-cell office:value-type="currency" office:value="277" table:style-name="ce52">
            <text:p><text:s/>277,00 €<text:s/></text:p>
          </table:table-cell>
          <table:table-cell table:style-name="ce54"/>
          <table:table-cell office:value-type="currency" office:value="60.94" table:style-name="ce54">
            <text:p><text:s/>60,94 €<text:s/></text:p>
          </table:table-cell>
          <table:table-cell office:value-type="currency" office:value="337.94" table:formula="of:=[.F119]+[.H119]" table:style-name="ce54">
            <text:p><text:s/>337,94 €<text:s/></text:p>
          </table:table-cell>
          <table:table-cell office:value-type="string" table:style-name="ce55">
            <text:p>CONTRATTO <text:s text:c="8"/>DETERMINAZIONE N. 88 <text:s text:c="14"/>D.D. 14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9">
            <text:p>Z2433D720E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14.09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305/PA <text:s text:c="52"/>D.D. 31.08.2022</text:p>
          </table:table-cell>
          <table:table-cell office:value-type="string" table:style-name="ce48">
            <text:p>QUOTA CORSO "LEADERSHIP E GESTIONE DEI CONFLITTI"</text:p>
          </table:table-cell>
          <table:table-cell office:value-type="currency" office:value="138" table:style-name="ce52">
            <text:p><text:s/>138,00 €<text:s/></text:p>
          </table:table-cell>
          <table:table-cell table:number-columns-repeated="2" table:style-name="ce53"/>
          <table:table-cell office:value-type="currency" office:value="138" table:formula="of:=[.F120]+[.H120]" table:style-name="ce75">
            <text:p><text:s/>138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4C8131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49">
            <text:p>14.09.2022</text:p>
          </table:table-cell>
          <table:table-cell office:value-type="string" table:style-name="ce58">
            <text:p>03995430981</text:p>
          </table:table-cell>
          <table:table-cell office:value-type="string" table:style-name="ce51">
            <text:p>- N. 31 <text:s text:c="43"/>D.D. 02.09.2022</text:p>
          </table:table-cell>
          <table:table-cell office:value-type="string" table:style-name="ce60">
            <text:p>SERVIZIO MEDICO MESE DI AGOSTO 2022</text:p>
          </table:table-cell>
          <table:table-cell office:value-type="currency" office:value="931.01" table:style-name="ce52">
            <text:p><text:s/>931,01 €<text:s/></text:p>
          </table:table-cell>
          <table:table-cell office:value-type="currency" office:value="232.75" table:style-name="ce53">
            <text:p><text:s/>232,75 €<text:s/></text:p>
          </table:table-cell>
          <table:table-cell table:style-name="ce53"/>
          <table:table-cell office:value-type="currency" office:value="1163.76" table:formula="of:=[.F121]+[.G121]" table:style-name="ce75">
            <text:p><text:s/>1.163,76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58">
            <text:p>Z72350E64A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PIZZONI SARA</text:p>
          </table:table-cell>
          <table:table-cell office:value-type="string" table:style-name="ce63">
            <text:p>14.09.2022</text:p>
          </table:table-cell>
          <table:table-cell office:value-type="string" table:style-name="ce48">
            <text:p>02356460226</text:p>
          </table:table-cell>
          <table:table-cell office:value-type="string" table:style-name="ce51">
            <text:p>- N. 3/E <text:s text:c="45"/>D.D. 02..09.2022</text:p>
          </table:table-cell>
          <table:table-cell office:value-type="string" table:style-name="ce48">
            <text:p>PRESTAZIONI FKT MESE DI AGOSTO 2022</text:p>
          </table:table-cell>
          <table:table-cell office:value-type="currency" office:value="751.84" table:style-name="ce52">
            <text:p><text:s/>751,84 €<text:s/></text:p>
          </table:table-cell>
          <table:table-cell table:style-name="ce52"/>
          <table:table-cell table:style-name="ce94"/>
          <table:table-cell office:value-type="currency" office:value="751.84" table:formula="of:=[.F122]+[.G122]+[.H122]" table:style-name="ce75">
            <text:p><text:s/>751,84 €<text:s/></text:p>
          </table:table-cell>
          <table:table-cell office:value-type="string" table:style-name="ce60">
            <text:p>CONTRATTO <text:s text:c="8"/>DETERMINAZIONE <text:s/>N. 67 <text:s text:c="10"/>D.D. 21.07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06372F100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78">
            <text:p>14.09.2022</text:p>
          </table:table-cell>
          <table:table-cell office:value-type="string" table:style-name="ce50">
            <text:p>03559950179</text:p>
          </table:table-cell>
          <table:table-cell office:value-type="string" table:style-name="ce88">
            <text:p>- N.1907/PA</text:p>
            <text:p>D.D. 02.08.2022</text:p>
          </table:table-cell>
          <table:table-cell office:value-type="string" table:style-name="ce55">
            <text:p>SERVIZIO CONTABILITA' LUGLIO 2022</text:p>
          </table:table-cell>
          <table:table-cell office:value-type="currency" office:value="1103.8800000000001" table:style-name="ce52">
            <text:p><text:s/>1.103,88 €<text:s/></text:p>
          </table:table-cell>
          <table:table-cell office:value-type="currency" office:value="212.28" table:style-name="ce54">
            <text:p><text:s/>212,28 €<text:s/></text:p>
          </table:table-cell>
          <table:table-cell office:value-type="currency" office:value="242.85" table:style-name="ce54">
            <text:p><text:s/>242,85 €<text:s/></text:p>
          </table:table-cell>
          <table:table-cell office:value-type="currency" office:value="1346.73" table:style-name="ce95">
            <text:p><text:s/>1.346,73 €<text:s/></text:p>
          </table:table-cell>
          <table:table-cell office:value-type="string" table:style-name="ce55">
            <text:p>CONTRATTO <text:s text:c="4"/>DETERMINAZIONE N. 72 <text:s text:c="2"/>D.D. 09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38C9BD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14.09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719/EL <text:s text:c="40"/>D.D. 31.08.2022</text:p>
          </table:table-cell>
          <table:table-cell office:value-type="string" table:style-name="ce60">
            <text:p>APPALTO PULIZIE MESE DI LUGLIO</text:p>
          </table:table-cell>
          <table:table-cell office:value-type="currency" office:value="5514.56" table:style-name="ce52">
            <text:p><text:s/>5.514,56 €<text:s/></text:p>
          </table:table-cell>
          <table:table-cell table:number-columns-repeated="2" table:style-name="ce52"/>
          <table:table-cell office:value-type="currency" office:value="5514.56" table:formula="of:=[.F124]+[.H124]" table:style-name="ce52">
            <text:p><text:s/>5.514,56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14.09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722/EL <text:s text:c="40"/>D.D. 31.08.2022</text:p>
          </table:table-cell>
          <table:table-cell office:value-type="string" table:style-name="ce60">
            <text:p>APPALTO PULIZIE MESE DI LUGLIO 2022 PER EMERGENZA SANITARIA COVID19</text:p>
          </table:table-cell>
          <table:table-cell office:value-type="currency" office:value="3357.59" table:style-name="ce52">
            <text:p><text:s/>3.357,59 €<text:s/></text:p>
          </table:table-cell>
          <table:table-cell table:style-name="ce52"/>
          <table:table-cell office:value-type="currency" office:value="738.67" table:style-name="ce52">
            <text:p><text:s/>738,67 €<text:s/></text:p>
          </table:table-cell>
          <table:table-cell office:value-type="currency" office:value="4096.26" table:formula="of:=[.F125]+[.H125]" table:style-name="ce52">
            <text:p><text:s/>4.096,26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49">
            <text:p>14.09.2022</text:p>
          </table:table-cell>
          <table:table-cell office:value-type="string" table:style-name="ce69">
            <text:p>01431160397</text:p>
          </table:table-cell>
          <table:table-cell office:value-type="string" table:style-name="ce96">
            <text:p>- N. 33/EL <text:s text:c="39"/>D.D. 31.08.2022</text:p>
          </table:table-cell>
          <table:table-cell office:value-type="string" table:style-name="ce89">
            <text:p>APPALTO PULIZIE MESE DI LUGLIO 2022</text:p>
          </table:table-cell>
          <table:table-cell office:value-type="currency" office:value="1271.5" table:style-name="ce52">
            <text:p><text:s/>1.271,50 €<text:s/></text:p>
          </table:table-cell>
          <table:table-cell table:number-columns-repeated="2" table:style-name="ce53"/>
          <table:table-cell office:value-type="currency" office:value="1271.5" table:formula="of:=[.F126]+[.H126]" table:style-name="ce75">
            <text:p><text:s/>1.271,50 €<text:s/></text:p>
          </table:table-cell>
          <table:table-cell office:value-type="string" table:style-name="ce70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37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63">
            <text:p>14.09.2022</text:p>
          </table:table-cell>
          <table:table-cell office:value-type="string" table:style-name="ce73">
            <text:p>01150390225</text:p>
          </table:table-cell>
          <table:table-cell office:value-type="string" table:style-name="ce82">
            <text:p>- N. 130 PA</text:p>
            <text:p>D.D. 29.08.2022</text:p>
          </table:table-cell>
          <table:table-cell office:value-type="string" table:style-name="ce48">
            <text:p>SERVIZIO ANIMAZIONE II TRIMESTRE 2022</text:p>
          </table:table-cell>
          <table:table-cell office:value-type="currency" office:value="5787.6" table:style-name="ce52">
            <text:p><text:s/>5.787,60 €<text:s/></text:p>
          </table:table-cell>
          <table:table-cell table:style-name="ce53"/>
          <table:table-cell office:value-type="currency" office:value="289.38000000000005" table:formula="of:=[.F127]*5%" table:style-name="ce83">
            <text:p><text:s/>289,38 €<text:s/></text:p>
          </table:table-cell>
          <table:table-cell office:value-type="currency" office:value="6076.9800000000005" table:formula="of:=[.F127]+[.H127]" table:style-name="ce53">
            <text:p><text:s/>6.076,98 €<text:s/></text:p>
          </table:table-cell>
          <table:table-cell office:value-type="string" table:style-name="ce48">
            <text:p>CONTRATTO <text:s text:c="5"/>DETERMINAZIONE N. 91 <text:s text:c="13"/>D.D. 21.12.2021</text:p>
          </table:table-cell>
          <table:table-cell office:value-type="string" table:style-name="ce63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C9348734B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07.09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015/PA <text:s text:c="52"/>D.D. 20.07.2022</text:p>
          </table:table-cell>
          <table:table-cell office:value-type="string" table:style-name="ce48">
            <text:p>QUOTA CORSO "ACCESSIBILITA' ED USABILITA' DEI SITI WEB DELLE APSP"</text:p>
          </table:table-cell>
          <table:table-cell office:value-type="currency" office:value="25" table:style-name="ce52">
            <text:p><text:s/>25,00 €<text:s/></text:p>
          </table:table-cell>
          <table:table-cell table:number-columns-repeated="2" table:style-name="ce53"/>
          <table:table-cell office:value-type="currency" office:value="25" table:formula="of:=[.F128]+[.H128]" table:style-name="ce75">
            <text:p><text:s/>25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07.09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242/PA <text:s text:c="52"/>D.D. 23.08.2022</text:p>
          </table:table-cell>
          <table:table-cell office:value-type="string" table:style-name="ce48">
            <text:p>QUOTA CORSO "APPROCCIARSI CON CONSAPEVOLEZZA ALLA PERSONA AFFETTA DA DEMENZA"</text:p>
          </table:table-cell>
          <table:table-cell office:value-type="currency" office:value="20" table:style-name="ce52">
            <text:p><text:s/>20,00 €<text:s/></text:p>
          </table:table-cell>
          <table:table-cell table:number-columns-repeated="2" table:style-name="ce53"/>
          <table:table-cell office:value-type="currency" office:value="20" table:formula="of:=[.F129]+[.H129]" table:style-name="ce75">
            <text:p><text:s/>2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07.09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248/PA <text:s text:c="52"/>D.D. 23.08.2022</text:p>
          </table:table-cell>
          <table:table-cell office:value-type="string" table:style-name="ce48">
            <text:p>QUOTA CORSO "APPROCCIARSI CON CONSAPEVOLEZZA ALLA PERSONA AFFETTA DA DEMENZA"</text:p>
          </table:table-cell>
          <table:table-cell office:value-type="currency" office:value="20" table:style-name="ce52">
            <text:p><text:s/>20,00 €<text:s/></text:p>
          </table:table-cell>
          <table:table-cell table:number-columns-repeated="2" table:style-name="ce53"/>
          <table:table-cell office:value-type="currency" office:value="20" table:formula="of:=[.F130]+[.H130]" table:style-name="ce75">
            <text:p><text:s/>2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07.09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194/PA <text:s text:c="52"/>D.D. 22.08.2022</text:p>
          </table:table-cell>
          <table:table-cell office:value-type="string" table:style-name="ce48">
            <text:p>QUOTA CORSO KINAESTHETICS NELL'ASSISTENZA RIABILITATIVA</text:p>
          </table:table-cell>
          <table:table-cell office:value-type="currency" office:value="852" table:style-name="ce52">
            <text:p><text:s/>852,00 €<text:s/></text:p>
          </table:table-cell>
          <table:table-cell table:number-columns-repeated="2" table:style-name="ce53"/>
          <table:table-cell office:value-type="currency" office:value="852" table:formula="of:=[.F131]+[.H131]" table:style-name="ce75">
            <text:p><text:s/>85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07.09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263/PA <text:s text:c="52"/>D.D. 24,08.2022</text:p>
          </table:table-cell>
          <table:table-cell office:value-type="string" table:style-name="ce71">
            <text:p>SERVIZIO RESPONSABILE QUALITA' E FORMAZIONE LUGLIO 2022</text:p>
          </table:table-cell>
          <table:table-cell office:value-type="currency" office:value="1166.67" table:style-name="ce52">
            <text:p><text:s/>1.166,67 €<text:s/></text:p>
          </table:table-cell>
          <table:table-cell table:style-name="ce53"/>
          <table:table-cell office:value-type="currency" office:value="256.67" table:style-name="ce53">
            <text:p><text:s/>256,67 €<text:s/></text:p>
          </table:table-cell>
          <table:table-cell office:value-type="currency" office:value="1423.3400000000001" table:formula="of:=[.F132]+[.H132]" table:style-name="ce75">
            <text:p><text:s/>1.423,34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49">
            <text:p>07.09.2022</text:p>
          </table:table-cell>
          <table:table-cell office:value-type="string" table:style-name="ce58">
            <text:p>01812630224</text:p>
          </table:table-cell>
          <table:table-cell office:value-type="string" table:style-name="ce51">
            <text:p>-N. 42203927444 <text:s text:c="46"/>D.D. 30.08.2022</text:p>
          </table:table-cell>
          <table:table-cell office:value-type="string" table:style-name="ce71">
            <text:p>GAS LUGLIO 2022</text:p>
          </table:table-cell>
          <table:table-cell office:value-type="currency" office:value="1682.17" table:style-name="ce52">
            <text:p><text:s/>1.682,17 €<text:s/></text:p>
          </table:table-cell>
          <table:table-cell table:style-name="ce53"/>
          <table:table-cell office:value-type="currency" office:value="84.11" table:style-name="ce53">
            <text:p><text:s/>84,11 €<text:s/></text:p>
          </table:table-cell>
          <table:table-cell office:value-type="currency" office:value="1766.28" table:formula="of:=[.F133]+[.H133]" table:style-name="ce75">
            <text:p><text:s/>1.766,28 €<text:s/></text:p>
          </table:table-cell>
          <table:table-cell office:value-type="string" table:style-name="ce55">
            <text:p>CONTRATTO <text:s text:c="4"/>DETERMINAZIONE N. 6 <text:s text:c="2"/>D.D. 16.0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4D3501A2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PULIMAV TECHNOLOGY</text:p>
          </table:table-cell>
          <table:table-cell office:value-type="string" table:style-name="ce49">
            <text:p>07.09.2022</text:p>
          </table:table-cell>
          <table:table-cell office:value-type="string" table:style-name="ce77">
            <text:p>04225250234</text:p>
          </table:table-cell>
          <table:table-cell office:value-type="string" table:style-name="ce51">
            <text:p>- N. 169 PA <text:s text:c="42"/>D.D. 29.08.2022</text:p>
          </table:table-cell>
          <table:table-cell office:value-type="string" table:style-name="ce71">
            <text:p>GENERATORI DI OZONO</text:p>
          </table:table-cell>
          <table:table-cell office:value-type="currency" office:value="3360" table:style-name="ce52">
            <text:p><text:s/>3.360,00 €<text:s/></text:p>
          </table:table-cell>
          <table:table-cell table:style-name="ce75"/>
          <table:table-cell office:value-type="currency" office:value="739.2" table:style-name="ce75">
            <text:p><text:s/>739,20 €<text:s/></text:p>
          </table:table-cell>
          <table:table-cell office:value-type="currency" office:value="4099.2" table:formula="of:=[.F134]+[.H134]" table:style-name="ce75">
            <text:p><text:s/>4.099,20 €<text:s/></text:p>
          </table:table-cell>
          <table:table-cell office:value-type="string" table:style-name="ce55">
            <text:p>CONTRATTO <text:s text:c="5"/>DETERMINAZIONE N. 74 <text:s text:c="12"/>D.D. 17.08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DIRETTA</text:p>
          </table:table-cell>
          <table:table-cell office:value-type="string" table:style-name="ce39">
            <text:p>Z38377D7C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PULIMAV TECHNOLOGY</text:p>
          </table:table-cell>
          <table:table-cell office:value-type="string" table:style-name="ce49">
            <text:p>07.09.2022</text:p>
          </table:table-cell>
          <table:table-cell office:value-type="string" table:style-name="ce77">
            <text:p>04225250234</text:p>
          </table:table-cell>
          <table:table-cell office:value-type="string" table:style-name="ce51">
            <text:p>- N. 170A <text:s text:c="42"/>D.D. 29.08,2022</text:p>
          </table:table-cell>
          <table:table-cell office:value-type="string" table:style-name="ce71">
            <text:p>ACQUISTO DETERSIVI</text:p>
          </table:table-cell>
          <table:table-cell office:value-type="currency" office:value="821.47" table:style-name="ce52">
            <text:p><text:s/>821,47 €<text:s/></text:p>
          </table:table-cell>
          <table:table-cell table:style-name="ce75"/>
          <table:table-cell office:value-type="currency" office:value="180.72" table:style-name="ce75">
            <text:p><text:s/>180,72 €<text:s/></text:p>
          </table:table-cell>
          <table:table-cell office:value-type="currency" office:value="1002.19" table:formula="of:=[.F135]+[.H135]" table:style-name="ce75">
            <text:p><text:s/>1.002,19 €<text:s/></text:p>
          </table:table-cell>
          <table:table-cell office:value-type="string" table:style-name="ce55">
            <text:p>CONTRATTO <text:s text:c="5"/>DETERMINAZIONE N. 75 <text:s text:c="13"/>D.D. 17.08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DIRETTA</text:p>
          </table:table-cell>
          <table:table-cell office:value-type="string" table:style-name="ce69">
            <text:p>ZA3378383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49">
            <text:p>07.09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8805 FES <text:s text:c="37"/>D.D. 22.08.2022</text:p>
          </table:table-cell>
          <table:table-cell office:value-type="string" table:style-name="ce48">
            <text:p>SERVIZIO RACCOLTA E SMALTIMENTO RIFIUTI SPECIALI<text:s/></text:p>
          </table:table-cell>
          <table:table-cell office:value-type="currency" office:value="183" table:style-name="ce52">
            <text:p><text:s/>183,00 €<text:s/></text:p>
          </table:table-cell>
          <table:table-cell table:style-name="ce52"/>
          <table:table-cell office:value-type="currency" office:value="40.26" table:style-name="ce52">
            <text:p><text:s/>40,26 €<text:s/></text:p>
          </table:table-cell>
          <table:table-cell office:value-type="currency" office:value="223.26" table:formula="of:=[.F136]+[.H136]" table:style-name="ce52">
            <text:p><text:s/>223,26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TIM S.P.A.</text:p>
          </table:table-cell>
          <table:table-cell office:value-type="string" table:style-name="ce49">
            <text:p>07.09.2022</text:p>
          </table:table-cell>
          <table:table-cell office:value-type="string" table:style-name="ce73">
            <text:p>00488410010</text:p>
          </table:table-cell>
          <table:table-cell office:value-type="string" table:style-name="ce51">
            <text:p>- N. 8C0118542 <text:s text:c="40"/>D.D. 11.08,2022</text:p>
          </table:table-cell>
          <table:table-cell office:value-type="string" table:style-name="ce48">
            <text:p>SPESE TELEFONICHE MESI DI GIUGNO E LUGLIO 2022</text:p>
          </table:table-cell>
          <table:table-cell office:value-type="currency" office:value="178.25" table:style-name="ce52">
            <text:p><text:s/>178,25 €<text:s/></text:p>
          </table:table-cell>
          <table:table-cell table:style-name="ce52"/>
          <table:table-cell office:value-type="currency" office:value="39.22" table:style-name="ce52">
            <text:p><text:s/>39,22 €<text:s/></text:p>
          </table:table-cell>
          <table:table-cell office:value-type="currency" office:value="217.47" table:formula="of:=[.F137]+[.H137]" table:style-name="ce52">
            <text:p><text:s/>217,47 €<text:s/></text:p>
          </table:table-cell>
          <table:table-cell office:value-type="string" table:style-name="ce91">
            <text:p>CONTRATTO <text:s text:c="5"/>DETERMINAZIONE N. 29 <text:s text:c="17"/>D.D. 27.02.2013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F08971C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-SPES SRL</text:p>
          </table:table-cell>
          <table:table-cell office:value-type="string" table:style-name="ce49">
            <text:p>07.09.2022</text:p>
          </table:table-cell>
          <table:table-cell office:value-type="string" table:style-name="ce48">
            <text:p>01427590227</text:p>
          </table:table-cell>
          <table:table-cell office:value-type="string" table:style-name="ce51">
            <text:p>- N. 228/03</text:p>
            <text:p>D.D. 15.08.2022</text:p>
          </table:table-cell>
          <table:table-cell office:value-type="string" table:style-name="ce48">
            <text:p>VISITE MEDICHE DIPENDENTI DEL 04.08.2022</text:p>
          </table:table-cell>
          <table:table-cell office:value-type="currency" office:value="48" table:style-name="ce52">
            <text:p><text:s/>48,00 €<text:s/></text:p>
          </table:table-cell>
          <table:table-cell table:number-columns-repeated="2" table:style-name="ce52"/>
          <table:table-cell office:value-type="currency" office:value="48" table:formula="of:=[.F138]+[.H138]" table:style-name="ce52">
            <text:p><text:s/>48,00 €<text:s/></text:p>
          </table:table-cell>
          <table:table-cell office:value-type="string" table:style-name="ce60">
            <text:p>CONTRATTO <text:s text:c="4"/>DETERMINAZIONE N. 123 <text:s text:c="2"/>D.D. 18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69">
            <text:p>ZBA2B1BDB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T MEDICAL SERVICE SRL</text:p>
          </table:table-cell>
          <table:table-cell office:value-type="string" table:style-name="ce49">
            <text:p>07.09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1150 <text:s text:c="38"/>D.D.24/08/2022</text:p>
          </table:table-cell>
          <table:table-cell office:value-type="string" table:style-name="ce48">
            <text:p>ACQUISTO PULSANTIERA<text:s/></text:p>
          </table:table-cell>
          <table:table-cell office:value-type="currency" office:value="243.02" table:style-name="ce52">
            <text:p><text:s/>243,02 €<text:s/></text:p>
          </table:table-cell>
          <table:table-cell table:style-name="ce52"/>
          <table:table-cell office:value-type="currency" office:value="53.46" table:style-name="ce81">
            <text:p><text:s/>53,46 €<text:s/></text:p>
          </table:table-cell>
          <table:table-cell office:value-type="currency" office:value="296.48" table:formula="of:=[.F139]+[.H139]" table:style-name="ce52">
            <text:p><text:s/>296,48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49">
            <text:p>07.09.2022</text:p>
          </table:table-cell>
          <table:table-cell office:value-type="string" table:style-name="ce48">
            <text:p>01052460225</text:p>
          </table:table-cell>
          <table:table-cell office:value-type="string" table:style-name="ce51">
            <text:p>- N. 7183 <text:s text:c="40"/>D.D. 29.07.2022</text:p>
          </table:table-cell>
          <table:table-cell office:value-type="string" table:style-name="ce60">
            <text:p>ACQUISTO MASCHERINE FFP2</text:p>
          </table:table-cell>
          <table:table-cell office:value-type="currency" office:value="580" table:style-name="ce52">
            <text:p><text:s/>580,00 €<text:s/></text:p>
          </table:table-cell>
          <table:table-cell table:style-name="ce53"/>
          <table:table-cell office:value-type="currency" office:value="29" table:style-name="ce53">
            <text:p><text:s/>29,00 €<text:s/></text:p>
          </table:table-cell>
          <table:table-cell office:value-type="currency" office:value="609" table:formula="of:=[.F140]+[.H140]" table:style-name="ce75">
            <text:p><text:s/>609,00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2533BE0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ZOCCHI THOMAS</text:p>
          </table:table-cell>
          <table:table-cell office:value-type="string" table:style-name="ce49">
            <text:p>07.09.2022</text:p>
          </table:table-cell>
          <table:table-cell office:value-type="string" table:style-name="ce48">
            <text:p>02378160226</text:p>
          </table:table-cell>
          <table:table-cell office:value-type="string" table:style-name="ce51">
            <text:p>- N. 34</text:p>
            <text:p>D.D. 29.08.2022</text:p>
          </table:table-cell>
          <table:table-cell office:value-type="string" table:style-name="ce48">
            <text:p>SERVIZIO MANUTENZIONE DEL VERDE PERIODO MAGGIO-GIUGNO-LUGLIO 2022</text:p>
          </table:table-cell>
          <table:table-cell office:value-type="currency" office:value="1705" table:style-name="ce52">
            <text:p><text:s/>1.705,00 €<text:s/></text:p>
          </table:table-cell>
          <table:table-cell table:style-name="ce84"/>
          <table:table-cell table:style-name="ce85"/>
          <table:table-cell office:value-type="currency" office:value="1705" table:style-name="ce53">
            <text:p><text:s/>1.705,00 €<text:s/></text:p>
          </table:table-cell>
          <table:table-cell office:value-type="string" table:style-name="ce60">
            <text:p>CONTRATTO <text:s text:c="4"/>DETERMINAZIONE N. 64 <text:s text:c="3"/>D.D. 11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3B2F1391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EB COSTR. ELETTR. DI BUGNA MARINO &amp; C.</text:p>
          </table:table-cell>
          <table:table-cell office:value-type="string" table:style-name="ce49">
            <text:p>26.08.2022</text:p>
          </table:table-cell>
          <table:table-cell office:value-type="string" table:style-name="ce48">
            <text:p>00689660223</text:p>
          </table:table-cell>
          <table:table-cell office:value-type="string" table:style-name="ce51">
            <text:p>- N. 9/E <text:s text:c="42"/>D.D. 26.08.2022</text:p>
          </table:table-cell>
          <table:table-cell office:value-type="string" table:style-name="ce48">
            <text:p>LAVORI DI MANUTENZIONE IMPIANTO ELETTRICO</text:p>
          </table:table-cell>
          <table:table-cell office:value-type="currency" office:value="621.49" table:style-name="ce52">
            <text:p><text:s/>621,49 €<text:s/></text:p>
          </table:table-cell>
          <table:table-cell table:style-name="ce81"/>
          <table:table-cell office:value-type="currency" office:value="136.76" table:style-name="ce81">
            <text:p><text:s/>136,76 €<text:s/></text:p>
          </table:table-cell>
          <table:table-cell office:value-type="currency" office:value="758.22" table:style-name="ce81">
            <text:p><text:s/>758,22 €<text:s/></text:p>
          </table:table-cell>
          <table:table-cell office:value-type="string" table:style-name="ce60">
            <text:p>DETERMINAZIONE N. 91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0633E1B6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49">
            <text:p>26.08.2022</text:p>
          </table:table-cell>
          <table:table-cell office:value-type="string" table:style-name="ce71">
            <text:p>00107210221</text:p>
          </table:table-cell>
          <table:table-cell office:value-type="string" table:style-name="ce88">
            <text:p><text:s/>N. 20210020000865 <text:s text:c="46"/>D.D. 26.07.2022</text:p>
          </table:table-cell>
          <table:table-cell office:value-type="string" table:style-name="ce55">
            <text:p>SPESE ENERGIA ELETTRICA GIUGNO 2022</text:p>
          </table:table-cell>
          <table:table-cell office:value-type="currency" office:value="226.32" table:style-name="ce52">
            <text:p><text:s/>226,32 €<text:s/></text:p>
          </table:table-cell>
          <table:table-cell table:style-name="ce54"/>
          <table:table-cell office:value-type="currency" office:value="49.79" table:style-name="ce54">
            <text:p><text:s/>49,79 €<text:s/></text:p>
          </table:table-cell>
          <table:table-cell office:value-type="currency" office:value="276.11" table:formula="of:=[.F143]+[.H143]" table:style-name="ce54">
            <text:p><text:s/>276,11 €<text:s/></text:p>
          </table:table-cell>
          <table:table-cell office:value-type="string" table:style-name="ce55">
            <text:p>DETERMINAZIONE N. 141 <text:s text:c="6"/>D.D. 10.11.2015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633A77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49">
            <text:p>19.08.2022</text:p>
          </table:table-cell>
          <table:table-cell office:value-type="string" table:style-name="ce69">
            <text:p>01431160397</text:p>
          </table:table-cell>
          <table:table-cell office:value-type="string" table:style-name="ce96">
            <text:p>- N. 24/EL <text:s text:c="44"/>D.D. 31.07.2022</text:p>
          </table:table-cell>
          <table:table-cell office:value-type="string" table:style-name="ce89">
            <text:p>APPALTO PULIZIE MESE DI GIUGNO 2022</text:p>
          </table:table-cell>
          <table:table-cell office:value-type="currency" office:value="1476" table:style-name="ce52">
            <text:p><text:s/>1.476,00 €<text:s/></text:p>
          </table:table-cell>
          <table:table-cell table:number-columns-repeated="2" table:style-name="ce53"/>
          <table:table-cell office:value-type="currency" office:value="1476" table:formula="of:=[.F144]+[.H144]" table:style-name="ce75">
            <text:p><text:s/>1.476,00 €<text:s/></text:p>
          </table:table-cell>
          <table:table-cell office:value-type="string" table:style-name="ce70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49">
            <text:p>19.08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556/EL <text:s text:c="40"/>D.D. 31.07.2022</text:p>
          </table:table-cell>
          <table:table-cell office:value-type="string" table:style-name="ce60">
            <text:p>APPALTO PULIZIE MESE DI GIUGNO 2022 PER EMERGENZA SANITARIA COVID19</text:p>
          </table:table-cell>
          <table:table-cell office:value-type="currency" office:value="3137.12" table:style-name="ce52">
            <text:p><text:s/>3.137,12 €<text:s/></text:p>
          </table:table-cell>
          <table:table-cell table:style-name="ce52"/>
          <table:table-cell office:value-type="currency" office:value="690.17" table:style-name="ce52">
            <text:p><text:s/>690,17 €<text:s/></text:p>
          </table:table-cell>
          <table:table-cell office:value-type="currency" office:value="3827.29" table:formula="of:=[.F145]+[.H145]" table:style-name="ce52">
            <text:p><text:s/>3.827,29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19.08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559/EL <text:s text:c="40"/>D.D. 31.072022</text:p>
          </table:table-cell>
          <table:table-cell office:value-type="string" table:style-name="ce60">
            <text:p>APPALTO PULIZIE MESE DI GIUGNO 2022<text:s/></text:p>
          </table:table-cell>
          <table:table-cell office:value-type="currency" office:value="531.05999999999995" table:style-name="ce52">
            <text:p><text:s/>531,06 €<text:s/></text:p>
          </table:table-cell>
          <table:table-cell table:number-columns-repeated="2" table:style-name="ce52"/>
          <table:table-cell office:value-type="currency" office:value="531.05999999999995" table:formula="of:=[.F146]+[.H146]" table:style-name="ce52">
            <text:p><text:s/>531,06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19.08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113/PA <text:s text:c="52"/>D.D. 20.07.2022</text:p>
          </table:table-cell>
          <table:table-cell office:value-type="string" table:style-name="ce60">
            <text:p>SERVIZIO DPO - ACCONTO 2022</text:p>
          </table:table-cell>
          <table:table-cell office:value-type="currency" office:value="1350" table:style-name="ce52">
            <text:p><text:s/>1.350,00 €<text:s/></text:p>
          </table:table-cell>
          <table:table-cell table:style-name="ce53"/>
          <table:table-cell office:value-type="currency" office:value="297" table:style-name="ce53">
            <text:p><text:s/>297,00 €<text:s/></text:p>
          </table:table-cell>
          <table:table-cell office:value-type="currency" office:value="1647" table:formula="of:=[.F147]+[.H147]" table:style-name="ce75">
            <text:p><text:s/>1.647,00 €<text:s/></text:p>
          </table:table-cell>
          <table:table-cell office:value-type="string" table:style-name="ce60">
            <text:p>CONTRATTO <text:s text:c="5"/>DETERMINAZIONE N. 17 <text:s text:c="17"/>D.D. 07.03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BF3571AD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LTO GARDA INFORMATICA S.R.L.</text:p>
          </table:table-cell>
          <table:table-cell office:value-type="string" table:style-name="ce49">
            <text:p>19.08.2022</text:p>
          </table:table-cell>
          <table:table-cell office:value-type="string" table:style-name="ce58">
            <text:p>02273340220</text:p>
          </table:table-cell>
          <table:table-cell office:value-type="string" table:style-name="ce51">
            <text:p>- N. 219</text:p>
            <text:p>D.D. 26.07.2022</text:p>
          </table:table-cell>
          <table:table-cell office:value-type="string" table:style-name="ce60">
            <text:p>CONTRATTO MSP II SEMESTRE 2022</text:p>
          </table:table-cell>
          <table:table-cell office:value-type="currency" office:value="2025" table:style-name="ce52">
            <text:p><text:s/>2.025,00 €<text:s/></text:p>
          </table:table-cell>
          <table:table-cell table:style-name="ce52"/>
          <table:table-cell office:value-type="currency" office:value="445.5" table:style-name="ce52">
            <text:p><text:s/>445,50 €<text:s/></text:p>
          </table:table-cell>
          <table:table-cell office:value-type="currency" office:value="2470.5" table:formula="of:=[.F148]+[.H148]" table:style-name="ce52">
            <text:p><text:s/>2.470,50 €<text:s/></text:p>
          </table:table-cell>
          <table:table-cell office:value-type="string" table:style-name="ce60">
            <text:p>CONTRATTO <text:s text:c="4"/>DETERMINAZIONE N. 76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4E33BDF9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LAVORO SOCIETA' COOPERATIVA SOCIALE</text:p>
          </table:table-cell>
          <table:table-cell office:value-type="string" table:style-name="ce49">
            <text:p>19.08.2022</text:p>
          </table:table-cell>
          <table:table-cell office:value-type="string" table:style-name="ce50">
            <text:p>01669200220</text:p>
          </table:table-cell>
          <table:table-cell office:value-type="string" table:style-name="ce88">
            <text:p>- N. 533 PA</text:p>
            <text:p>D.D. 23.06.2022</text:p>
          </table:table-cell>
          <table:table-cell office:value-type="string" table:style-name="ce55">
            <text:p>PROGETTO INTERVENTO 3.3D 3° ACCONTO SOCIALE INPS</text:p>
          </table:table-cell>
          <table:table-cell office:value-type="currency" office:value="10009.370000000001" table:style-name="ce52">
            <text:p><text:s/>10.009,37 €<text:s/></text:p>
          </table:table-cell>
          <table:table-cell table:style-name="ce53"/>
          <table:table-cell office:value-type="currency" office:value="2202.06" table:style-name="ce54">
            <text:p><text:s/>2.202,06 €<text:s/></text:p>
          </table:table-cell>
          <table:table-cell office:value-type="currency" office:value="12211.43" table:formula="of:=[.F149]+[.H149]" table:style-name="ce75">
            <text:p><text:s/>12.211,43 €<text:s/></text:p>
          </table:table-cell>
          <table:table-cell office:value-type="string" table:style-name="ce86">
            <text:p>CONTRATTO <text:s text:c="23"/>D.D. 01.04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APPALTO</text:p>
          </table:table-cell>
          <table:table-cell office:value-type="string" table:style-name="ce87">
            <text:p>J27I22000010008/ 913173849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LAVORO SOCIETA' COOPERATIVA SOCIALE</text:p>
          </table:table-cell>
          <table:table-cell office:value-type="string" table:style-name="ce49">
            <text:p>19.08.2022</text:p>
          </table:table-cell>
          <table:table-cell office:value-type="string" table:style-name="ce50">
            <text:p>01669200220</text:p>
          </table:table-cell>
          <table:table-cell office:value-type="string" table:style-name="ce88">
            <text:p>- N. 534 PA</text:p>
            <text:p>D.D. 23.06.2022</text:p>
          </table:table-cell>
          <table:table-cell office:value-type="string" table:style-name="ce55">
            <text:p>PROGETTO INTERVENTO 3.3D 4° ACCONTO SOCIALE INPS</text:p>
          </table:table-cell>
          <table:table-cell office:value-type="currency" office:value="10009.370000000001" table:style-name="ce52">
            <text:p><text:s/>10.009,37 €<text:s/></text:p>
          </table:table-cell>
          <table:table-cell table:style-name="ce53"/>
          <table:table-cell office:value-type="currency" office:value="2202.06" table:style-name="ce54">
            <text:p><text:s/>2.202,06 €<text:s/></text:p>
          </table:table-cell>
          <table:table-cell office:value-type="currency" office:value="12211.43" table:formula="of:=[.F150]+[.H150]" table:style-name="ce75">
            <text:p><text:s/>12.211,43 €<text:s/></text:p>
          </table:table-cell>
          <table:table-cell office:value-type="string" table:style-name="ce86">
            <text:p>CONTRATTO <text:s text:c="23"/>D.D. 01.04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APPALTO</text:p>
          </table:table-cell>
          <table:table-cell office:value-type="string" table:style-name="ce87">
            <text:p>J27I22000010008/ 913173849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49">
            <text:p>19.08.2022</text:p>
          </table:table-cell>
          <table:table-cell office:value-type="string" table:style-name="ce50">
            <text:p>02144660343</text:p>
          </table:table-cell>
          <table:table-cell office:value-type="string" table:style-name="ce51">
            <text:p>- N. 3229006833 <text:s text:c="35"/>D.D. 31.07.2022</text:p>
          </table:table-cell>
          <table:table-cell office:value-type="string" table:style-name="ce55">
            <text:p>APPALTO LAVANOLO LUGLIO 2022</text:p>
          </table:table-cell>
          <table:table-cell office:value-type="currency" office:value="1301.4000000000001" table:style-name="ce52">
            <text:p><text:s/>1.301,40 €<text:s/></text:p>
          </table:table-cell>
          <table:table-cell table:style-name="ce53"/>
          <table:table-cell office:value-type="currency" office:value="286.31" table:style-name="ce53">
            <text:p><text:s/>286,31 €<text:s/></text:p>
          </table:table-cell>
          <table:table-cell office:value-type="currency" office:value="1587.71" table:formula="of:=[.F151]+[.H151]" table:style-name="ce75">
            <text:p><text:s/>1.587,71 €<text:s/></text:p>
          </table:table-cell>
          <table:table-cell office:value-type="string" table:style-name="ce91">
            <text:p>CONTRATTO <text:s text:c="23"/>D.D. 20.08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0">
            <text:p>Z0E33A73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49">
            <text:p>19.08.2022</text:p>
          </table:table-cell>
          <table:table-cell office:value-type="string" table:style-name="ce77">
            <text:p>01669210229</text:p>
          </table:table-cell>
          <table:table-cell office:value-type="string" table:style-name="ce51">
            <text:p>- N. 76 PA <text:s text:c="40"/>D.D. 25.07.2022</text:p>
          </table:table-cell>
          <table:table-cell office:value-type="string" table:style-name="ce71">
            <text:p>APPALTO TRASPORTO PASTI MESE DI GIUGNO 2022</text:p>
          </table:table-cell>
          <table:table-cell office:value-type="currency" office:value="3002.4" table:style-name="ce52">
            <text:p><text:s/>3.002,40 €<text:s/></text:p>
          </table:table-cell>
          <table:table-cell table:style-name="ce53"/>
          <table:table-cell office:value-type="currency" office:value="150.12" table:style-name="ce53">
            <text:p><text:s/>150,12 €<text:s/></text:p>
          </table:table-cell>
          <table:table-cell office:value-type="currency" office:value="3152.52" table:formula="of:=[.F152]+[.H152]" table:style-name="ce75">
            <text:p><text:s/>3.152,52 €<text:s/></text:p>
          </table:table-cell>
          <table:table-cell office:value-type="string" table:style-name="ce71">
            <text:p>CONTRATTO <text:s text:c="4"/>DETERMINAZIONE N. 85 <text:s text:c="2"/>D.D. 09.12.2021</text:p>
          </table:table-cell>
          <table:table-cell office:value-type="string" table:style-name="ce78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8">
            <text:p>ZF7340F71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19.08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015/PA <text:s text:c="52"/>D.D. 20.07.2022</text:p>
          </table:table-cell>
          <table:table-cell office:value-type="string" table:style-name="ce48">
            <text:p>QUOTA CORSO "LAVORARE IN SQUADRA"</text:p>
          </table:table-cell>
          <table:table-cell office:value-type="currency" office:value="562" table:style-name="ce52">
            <text:p><text:s/>562,00 €<text:s/></text:p>
          </table:table-cell>
          <table:table-cell table:number-columns-repeated="2" table:style-name="ce53"/>
          <table:table-cell office:value-type="currency" office:value="562" table:formula="of:=[.F153]+[.H153]" table:style-name="ce75">
            <text:p><text:s/>562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49">
            <text:p>19.08.2022</text:p>
          </table:table-cell>
          <table:table-cell office:value-type="string" table:style-name="ce58">
            <text:p>03995430981</text:p>
          </table:table-cell>
          <table:table-cell office:value-type="string" table:style-name="ce51">
            <text:p>- N. 28 <text:s text:c="43"/>D.D. 05.08.2022</text:p>
          </table:table-cell>
          <table:table-cell office:value-type="string" table:style-name="ce60">
            <text:p>SERVIZIO MEDICO MESE DI LUGLIO 2022</text:p>
          </table:table-cell>
          <table:table-cell office:value-type="currency" office:value="1669.2" table:style-name="ce52">
            <text:p><text:s/>1.669,20 €<text:s/></text:p>
          </table:table-cell>
          <table:table-cell office:value-type="currency" office:value="333.84" table:style-name="ce53">
            <text:p><text:s/>333,84 €<text:s/></text:p>
          </table:table-cell>
          <table:table-cell table:style-name="ce53"/>
          <table:table-cell office:value-type="currency" office:value="2003.04" table:formula="of:=[.F154]+[.G154]" table:style-name="ce75">
            <text:p><text:s/>2.003,04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58">
            <text:p>Z72350E64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49">
            <text:p>19.08.2022</text:p>
          </table:table-cell>
          <table:table-cell office:value-type="string" table:style-name="ce48">
            <text:p>01052460225</text:p>
          </table:table-cell>
          <table:table-cell office:value-type="string" table:style-name="ce51">
            <text:p>- N. 7182 <text:s text:c="40"/>D.D. 29.07.2022</text:p>
          </table:table-cell>
          <table:table-cell office:value-type="string" table:style-name="ce60">
            <text:p>ACQUISTO BICCHIERI</text:p>
          </table:table-cell>
          <table:table-cell office:value-type="currency" office:value="353.63" table:style-name="ce52">
            <text:p><text:s/>353,63 €<text:s/></text:p>
          </table:table-cell>
          <table:table-cell table:style-name="ce53"/>
          <table:table-cell office:value-type="currency" office:value="77.8" table:style-name="ce53">
            <text:p><text:s/>77,80 €<text:s/></text:p>
          </table:table-cell>
          <table:table-cell office:value-type="currency" office:value="431.43" table:formula="of:=[.F155]+[.H155]" table:style-name="ce75">
            <text:p><text:s/>431,43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2533BE0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49">
            <text:p>19.08.2022</text:p>
          </table:table-cell>
          <table:table-cell office:value-type="string" table:style-name="ce73">
            <text:p>01368180228</text:p>
          </table:table-cell>
          <table:table-cell office:value-type="string" table:style-name="ce51">
            <text:p>- N. 193 PA <text:s text:c="42"/>D.D. 31.07.2022</text:p>
          </table:table-cell>
          <table:table-cell office:value-type="string" table:style-name="ce48">
            <text:p>APPALTO ANIMAZIONE DI LUGLIO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53"/>
          <table:table-cell office:value-type="currency" office:value="166.66" table:style-name="ce53">
            <text:p><text:s/>166,66 €<text:s/></text:p>
          </table:table-cell>
          <table:table-cell office:value-type="currency" office:value="3499.91" table:formula="of:=[.F156]+[.H156]" table:style-name="ce75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STER SRL</text:p>
          </table:table-cell>
          <table:table-cell office:value-type="string" table:style-name="ce49">
            <text:p>19.08.2022</text:p>
          </table:table-cell>
          <table:table-cell office:value-type="string" table:style-name="ce60">
            <text:p>01724180227</text:p>
          </table:table-cell>
          <table:table-cell office:value-type="string" table:style-name="ce51">
            <text:p>- N. 67PA <text:s text:c="39"/>D.D. 29.07.2022</text:p>
          </table:table-cell>
          <table:table-cell office:value-type="string" table:style-name="ce60">
            <text:p>ACQUISTO FILTRI ARIA</text:p>
          </table:table-cell>
          <table:table-cell office:value-type="currency" office:value="2453" table:style-name="ce52">
            <text:p><text:s/>2.453,00 €<text:s/></text:p>
          </table:table-cell>
          <table:table-cell table:style-name="ce53"/>
          <table:table-cell office:value-type="currency" office:value="539.66" table:style-name="ce53">
            <text:p><text:s/>539,66 €<text:s/></text:p>
          </table:table-cell>
          <table:table-cell office:value-type="currency" office:value="2992.66" table:formula="of:=[.F157]+[.H157]" table:style-name="ce75">
            <text:p><text:s/>2.992,66 €<text:s/></text:p>
          </table:table-cell>
          <table:table-cell office:value-type="string" table:style-name="ce55">
            <text:p>CONTRATTO <text:s text:c="4"/>DETERMINAZIONE N. 61 <text:s/>D.D. 28.06.2022</text:p>
          </table:table-cell>
          <table:table-cell office:value-type="string" table:style-name="ce48">
            <text:p>DIRETTORE</text:p>
          </table:table-cell>
          <table:table-cell office:value-type="string" table:style-name="ce48">
            <text:p>TRATTATIVA DIRETTA</text:p>
          </table:table-cell>
          <table:table-cell office:value-type="string" table:style-name="ce58">
            <text:p>ZD036F58D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49">
            <text:p>19.08.2022</text:p>
          </table:table-cell>
          <table:table-cell office:value-type="string" table:style-name="ce58">
            <text:p>01812630224</text:p>
          </table:table-cell>
          <table:table-cell office:value-type="string" table:style-name="ce51">
            <text:p>-N. 42203410117 <text:s text:c="51"/>D.D. 29.07.2022</text:p>
          </table:table-cell>
          <table:table-cell office:value-type="string" table:style-name="ce71">
            <text:p>GAS GIUGNO 2022</text:p>
          </table:table-cell>
          <table:table-cell office:value-type="currency" office:value="1520.98" table:style-name="ce52">
            <text:p><text:s/>1.520,98 €<text:s/></text:p>
          </table:table-cell>
          <table:table-cell table:style-name="ce53"/>
          <table:table-cell office:value-type="currency" office:value="76.05" table:style-name="ce53">
            <text:p><text:s/>76,05 €<text:s/></text:p>
          </table:table-cell>
          <table:table-cell office:value-type="currency" office:value="1597.03" table:formula="of:=[.F158]+[.H158]" table:style-name="ce75">
            <text:p><text:s/>1.597,03 €<text:s/></text:p>
          </table:table-cell>
          <table:table-cell office:value-type="string" table:style-name="ce55">
            <text:p>CONTRATTO <text:s text:c="4"/>DETERMINAZIONE N. 6 <text:s text:c="2"/>D.D. 16.0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4D3501A2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49">
            <text:p>19.08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N. 7400034360 <text:s text:c="52"/>D.D. 31.07.2022</text:p>
          </table:table-cell>
          <table:table-cell office:value-type="string" table:style-name="ce60">
            <text:p>APPALTO RISTORAZIONE MESE DI LUGLIO 2022</text:p>
          </table:table-cell>
          <table:table-cell office:value-type="currency" office:value="25448.27" table:formula="of:=369.78+25078.49" table:style-name="ce52">
            <text:p><text:s/>25.448,27 €<text:s/></text:p>
          </table:table-cell>
          <table:table-cell table:style-name="ce53"/>
          <table:table-cell office:value-type="currency" office:value="2522.64" table:formula="of:=14.79+2507.85" table:style-name="ce53">
            <text:p><text:s/>2.522,64 €<text:s/></text:p>
          </table:table-cell>
          <table:table-cell office:value-type="currency" office:value="27970.91" table:formula="of:=[.F159]+[.H159]" table:style-name="ce75">
            <text:p><text:s/>27.970,91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C</text:p>
          </table:table-cell>
          <table:table-cell office:value-type="string" table:style-name="ce49">
            <text:p>19.08.2022</text:p>
          </table:table-cell>
          <table:table-cell office:value-type="string" table:style-name="ce50">
            <text:p>01671390225</text:p>
          </table:table-cell>
          <table:table-cell office:value-type="string" table:style-name="ce51">
            <text:p>-N. 1015/PA <text:s text:c="52"/>D.D. 20.07.2022</text:p>
          </table:table-cell>
          <table:table-cell office:value-type="string" table:style-name="ce71">
            <text:p>SERVIZIO RESPONSABILE QUALITA' E FORMAZIONE GIUGNO 2022</text:p>
          </table:table-cell>
          <table:table-cell office:value-type="currency" office:value="1166.67" table:style-name="ce53">
            <text:p><text:s/>1.166,67 €<text:s/></text:p>
          </table:table-cell>
          <table:table-cell table:style-name="ce53"/>
          <table:table-cell office:value-type="currency" office:value="256.67" table:style-name="ce53">
            <text:p><text:s/>256,67 €<text:s/></text:p>
          </table:table-cell>
          <table:table-cell office:value-type="currency" office:value="1423.3400000000001" table:formula="of:=[.F160]+[.H160]" table:style-name="ce75">
            <text:p><text:s/>1.423,34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AES CAMILLA</text:p>
          </table:table-cell>
          <table:table-cell office:value-type="string" table:style-name="ce49">
            <text:p>19.08.2022</text:p>
          </table:table-cell>
          <table:table-cell office:value-type="string" table:style-name="ce48">
            <text:p>02495010221</text:p>
          </table:table-cell>
          <table:table-cell office:value-type="string" table:style-name="ce51">
            <text:p>-N. 9 <text:s text:c="53"/>D.D. 31.07.2022</text:p>
          </table:table-cell>
          <table:table-cell office:value-type="string" table:style-name="ce60">
            <text:p>SERVIZIO MEDICO II TRIMESTRE 2022</text:p>
          </table:table-cell>
          <table:table-cell office:value-type="currency" office:value="4380.9799999999996" table:style-name="ce53">
            <text:p><text:s/>4.380,98 €<text:s/></text:p>
          </table:table-cell>
          <table:table-cell table:style-name="ce53"/>
          <table:table-cell office:value-type="currency" office:value="4380.9799999999996" table:formula="of:=[.F161]" table:style-name="ce53">
            <text:p><text:s/>4.380,98 €<text:s/></text:p>
          </table:table-cell>
          <table:table-cell office:value-type="currency" office:value="8761.9599999999991" table:formula="of:=[.F161]+[.H161]" table:style-name="ce75">
            <text:p><text:s/>8.761,96 €<text:s/></text:p>
          </table:table-cell>
          <table:table-cell office:value-type="string" table:style-name="ce89">
            <text:p>CONTRATTO <text:s text:c="8"/>DETERMINAZIONE N. 100 <text:s text:c="14"/>D.D. 31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EE34986F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49">
            <text:p>19.08.2022</text:p>
          </table:table-cell>
          <table:table-cell office:value-type="string" table:style-name="ce50">
            <text:p>0844340224</text:p>
          </table:table-cell>
          <table:table-cell office:value-type="string" table:style-name="ce51">
            <text:p>-N. 922 <text:s text:c="55"/>D.D. 11.08.2022</text:p>
          </table:table-cell>
          <table:table-cell office:value-type="string" table:style-name="ce55">
            <text:p>SERVIZIO MEDICO MESE DI LUGLIO 2022</text:p>
          </table:table-cell>
          <table:table-cell office:value-type="currency" office:value="2788.76" table:style-name="ce53">
            <text:p><text:s/>2.788,76 €<text:s/></text:p>
          </table:table-cell>
          <table:table-cell office:value-type="currency" office:value="557.75" table:style-name="ce53">
            <text:p><text:s/>557,75 €<text:s/></text:p>
          </table:table-cell>
          <table:table-cell table:style-name="ce53"/>
          <table:table-cell office:value-type="currency" office:value="3346.51" table:formula="of:=[.F162]+[.G162]+[.H162]" table:style-name="ce54">
            <text:p><text:s/>3.346,51 €<text:s/></text:p>
          </table:table-cell>
          <table:table-cell office:value-type="string" table:style-name="ce55">
            <text:p>CONTRATTO <text:s text:c="5"/>DETERMINAZIONE N. 101 <text:s text:c="13"/>D.D. 31.12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58">
            <text:p>Z64349870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PULIMAV TECHNOLOGY</text:p>
          </table:table-cell>
          <table:table-cell office:value-type="string" table:style-name="ce49">
            <text:p>12.08.2022</text:p>
          </table:table-cell>
          <table:table-cell office:value-type="string" table:style-name="ce77">
            <text:p>04225250234</text:p>
          </table:table-cell>
          <table:table-cell office:value-type="string" table:style-name="ce51">
            <text:p>- N. 76 PA <text:s text:c="42"/>D.D. 29.04.2022</text:p>
          </table:table-cell>
          <table:table-cell office:value-type="string" table:style-name="ce71">
            <text:p>LAVATRICE AD ACQUA MOD. FX.80.E<text:s/></text:p>
          </table:table-cell>
          <table:table-cell office:value-type="currency" office:value="5990" table:style-name="ce75">
            <text:p><text:s/>5.990,00 €<text:s/></text:p>
          </table:table-cell>
          <table:table-cell table:style-name="ce75"/>
          <table:table-cell office:value-type="currency" office:value="1317.8" table:style-name="ce75">
            <text:p><text:s/>1.317,80 €<text:s/></text:p>
          </table:table-cell>
          <table:table-cell office:value-type="currency" office:value="7307.8" table:formula="of:=[.F163]+[.H163]" table:style-name="ce75">
            <text:p><text:s/>7.307,80 €<text:s/></text:p>
          </table:table-cell>
          <table:table-cell office:value-type="string" table:style-name="ce55">
            <text:p>CONTRATTO <text:s text:c="5"/>DETERMINAZIONE N. 30 <text:s text:c="13"/>D.D. 07.04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DIRETTA</text:p>
          </table:table-cell>
          <table:table-cell office:value-type="string" table:style-name="ce69">
            <text:p>Z5035E295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RATIONAL DISTRIBUTION</text:p>
          </table:table-cell>
          <table:table-cell office:value-type="string" table:style-name="ce49">
            <text:p>09.08.2022</text:p>
          </table:table-cell>
          <table:table-cell office:value-type="string" table:style-name="ce77">
            <text:p>00120090212</text:p>
          </table:table-cell>
          <table:table-cell office:value-type="string" table:style-name="ce51">
            <text:p>- N. 810/11 <text:s text:c="34"/>D.D. 26.07.2022<text:s text:c="40"/></text:p>
          </table:table-cell>
          <table:table-cell office:value-type="string" table:style-name="ce71">
            <text:p>CONTENITORI PER PASTI</text:p>
          </table:table-cell>
          <table:table-cell office:value-type="currency" office:value="7599.6" table:style-name="ce75">
            <text:p><text:s/>7.599,60 €<text:s/></text:p>
          </table:table-cell>
          <table:table-cell table:style-name="ce75"/>
          <table:table-cell office:value-type="currency" office:value="1671.91" table:style-name="ce75">
            <text:p><text:s/>1.671,91 €<text:s/></text:p>
          </table:table-cell>
          <table:table-cell office:value-type="currency" office:value="9271.51" table:formula="of:=[.F164]+[.H164]" table:style-name="ce75">
            <text:p><text:s/>9.271,51 €<text:s/></text:p>
          </table:table-cell>
          <table:table-cell office:value-type="string" table:style-name="ce55">
            <text:p>DETERMINAZIONE N. 49 D.D. 13.06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69">
            <text:p>ZC336A939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49">
            <text:p>09.08.2022</text:p>
          </table:table-cell>
          <table:table-cell office:value-type="string" table:style-name="ce77">
            <text:p>01368180228</text:p>
          </table:table-cell>
          <table:table-cell office:value-type="string" table:style-name="ce51">
            <text:p>-N. 45 B <text:s text:c="42"/>D.D. 31.07.2022</text:p>
          </table:table-cell>
          <table:table-cell office:value-type="string" table:style-name="ce71">
            <text:p>INTERVENTO 3.3.F</text:p>
          </table:table-cell>
          <table:table-cell office:value-type="currency" office:value="2444.7399999999998" table:style-name="ce75">
            <text:p><text:s/>2.444,74 €<text:s/></text:p>
          </table:table-cell>
          <table:table-cell table:style-name="ce75"/>
          <table:table-cell office:value-type="currency" office:value="122.24" table:style-name="ce75">
            <text:p><text:s/>122,24 €<text:s/></text:p>
          </table:table-cell>
          <table:table-cell office:value-type="currency" office:value="2566.9799999999996" table:formula="of:=[.F165]+[.H165]" table:style-name="ce75">
            <text:p><text:s/>2.566,98 €<text:s/></text:p>
          </table:table-cell>
          <table:table-cell office:value-type="string" table:style-name="ce60">
            <text:p>CONTRATTO <text:s text:c="4"/>DETERMINAZIONE N. 80 <text:s text:c="3"/>D.D. 26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69">
            <text:p>Z66341BC5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B.A. DR S.T.P. A R.L.</text:p>
          </table:table-cell>
          <table:table-cell office:value-type="string" table:style-name="ce49">
            <text:p>28.07.2022</text:p>
          </table:table-cell>
          <table:table-cell office:value-type="string" table:style-name="ce48">
            <text:p>01845820222</text:p>
          </table:table-cell>
          <table:table-cell office:value-type="string" table:style-name="ce51">
            <text:p>- N. 968</text:p>
            <text:p>D.D. 31.05.2022</text:p>
          </table:table-cell>
          <table:table-cell office:value-type="string" table:style-name="ce60">
            <text:p>INVIO FILE UNIEMENS</text:p>
          </table:table-cell>
          <table:table-cell office:value-type="currency" office:value="41.6" table:style-name="ce52">
            <text:p><text:s/>41,60 €<text:s/></text:p>
          </table:table-cell>
          <table:table-cell table:style-name="ce41"/>
          <table:table-cell office:value-type="currency" office:value="9.15" table:style-name="ce52">
            <text:p><text:s/>9,15 €<text:s/></text:p>
          </table:table-cell>
          <table:table-cell office:value-type="currency" office:value="50.75" table:formula="of:=[.F166]+[.H166]" table:style-name="ce52">
            <text:p><text:s/>50,75 €<text:s/></text:p>
          </table:table-cell>
          <table:table-cell office:value-type="string" table:style-name="ce60">
            <text:p>CONTRATTO <text:s text:c="4"/>DETERMINAZIONE N. 70 <text:s text:c="4"/>D.D. 03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AA338C9A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MARMONDI GABRIELLA</text:p>
          </table:table-cell>
          <table:table-cell office:value-type="string" table:style-name="ce49">
            <text:p>28.07.2022</text:p>
          </table:table-cell>
          <table:table-cell office:value-type="string" table:style-name="ce48">
            <text:p>02332680988</text:p>
          </table:table-cell>
          <table:table-cell office:value-type="string" table:style-name="ce51">
            <text:p>- N. 12 <text:s text:c="49"/>D.D. 22.07.2022</text:p>
          </table:table-cell>
          <table:table-cell office:value-type="string" table:style-name="ce48">
            <text:p>CONSULENZE PSICOLOGICHE APRILE-GIUGNO 2022</text:p>
          </table:table-cell>
          <table:table-cell office:value-type="currency" office:value="1213.76" table:style-name="ce52">
            <text:p><text:s/>1.213,76 €<text:s/></text:p>
          </table:table-cell>
          <table:table-cell table:number-columns-repeated="2" table:style-name="ce52"/>
          <table:table-cell office:value-type="currency" office:value="1213.76" table:formula="of:=[.F167]" table:style-name="ce52">
            <text:p><text:s/>1.213,76 €<text:s/></text:p>
          </table:table-cell>
          <table:table-cell office:value-type="string" table:style-name="ce48">
            <text:p>CONTRATTO <text:s text:c="5"/>DETERMINAZIONE N. 43 <text:s text:c="17"/>D.D. 22.06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97">
            <text:p/>
            <text:p/>
            <text:p/>
            <text:p/>
            <text:p>TRATTATIVA DIRETTA</text:p>
          </table:table-cell>
          <table:table-cell office:value-type="string" table:style-name="ce60">
            <text:p>Z6432381E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-SPES S.R.L.</text:p>
          </table:table-cell>
          <table:table-cell office:value-type="string" table:style-name="ce49">
            <text:p>28.07.2022</text:p>
          </table:table-cell>
          <table:table-cell office:value-type="string" table:style-name="ce48">
            <text:p>01427590227</text:p>
          </table:table-cell>
          <table:table-cell office:value-type="string" table:style-name="ce51">
            <text:p>- N. 195/03</text:p>
            <text:p>D.D. 15.07.2022</text:p>
          </table:table-cell>
          <table:table-cell office:value-type="string" table:style-name="ce48">
            <text:p>VISITE MEDICHE DIPENDENTI DEL 01.07.2022</text:p>
          </table:table-cell>
          <table:table-cell office:value-type="currency" office:value="150.5" table:style-name="ce52">
            <text:p><text:s/>150,50 €<text:s/></text:p>
          </table:table-cell>
          <table:table-cell table:number-columns-repeated="2" table:style-name="ce52"/>
          <table:table-cell office:value-type="currency" office:value="150.5" table:formula="of:=[.F168]+[.H168]" table:style-name="ce52">
            <text:p><text:s/>150,50 €<text:s/></text:p>
          </table:table-cell>
          <table:table-cell office:value-type="string" table:style-name="ce60">
            <text:p>CONTRATTO <text:s text:c="4"/>DETERMINAZIONE N. 123 <text:s text:c="2"/>D.D. 18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69">
            <text:p>ZBA2B1BDB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49">
            <text:p>28.07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7960 <text:s text:c="38"/>D.D. 22.07.2022</text:p>
          </table:table-cell>
          <table:table-cell office:value-type="string" table:style-name="ce48">
            <text:p>SERVIZIO RACCOLTA E SMALTIMENTO RIFIUTI SPECIALI<text:s/></text:p>
          </table:table-cell>
          <table:table-cell office:value-type="currency" office:value="103.5" table:style-name="ce52">
            <text:p><text:s/>103,50 €<text:s/></text:p>
          </table:table-cell>
          <table:table-cell table:style-name="ce52"/>
          <table:table-cell office:value-type="currency" office:value="22.77" table:style-name="ce52">
            <text:p><text:s/>22,77 €<text:s/></text:p>
          </table:table-cell>
          <table:table-cell office:value-type="currency" office:value="126.27" table:formula="of:=[.F169]+[.H169]" table:style-name="ce52">
            <text:p><text:s/>126,27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49">
            <text:p>28.07.2022</text:p>
          </table:table-cell>
          <table:table-cell office:value-type="string" table:style-name="ce48">
            <text:p>01052460225</text:p>
          </table:table-cell>
          <table:table-cell office:value-type="string" table:style-name="ce98">
            <text:p>- N. 5879</text:p>
            <text:p>D.D. 30.06.2022</text:p>
          </table:table-cell>
          <table:table-cell office:value-type="string" table:style-name="ce48">
            <text:p>ACQUISTO PRODOTTI PER PULIZIE E MATERIALE VARIO<text:s/></text:p>
          </table:table-cell>
          <table:table-cell office:value-type="currency" office:value="1979.19" table:style-name="ce75">
            <text:p><text:s/>1.979,19 €<text:s/></text:p>
          </table:table-cell>
          <table:table-cell table:style-name="ce75"/>
          <table:table-cell office:value-type="currency" office:value="435.42" table:style-name="ce53">
            <text:p><text:s/>435,42 €<text:s/></text:p>
          </table:table-cell>
          <table:table-cell office:value-type="currency" office:value="2414.61" table:formula="of:=[.F170]+[.H170]" table:style-name="ce53">
            <text:p><text:s/>2.414,61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2533BE0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49">
            <text:p>28.07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866 <text:s text:c="40"/>D.D. 30/06/2022</text:p>
          </table:table-cell>
          <table:table-cell office:value-type="string" table:style-name="ce48">
            <text:p>ACQUISTO PULSANTIERA E NASTRO SOLLEVAMENTO</text:p>
          </table:table-cell>
          <table:table-cell office:value-type="currency" office:value="412.74" table:style-name="ce52">
            <text:p><text:s/>412,74 €<text:s/></text:p>
          </table:table-cell>
          <table:table-cell table:style-name="ce52"/>
          <table:table-cell office:value-type="currency" office:value="90.8" table:style-name="ce81">
            <text:p><text:s/>90,80 €<text:s/></text:p>
          </table:table-cell>
          <table:table-cell office:value-type="currency" office:value="503.54" table:formula="of:=[.F171]+[.H171]" table:style-name="ce52">
            <text:p><text:s/>503,54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49">
            <text:p>28.07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827/00 <text:s text:c="39"/>D.D. 30.06.2022</text:p>
          </table:table-cell>
          <table:table-cell office:value-type="string" table:style-name="ce48">
            <text:p>ADDEBITO PER MANCATA ACCETTAZIONE DELLA RIPARAZIONE</text:p>
          </table:table-cell>
          <table:table-cell office:value-type="currency" office:value="80" table:style-name="ce52">
            <text:p><text:s/>80,00 €<text:s/></text:p>
          </table:table-cell>
          <table:table-cell table:style-name="ce52"/>
          <table:table-cell office:value-type="currency" office:value="17.600000000000001" table:style-name="ce81">
            <text:p><text:s/>17,60 €<text:s/></text:p>
          </table:table-cell>
          <table:table-cell office:value-type="currency" office:value="97.6" table:formula="of:=[.F172]+[.H172]" table:style-name="ce52">
            <text:p><text:s/>97,60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49">
            <text:p>28.07.2022</text:p>
          </table:table-cell>
          <table:table-cell office:value-type="string" table:style-name="ce73">
            <text:p>01368180228</text:p>
          </table:table-cell>
          <table:table-cell office:value-type="string" table:style-name="ce82">
            <text:p>- N. 172 PA</text:p>
            <text:p>D.D. 30.06.2022</text:p>
          </table:table-cell>
          <table:table-cell office:value-type="string" table:style-name="ce48">
            <text:p>APPALTO ANIMAZIONE DI GIUGNO 2022</text:p>
          </table:table-cell>
          <table:table-cell office:value-type="currency" office:value="3333.25" table:style-name="ce53">
            <text:p><text:s/>3.333,25 €<text:s/></text:p>
          </table:table-cell>
          <table:table-cell table:style-name="ce84"/>
          <table:table-cell office:value-type="currency" office:value="166.66" table:style-name="ce84">
            <text:p><text:s/>166,66 €<text:s/></text:p>
          </table:table-cell>
          <table:table-cell office:value-type="currency" office:value="3499.91" table:formula="of:=[.F173]+[.H173]" table:style-name="ce53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49">
            <text:p>28.07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 N. 7400029582</text:p>
            <text:p>D.D. 30.06.2022</text:p>
          </table:table-cell>
          <table:table-cell office:value-type="string" table:style-name="ce60">
            <text:p>APPALTO RISTORAZIONE MESE DI GIUGNO 2022</text:p>
          </table:table-cell>
          <table:table-cell office:value-type="currency" office:value="23829.09" table:formula="of:=370.96+23458.13" table:style-name="ce52">
            <text:p><text:s/>23.829,09 €<text:s/></text:p>
          </table:table-cell>
          <table:table-cell table:style-name="ce52"/>
          <table:table-cell office:value-type="currency" office:value="2360.65" table:formula="of:=14.84+2345.81" table:style-name="ce52">
            <text:p><text:s/>2.360,65 €<text:s/></text:p>
          </table:table-cell>
          <table:table-cell office:value-type="currency" office:value="26189.74" table:formula="of:=[.F174]+[.H174]" table:style-name="ce52">
            <text:p><text:s/>26.189,74 €<text:s/></text:p>
          </table:table-cell>
          <table:table-cell office:value-type="string" table:style-name="ce60">
            <text:p>CONTRATTO <text:s text:c="4"/>DETERMINAZIONE N. 55 <text:s text:c="2"/>D.D. 18.08.2021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49">
            <text:p>28.07.2022</text:p>
          </table:table-cell>
          <table:table-cell office:value-type="string" table:style-name="ce50">
            <text:p>02144660343</text:p>
          </table:table-cell>
          <table:table-cell office:value-type="string" table:style-name="ce88">
            <text:p>- N. 33229006061</text:p>
            <text:p>D.D. 30.06.2022</text:p>
          </table:table-cell>
          <table:table-cell office:value-type="string" table:style-name="ce55">
            <text:p>APPALTO LAVANOLO GIUGNO 2022</text:p>
          </table:table-cell>
          <table:table-cell office:value-type="currency" office:value="1263.6199999999999" table:style-name="ce54">
            <text:p><text:s/>1.263,62 €<text:s/></text:p>
          </table:table-cell>
          <table:table-cell table:style-name="ce54"/>
          <table:table-cell office:value-type="currency" office:value="278" table:style-name="ce54">
            <text:p><text:s/>278,00 €<text:s/></text:p>
          </table:table-cell>
          <table:table-cell office:value-type="currency" office:value="1541.62" table:formula="of:=[.F175]+[.H175]" table:style-name="ce54">
            <text:p><text:s/>1.541,62 €<text:s/></text:p>
          </table:table-cell>
          <table:table-cell office:value-type="string" table:style-name="ce55">
            <text:p>CONTRATTO <text:s text:c="4"/>DETERMINAZIONE N. 73 <text:s text:c="4"/>D.D. 09.11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0">
            <text:p>Z0E33A73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B.A. DR S.T.P. A R.L.</text:p>
          </table:table-cell>
          <table:table-cell office:value-type="string" table:style-name="ce49">
            <text:p>28.07.2022</text:p>
          </table:table-cell>
          <table:table-cell office:value-type="string" table:style-name="ce60">
            <text:p>01845820222</text:p>
          </table:table-cell>
          <table:table-cell office:value-type="string" table:style-name="ce51">
            <text:p>- N. 1210</text:p>
            <text:p>D.D. 30.06.2022</text:p>
          </table:table-cell>
          <table:table-cell office:value-type="string" table:style-name="ce60">
            <text:p>SERVIZIO PAGHE SECONDO <text:s/>TRIMESTRE 2022</text:p>
          </table:table-cell>
          <table:table-cell office:value-type="currency" office:value="1629" table:style-name="ce52">
            <text:p><text:s/>1.629,00 €<text:s/></text:p>
          </table:table-cell>
          <table:table-cell table:style-name="ce52"/>
          <table:table-cell office:value-type="currency" office:value="358.38" table:style-name="ce52">
            <text:p><text:s/>358,38 €<text:s/></text:p>
          </table:table-cell>
          <table:table-cell office:value-type="currency" office:value="1987.38" table:formula="of:=[.F176]+[.H176]" table:style-name="ce52">
            <text:p><text:s/>1.987,38 €<text:s/></text:p>
          </table:table-cell>
          <table:table-cell office:value-type="string" table:style-name="ce60">
            <text:p>CONTRATTO <text:s text:c="4"/>DETERMINAZIONE N. 70 <text:s text:c="4"/>D.D. 03.11.2021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AA338C9A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49">
            <text:p>28.07.2022</text:p>
          </table:table-cell>
          <table:table-cell office:value-type="string" table:style-name="ce58">
            <text:p>03995430981</text:p>
          </table:table-cell>
          <table:table-cell office:value-type="string" table:style-name="ce51">
            <text:p>- N. 23</text:p>
            <text:p>D.D. 14.07.2022</text:p>
          </table:table-cell>
          <table:table-cell office:value-type="string" table:style-name="ce60">
            <text:p>SERVIZIO MEDICO MESE DI GIUGNO 2022</text:p>
          </table:table-cell>
          <table:table-cell office:value-type="currency" office:value="836.16" table:style-name="ce52">
            <text:p><text:s/>836,16 €<text:s/></text:p>
          </table:table-cell>
          <table:table-cell office:value-type="currency" office:value="209.04" table:style-name="ce52">
            <text:p><text:s/>209,04 €<text:s/></text:p>
          </table:table-cell>
          <table:table-cell table:style-name="ce52"/>
          <table:table-cell office:value-type="currency" office:value="1045.2" table:formula="of:=[.F177]+[.G177]" table:style-name="ce52">
            <text:p><text:s/>1.045,20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73">
            <text:p>Z72350E64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49">
            <text:p>28.07.2022</text:p>
          </table:table-cell>
          <table:table-cell office:value-type="string" table:style-name="ce50">
            <text:p>0844340224</text:p>
          </table:table-cell>
          <table:table-cell office:value-type="string" table:style-name="ce88">
            <text:p>-N. 7/22</text:p>
            <text:p>D.D. 22.06.2022</text:p>
          </table:table-cell>
          <table:table-cell office:value-type="string" table:style-name="ce55">
            <text:p>SERVIZIO MEDICO MESE DI GIUGNO 2022</text:p>
          </table:table-cell>
          <table:table-cell office:value-type="currency" office:value="1260.9000000000001" table:style-name="ce52">
            <text:p><text:s/>1.260,90 €<text:s/></text:p>
          </table:table-cell>
          <table:table-cell office:value-type="currency" office:value="315.22000000000003" table:style-name="ce52">
            <text:p><text:s/>315,22 €<text:s/></text:p>
          </table:table-cell>
          <table:table-cell table:style-name="ce54"/>
          <table:table-cell office:value-type="currency" office:value="1576.1200000000001" table:formula="of:=[.F178]+[.G178]+[.H178]" table:style-name="ce54">
            <text:p><text:s/>1.576,12 €<text:s/></text:p>
          </table:table-cell>
          <table:table-cell office:value-type="string" table:style-name="ce55">
            <text:p>CONTRATTO <text:s text:c="5"/>DETERMINAZIONE N. 101 <text:s text:c="13"/>D.D. 31.12.2021</text:p>
          </table:table-cell>
          <table:table-cell office:value-type="string" table:style-name="ce56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50">
            <text:p>Z64349870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VERONA SALDATURA SNC</text:p>
          </table:table-cell>
          <table:table-cell office:value-type="string" table:style-name="ce49">
            <text:p>28.07.2022</text:p>
          </table:table-cell>
          <table:table-cell office:value-type="float" office:value="1384570238" table:style-name="ce60">
            <text:p>1384570238</text:p>
          </table:table-cell>
          <table:table-cell office:value-type="string" table:style-name="ce99">
            <text:p>-N. 6/63</text:p>
            <text:p>D.D. 30.06.2022</text:p>
          </table:table-cell>
          <table:table-cell office:value-type="string" table:style-name="ce60">
            <text:p>MANUTENZIONE ORDINARIA IMPIANTO DISTRIBUZIONE GAS MEDICALI</text:p>
          </table:table-cell>
          <table:table-cell office:value-type="currency" office:value="405" table:style-name="ce52">
            <text:p><text:s/>405,00 €<text:s/></text:p>
          </table:table-cell>
          <table:table-cell table:number-columns-repeated="2" table:style-name="ce52"/>
          <table:table-cell office:value-type="currency" office:value="405" table:style-name="ce52">
            <text:p><text:s/>405,00 €<text:s/></text:p>
          </table:table-cell>
          <table:table-cell office:value-type="string" table:style-name="ce60">
            <text:p>CONTRATTO <text:s text:c="5"/>DETERMINAZIONE N. 6 <text:s text:c="16"/>D.D. 22.01.2020</text:p>
          </table:table-cell>
          <table:table-cell office:value-type="string" table:style-name="ce80">
            <text:p>DIRETTORE</text:p>
          </table:table-cell>
          <table:table-cell office:value-type="string" table:style-name="ce48">
            <text:p>TRATTATIVA DIRETTA</text:p>
          </table:table-cell>
          <table:table-cell office:value-type="string" table:style-name="ce48">
            <text:p>Z2E2BA7F9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28.07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525/EL <text:s text:c="40"/>D.D. 30.06.2022</text:p>
          </table:table-cell>
          <table:table-cell office:value-type="string" table:style-name="ce60">
            <text:p>APPALTO PULIZIE MESE DI MAGGIO 2022 PER EMERGENZA SANITARIA COVID19</text:p>
          </table:table-cell>
          <table:table-cell office:value-type="currency" office:value="3228.98" table:style-name="ce52">
            <text:p><text:s/>3.228,98 €<text:s/></text:p>
          </table:table-cell>
          <table:table-cell table:style-name="ce52"/>
          <table:table-cell office:value-type="currency" office:value="710.38" table:style-name="ce52">
            <text:p><text:s/>710,38 €<text:s/></text:p>
          </table:table-cell>
          <table:table-cell office:value-type="currency" office:value="3939.36" table:formula="of:=[.F180]+[.H180]" table:style-name="ce52">
            <text:p><text:s/>3.939,36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49">
            <text:p>28.07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522/EL <text:s text:c="40"/>D.D. 30.06.2022</text:p>
          </table:table-cell>
          <table:table-cell office:value-type="string" table:style-name="ce60">
            <text:p>APPALTO PULIZIE MESE DI MAGGIO 2022<text:s/></text:p>
          </table:table-cell>
          <table:table-cell office:value-type="currency" office:value="5326.56" table:style-name="ce52">
            <text:p><text:s/>5.326,56 €<text:s/></text:p>
          </table:table-cell>
          <table:table-cell table:number-columns-repeated="2" table:style-name="ce52"/>
          <table:table-cell office:value-type="currency" office:value="5326.56" table:formula="of:=[.F181]+[.H181]" table:style-name="ce52">
            <text:p><text:s/>5.326,56 €<text:s/></text:p>
          </table:table-cell>
          <table:table-cell office:value-type="string" table:style-name="ce60">
            <text:p>CONTRATTO <text:s text:c="5"/>DETERMINAZIONE N. 70 <text:s text:c="17"/>D.D. 26.11.2020</text:p>
          </table:table-cell>
          <table:table-cell office:value-type="string" table:style-name="ce61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49">
            <text:p>28.07.2022</text:p>
          </table:table-cell>
          <table:table-cell office:value-type="string" table:style-name="ce69">
            <text:p>01431160397</text:p>
          </table:table-cell>
          <table:table-cell office:value-type="string" table:style-name="ce96">
            <text:p>- N. 22/EL <text:s text:c="44"/>D.D. 30.06.2022</text:p>
          </table:table-cell>
          <table:table-cell office:value-type="string" table:style-name="ce89">
            <text:p>APPALTO PULIZIE MESE DI MAGGIO 2022</text:p>
          </table:table-cell>
          <table:table-cell office:value-type="currency" office:value="1459.5" table:style-name="ce81">
            <text:p><text:s/>1.459,50 €<text:s/></text:p>
          </table:table-cell>
          <table:table-cell table:number-columns-repeated="2" table:style-name="ce81"/>
          <table:table-cell office:value-type="currency" office:value="1459.5" table:formula="of:=[.F182]+[.H182]" table:style-name="ce81">
            <text:p><text:s/>1.459,50 €<text:s/></text:p>
          </table:table-cell>
          <table:table-cell office:value-type="string" table:style-name="ce70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ELETTROMEDIABORGOLARES SRL</text:p>
          </table:table-cell>
          <table:table-cell office:value-type="string" table:style-name="ce78">
            <text:p>13.07.2022</text:p>
          </table:table-cell>
          <table:table-cell office:value-type="string" table:style-name="ce50">
            <text:p>02626980227</text:p>
          </table:table-cell>
          <table:table-cell office:value-type="string" table:style-name="ce88">
            <text:p>- N.20/PA-22</text:p>
            <text:p>D.D. 29.06.2022</text:p>
          </table:table-cell>
          <table:table-cell office:value-type="string" table:style-name="ce55">
            <text:p>ACQUISTO SMART TV LED 32HD</text:p>
          </table:table-cell>
          <table:table-cell office:value-type="currency" office:value="1060" table:style-name="ce93">
            <text:p><text:s/>1.060,00 €<text:s/></text:p>
          </table:table-cell>
          <table:table-cell table:style-name="ce101"/>
          <table:table-cell office:value-type="currency" office:value="233.2" table:style-name="ce54">
            <text:p><text:s/>233,20 €<text:s/></text:p>
          </table:table-cell>
          <table:table-cell office:value-type="currency" office:value="1293.2" table:formula="of:=[.F183]+[.H183]" table:style-name="ce95">
            <text:p><text:s/>1.293,20 €<text:s/></text:p>
          </table:table-cell>
          <table:table-cell office:value-type="string" table:style-name="ce55">
            <text:p>DETERMINAZIONE N. 62 <text:s text:c="15"/>D.D. 28.06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75365C89D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ELETTROMEDIABORGOLARES SRL</text:p>
          </table:table-cell>
          <table:table-cell office:value-type="string" table:style-name="ce78">
            <text:p>13.07.2022</text:p>
          </table:table-cell>
          <table:table-cell office:value-type="string" table:style-name="ce50">
            <text:p>02626980227</text:p>
          </table:table-cell>
          <table:table-cell office:value-type="string" table:style-name="ce88">
            <text:p>- N.19/PA-22</text:p>
            <text:p>D.D. 29.06.2022</text:p>
          </table:table-cell>
          <table:table-cell office:value-type="string" table:style-name="ce55">
            <text:p>ACQUISTO SMART TV LED 32HD</text:p>
          </table:table-cell>
          <table:table-cell office:value-type="currency" office:value="1060" table:style-name="ce93">
            <text:p><text:s/>1.060,00 €<text:s/></text:p>
          </table:table-cell>
          <table:table-cell table:style-name="ce101"/>
          <table:table-cell office:value-type="currency" office:value="233.2" table:style-name="ce54">
            <text:p><text:s/>233,20 €<text:s/></text:p>
          </table:table-cell>
          <table:table-cell office:value-type="currency" office:value="1293.2" table:formula="of:=[.F184]+[.H184]" table:style-name="ce95">
            <text:p><text:s/>1.293,20 €<text:s/></text:p>
          </table:table-cell>
          <table:table-cell office:value-type="string" table:style-name="ce55">
            <text:p>DETERMINAZIONE N. 62 <text:s text:c="15"/>D.D. 28.06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75365C89D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C.B.A. INFORMATICA S.R.L.</text:p>
          </table:table-cell>
          <table:table-cell office:value-type="string" table:style-name="ce78">
            <text:p>13.07.2022</text:p>
          </table:table-cell>
          <table:table-cell office:value-type="string" table:style-name="ce71">
            <text:p>01854700224</text:p>
          </table:table-cell>
          <table:table-cell office:value-type="string" table:style-name="ce102">
            <text:p>- N. 1432/E</text:p>
            <text:p>D.D. 30.06.2022</text:p>
          </table:table-cell>
          <table:table-cell office:value-type="string" table:style-name="ce71">
            <text:p>ACCESSI AL PORTALE PERSONALE II TRIMESTRE 2022</text:p>
          </table:table-cell>
          <table:table-cell office:value-type="currency" office:value="247.8" table:style-name="ce54">
            <text:p><text:s/>247,80 €<text:s/></text:p>
          </table:table-cell>
          <table:table-cell table:style-name="ce54"/>
          <table:table-cell office:value-type="currency" office:value="54.22" table:style-name="ce54">
            <text:p><text:s/>54,22 €<text:s/></text:p>
          </table:table-cell>
          <table:table-cell office:value-type="currency" office:value="302.02" table:formula="of:=[.F185]+[.H185]" table:style-name="ce54">
            <text:p><text:s/>302,02 €<text:s/></text:p>
          </table:table-cell>
          <table:table-cell office:value-type="string" table:style-name="ce55">
            <text:p>CONTRATTO <text:s text:c="4"/>DETERMINAZIONE N. 69 <text:s text:c="2"/>D.D. 02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7">
            <text:p>ZDC338C965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78">
            <text:p>13.07.2022</text:p>
          </table:table-cell>
          <table:table-cell office:value-type="string" table:style-name="ce71">
            <text:p>01812630224</text:p>
          </table:table-cell>
          <table:table-cell office:value-type="string" table:style-name="ce88">
            <text:p>- N. 42202934390 <text:s text:c="23"/>D.D. 29.06.2022</text:p>
          </table:table-cell>
          <table:table-cell office:value-type="string" table:style-name="ce71">
            <text:p>RICALCOLI SU SPESA GAS I TRIM 2022</text:p>
          </table:table-cell>
          <table:table-cell office:value-type="currency" office:value="83.62" table:style-name="ce101">
            <text:p><text:s/>83,62 €<text:s/></text:p>
          </table:table-cell>
          <table:table-cell table:style-name="ce101"/>
          <table:table-cell office:value-type="currency" office:value="4.18" table:style-name="ce101">
            <text:p><text:s/>4,18 €<text:s/></text:p>
          </table:table-cell>
          <table:table-cell office:value-type="currency" office:value="87.800000000000011" table:formula="of:=[.F186]+[.G186]+[.H186]" table:style-name="ce101">
            <text:p><text:s/>87,80 €<text:s/></text:p>
          </table:table-cell>
          <table:table-cell office:value-type="string" table:style-name="ce55">
            <text:p>CONTRATTO <text:s text:c="4"/>DETERMINAZIONE N. 6 <text:s text:c="2"/>D.D. 16.0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F830A4744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78">
            <text:p>13.07.2022</text:p>
          </table:table-cell>
          <table:table-cell office:value-type="string" table:style-name="ce50">
            <text:p>03559950179</text:p>
          </table:table-cell>
          <table:table-cell office:value-type="string" table:style-name="ce88">
            <text:p>- N.1653<text:s/></text:p>
            <text:p>D.D. 02.07.2022</text:p>
          </table:table-cell>
          <table:table-cell office:value-type="string" table:style-name="ce55">
            <text:p>SERVIZIO CONTABILITA' GIUGNO 2022</text:p>
          </table:table-cell>
          <table:table-cell office:value-type="currency" office:value="1146.6500000000001" table:style-name="ce93">
            <text:p><text:s/>1.146,65 €<text:s/></text:p>
          </table:table-cell>
          <table:table-cell office:value-type="currency" office:value="214.57" table:style-name="ce54">
            <text:p><text:s/>214,57 €<text:s/></text:p>
          </table:table-cell>
          <table:table-cell table:style-name="ce54"/>
          <table:table-cell office:value-type="currency" office:value="1361.22" table:formula="of:=[.F187]+[.G187]" table:style-name="ce95">
            <text:p><text:s/>1.361,22 €<text:s/></text:p>
          </table:table-cell>
          <table:table-cell office:value-type="string" table:style-name="ce55">
            <text:p>CONTRATTO <text:s text:c="4"/>DETERMINAZIONE N. 72 <text:s text:c="2"/>D.D. 09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38C9BD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78">
            <text:p>13.07.2022</text:p>
          </table:table-cell>
          <table:table-cell office:value-type="string" table:style-name="ce50">
            <text:p>0844340224</text:p>
          </table:table-cell>
          <table:table-cell office:value-type="string" table:style-name="ce88">
            <text:p>-N. 6/22</text:p>
            <text:p>D.D. 22.06.2022</text:p>
          </table:table-cell>
          <table:table-cell office:value-type="string" table:style-name="ce55">
            <text:p>SERVIZIO MEDICO MESE DI APRILE 2022</text:p>
          </table:table-cell>
          <table:table-cell office:value-type="currency" office:value="2088.2399999999998" table:style-name="ce54">
            <text:p><text:s/>2.088,24 €<text:s/></text:p>
          </table:table-cell>
          <table:table-cell office:value-type="currency" office:value="521.55999999999995" table:style-name="ce54">
            <text:p><text:s/>521,56 €<text:s/></text:p>
          </table:table-cell>
          <table:table-cell table:style-name="ce54"/>
          <table:table-cell office:value-type="currency" office:value="2609.7999999999997" table:formula="of:=[.F188]+[.G188]+[.H188]" table:style-name="ce54">
            <text:p><text:s/>2.609,80 €<text:s/></text:p>
          </table:table-cell>
          <table:table-cell office:value-type="string" table:style-name="ce86">
            <text:p>CONTRATTO <text:s text:c="5"/>DETERMINAZIONE N. 101 <text:s text:c="13"/>D.D. 31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50">
            <text:p>Z643498709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BONISOLLI LIA</text:p>
          </table:table-cell>
          <table:table-cell office:value-type="string" table:style-name="ce78">
            <text:p>13.07.2022</text:p>
          </table:table-cell>
          <table:table-cell office:value-type="string" table:style-name="ce71">
            <text:p>02197540228</text:p>
          </table:table-cell>
          <table:table-cell office:value-type="string" table:style-name="ce88">
            <text:p>- N. 12/FE</text:p>
            <text:p>D.D. 30.06.2022</text:p>
          </table:table-cell>
          <table:table-cell office:value-type="string" table:style-name="ce71">
            <text:p>PRESTAZIONI DI PODOLOGA APRILE-GIUGNO</text:p>
          </table:table-cell>
          <table:table-cell office:value-type="currency" office:value="436.72" table:style-name="ce101">
            <text:p><text:s/>436,72 €<text:s/></text:p>
          </table:table-cell>
          <table:table-cell table:number-columns-repeated="2" table:style-name="ce101"/>
          <table:table-cell office:value-type="currency" office:value="436.72" table:formula="of:=[.F189]+[.G189]+[.H189]" table:style-name="ce101">
            <text:p><text:s/>436,72 €<text:s/></text:p>
          </table:table-cell>
          <table:table-cell office:value-type="string" table:style-name="ce55">
            <text:p>CONTRATTO <text:s text:c="4"/>DETERMINAZIONE N. 93 <text:s text:c="2"/>D.D. 20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90">
            <text:p/>
            <text:p/>
            <text:p/>
            <text:p/>
            <text:p>TRATTATIVA DIRETTA</text:p>
          </table:table-cell>
          <table:table-cell office:value-type="string" table:style-name="ce50">
            <text:p>Z323485561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78">
            <text:p>13.07.2022</text:p>
          </table:table-cell>
          <table:table-cell office:value-type="string" table:style-name="ce77">
            <text:p>01669210229</text:p>
          </table:table-cell>
          <table:table-cell office:value-type="string" table:style-name="ce103">
            <text:p>- N. 64 PA</text:p>
            <text:p>D.D. 29.06.2022</text:p>
          </table:table-cell>
          <table:table-cell office:value-type="string" table:style-name="ce71">
            <text:p>APPALTO TRASPORTO PASTI MESE DI MAGGIO 2022</text:p>
          </table:table-cell>
          <table:table-cell office:value-type="currency" office:value="2922.6" table:style-name="ce101">
            <text:p><text:s/>2.922,60 €<text:s/></text:p>
          </table:table-cell>
          <table:table-cell table:style-name="ce54"/>
          <table:table-cell office:value-type="currency" office:value="146.13" table:style-name="ce104">
            <text:p><text:s/>146,13 €<text:s/></text:p>
          </table:table-cell>
          <table:table-cell office:value-type="currency" office:value="3068.73" table:formula="of:=[.F190]+[.H190]" table:style-name="ce105">
            <text:p><text:s/>3.068,73 €<text:s/></text:p>
          </table:table-cell>
          <table:table-cell office:value-type="string" table:style-name="ce71">
            <text:p>CONTRATTO <text:s text:c="4"/>DETERMINAZIONE N. 85 <text:s text:c="2"/>D.D. 09.12.2021</text:p>
          </table:table-cell>
          <table:table-cell office:value-type="string" table:style-name="ce78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0">
            <text:p>ZF7340F71C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SERENITY S.P.A.</text:p>
          </table:table-cell>
          <table:table-cell office:value-type="string" table:style-name="ce78">
            <text:p>13.07.2022</text:p>
          </table:table-cell>
          <table:table-cell office:value-type="string" table:style-name="ce71">
            <text:p>01635360694</text:p>
          </table:table-cell>
          <table:table-cell office:value-type="string" table:style-name="ce88">
            <text:p>- N. 2652229341 <text:s text:c="25"/>D.D 30.06.2022</text:p>
          </table:table-cell>
          <table:table-cell office:value-type="string" table:style-name="ce55">
            <text:p>ACQUISTO PRESIDI PER INCONTINENZA DEL 30.06.2022</text:p>
          </table:table-cell>
          <table:table-cell office:value-type="currency" office:value="4779.66" table:style-name="ce54">
            <text:p><text:s/>4.779,66 €<text:s/></text:p>
          </table:table-cell>
          <table:table-cell table:style-name="ce54"/>
          <table:table-cell office:value-type="currency" office:value="191.18639999999999" table:formula="of:=[.F191]*4%" table:style-name="ce54">
            <text:p><text:s/>191,19 €<text:s/></text:p>
          </table:table-cell>
          <table:table-cell office:value-type="currency" office:value="4970.8463999999994" table:formula="of:=[.F191]+[.H191]" table:style-name="ce54">
            <text:p><text:s/>4.970,85 €<text:s/></text:p>
          </table:table-cell>
          <table:table-cell office:value-type="string" table:style-name="ce55">
            <text:p>CONTRATTO <text:s text:c="9"/>DELIBERAZIONE N. 10 <text:s text:c="20"/>D.D. 18.01.2019</text:p>
          </table:table-cell>
          <table:table-cell office:value-type="string" table:style-name="ce57">
            <text:p>DIRETTORE</text:p>
          </table:table-cell>
          <table:table-cell office:value-type="string" table:style-name="ce67">
            <text:p>TRATTATIVA DIRETTA</text:p>
          </table:table-cell>
          <table:table-cell office:value-type="string" table:style-name="ce79">
            <text:p>7769661F13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78">
            <text:p>13.07.2022</text:p>
          </table:table-cell>
          <table:table-cell office:value-type="string" table:style-name="ce71">
            <text:p>01052460225</text:p>
          </table:table-cell>
          <table:table-cell office:value-type="string" table:style-name="ce102">
            <text:p>- N. 5880</text:p>
            <text:p>D.D. 30.06.2022</text:p>
          </table:table-cell>
          <table:table-cell office:value-type="string" table:style-name="ce71">
            <text:p>ACQUISTO CUCCHIAI</text:p>
          </table:table-cell>
          <table:table-cell office:value-type="currency" office:value="196.02" table:style-name="ce101">
            <text:p><text:s/>196,02 €<text:s/></text:p>
          </table:table-cell>
          <table:table-cell table:style-name="ce101"/>
          <table:table-cell office:value-type="currency" office:value="43.12" table:style-name="ce105">
            <text:p><text:s/>43,12 €<text:s/></text:p>
          </table:table-cell>
          <table:table-cell office:value-type="currency" office:value="239.14000000000001" table:formula="of:=[.F192]+[.H192]" table:style-name="ce105">
            <text:p><text:s/>239,14 €<text:s/></text:p>
          </table:table-cell>
          <table:table-cell office:value-type="string" table:style-name="ce55">
            <text:p>CONTRATTO <text:s text:c="4"/>DETERMINAZIONE N. 75 <text:s text:c="2"/>D.D. 10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7">
            <text:p>Z2533BE055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78">
            <text:p>13.07.2022</text:p>
          </table:table-cell>
          <table:table-cell office:value-type="string" table:style-name="ce71">
            <text:p>00471180224</text:p>
          </table:table-cell>
          <table:table-cell office:value-type="string" table:style-name="ce88">
            <text:p>- N. 428</text:p>
            <text:p>D.D. 28.06.2022</text:p>
          </table:table-cell>
          <table:table-cell office:value-type="string" table:style-name="ce55">
            <text:p>INTERVENTO DI ASSISTENZA TECNICA SU ATTREZZATURE DI CUCINA DEL 13 GIUGNO 2022</text:p>
          </table:table-cell>
          <table:table-cell office:value-type="currency" office:value="231.5" table:style-name="ce54">
            <text:p><text:s/>231,50 €<text:s/></text:p>
          </table:table-cell>
          <table:table-cell table:style-name="ce54"/>
          <table:table-cell office:value-type="currency" office:value="50.93" table:style-name="ce54">
            <text:p><text:s/>50,93 €<text:s/></text:p>
          </table:table-cell>
          <table:table-cell office:value-type="currency" office:value="282.43" table:formula="of:=[.F193]+[.H193]" table:style-name="ce54">
            <text:p><text:s/>282,43 €<text:s/></text:p>
          </table:table-cell>
          <table:table-cell office:value-type="string" table:style-name="ce55">
            <text:p>CONTRATTO <text:s text:c="8"/>DETERMINAZIONE N. 88 <text:s text:c="14"/>D.D. 14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79">
            <text:p>Z2433D720E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78">
            <text:p>13.07.2022</text:p>
          </table:table-cell>
          <table:table-cell office:value-type="string" table:style-name="ce50">
            <text:p>01671390225</text:p>
          </table:table-cell>
          <table:table-cell office:value-type="string" table:style-name="ce88">
            <text:p>- N 986/PA</text:p>
            <text:p>D.D. 23.06.2022</text:p>
          </table:table-cell>
          <table:table-cell office:value-type="string" table:style-name="ce71">
            <text:p>LA SICUREZZA SUL LAVORO - FORMAZIONE LAVORATORI NEOASSUNTI</text:p>
          </table:table-cell>
          <table:table-cell office:value-type="currency" office:value="30" table:style-name="ce101">
            <text:p><text:s/>30,00 €<text:s/></text:p>
          </table:table-cell>
          <table:table-cell table:number-columns-repeated="2" table:style-name="ce101"/>
          <table:table-cell office:value-type="currency" office:value="30" table:formula="of:=[.F194]+[.H194]" table:style-name="ce105">
            <text:p><text:s/>30,00 €<text:s/></text:p>
          </table:table-cell>
          <table:table-cell office:value-type="string" table:style-name="ce55">
            <text:p>CONTRATTO <text:s text:c="9"/>DELIBERAZIONE N. 09 <text:s text:c="20"/>D.D. 19.03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4C8131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78">
            <text:p>13.07.2022</text:p>
          </table:table-cell>
          <table:table-cell office:value-type="string" table:style-name="ce71">
            <text:p>01812630224</text:p>
          </table:table-cell>
          <table:table-cell office:value-type="string" table:style-name="ce88">
            <text:p>N. 42202934391 <text:s text:c="25"/>D.D. 29.06.2022</text:p>
          </table:table-cell>
          <table:table-cell office:value-type="string" table:style-name="ce71">
            <text:p>GAS MAGGIO 2022</text:p>
          </table:table-cell>
          <table:table-cell office:value-type="currency" office:value="845.95" table:style-name="ce101">
            <text:p><text:s/>845,95 €<text:s/></text:p>
          </table:table-cell>
          <table:table-cell table:style-name="ce101"/>
          <table:table-cell office:value-type="currency" office:value="42.3" table:style-name="ce101">
            <text:p><text:s/>42,30 €<text:s/></text:p>
          </table:table-cell>
          <table:table-cell office:value-type="currency" office:value="888.25" table:formula="of:=[.F195]+[.G195]+[.H195]" table:style-name="ce101">
            <text:p><text:s/>888,25 €<text:s/></text:p>
          </table:table-cell>
          <table:table-cell office:value-type="string" table:style-name="ce55">
            <text:p>CONTRATTO <text:s text:c="4"/>DETERMINAZIONE N. 6 <text:s text:c="2"/>D.D. 16.0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D3501A2F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78">
            <text:p>13.07.2022</text:p>
          </table:table-cell>
          <table:table-cell office:value-type="string" table:style-name="ce71">
            <text:p>00107210221</text:p>
          </table:table-cell>
          <table:table-cell office:value-type="string" table:style-name="ce88">
            <text:p><text:s/>N. 2022T020000033 <text:s text:c="48"/>D.D. 27.06.2022</text:p>
          </table:table-cell>
          <table:table-cell office:value-type="string" table:style-name="ce60">
            <text:p>SPESE ADSL APRILE <text:s/>E MAGGIO 2022</text:p>
          </table:table-cell>
          <table:table-cell office:value-type="currency" office:value="138.16" table:style-name="ce54">
            <text:p><text:s/>138,16 €<text:s/></text:p>
          </table:table-cell>
          <table:table-cell table:style-name="ce54"/>
          <table:table-cell office:value-type="currency" office:value="30.4" table:style-name="ce54">
            <text:p><text:s/>30,40 €<text:s/></text:p>
          </table:table-cell>
          <table:table-cell office:value-type="currency" office:value="168.56" table:formula="of:=[.F196]+[.H196]" table:style-name="ce54">
            <text:p><text:s/>168,56 €<text:s/></text:p>
          </table:table-cell>
          <table:table-cell office:value-type="string" table:style-name="ce55">
            <text:p>DETERMINAZIONE N. 141 <text:s text:c="6"/>D.D. 10.11.2015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4633A7797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LAVORO SOCIETA' COOPERATIVA SOCIALE</text:p>
          </table:table-cell>
          <table:table-cell office:value-type="string" table:style-name="ce78">
            <text:p>13.07.2022</text:p>
          </table:table-cell>
          <table:table-cell office:value-type="string" table:style-name="ce50">
            <text:p>01669200220</text:p>
          </table:table-cell>
          <table:table-cell office:value-type="string" table:style-name="ce88">
            <text:p>- N. 388 PA</text:p>
            <text:p>D.D. 23.06.2022</text:p>
          </table:table-cell>
          <table:table-cell office:value-type="string" table:style-name="ce55">
            <text:p>PROGETTO INTERVENTO 3.3D 1° ACCONTO SOCIALE INPS</text:p>
          </table:table-cell>
          <table:table-cell office:value-type="currency" office:value="10009.370000000001" table:style-name="ce54">
            <text:p><text:s/>10.009,37 €<text:s/></text:p>
          </table:table-cell>
          <table:table-cell table:style-name="ce54"/>
          <table:table-cell office:value-type="currency" office:value="2202.06" table:style-name="ce54">
            <text:p><text:s/>2.202,06 €<text:s/></text:p>
          </table:table-cell>
          <table:table-cell office:value-type="currency" office:value="12211.43" table:formula="of:=[.F197]+[.H197]" table:style-name="ce54">
            <text:p><text:s/>12.211,43 €<text:s/></text:p>
          </table:table-cell>
          <table:table-cell office:value-type="string" table:style-name="ce86">
            <text:p>CONTRATTO <text:s text:c="23"/>D.D. 01.04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APPALTO</text:p>
          </table:table-cell>
          <table:table-cell office:value-type="string" table:style-name="ce87">
            <text:p>J27I22000010008/ 9131738496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LAVORO SOCIETA' COOPERATIVA SOCIALE</text:p>
          </table:table-cell>
          <table:table-cell office:value-type="string" table:style-name="ce78">
            <text:p>13.07.2022</text:p>
          </table:table-cell>
          <table:table-cell office:value-type="string" table:style-name="ce50">
            <text:p>01669200220</text:p>
          </table:table-cell>
          <table:table-cell office:value-type="string" table:style-name="ce88">
            <text:p>- N. 389 PA</text:p>
            <text:p>D.D. 23.06.2022</text:p>
          </table:table-cell>
          <table:table-cell office:value-type="string" table:style-name="ce55">
            <text:p>PROGETTO INTERVENTO 3.3D 2° ACCONTO SOCIALE INPS</text:p>
          </table:table-cell>
          <table:table-cell office:value-type="currency" office:value="10009.370000000001" table:style-name="ce54">
            <text:p><text:s/>10.009,37 €<text:s/></text:p>
          </table:table-cell>
          <table:table-cell table:style-name="ce54"/>
          <table:table-cell office:value-type="currency" office:value="2202.06" table:style-name="ce54">
            <text:p><text:s/>2.202,06 €<text:s/></text:p>
          </table:table-cell>
          <table:table-cell office:value-type="currency" office:value="12211.43" table:formula="of:=[.F198]+[.H198]" table:style-name="ce54">
            <text:p><text:s/>12.211,43 €<text:s/></text:p>
          </table:table-cell>
          <table:table-cell office:value-type="string" table:style-name="ce86">
            <text:p>CONTRATTO <text:s text:c="23"/>D.D. 01.04.2022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APPALTO</text:p>
          </table:table-cell>
          <table:table-cell office:value-type="string" table:style-name="ce87">
            <text:p>J27I22000010008/ 9131738496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78">
            <text:p>29.06.2022</text:p>
          </table:table-cell>
          <table:table-cell office:value-type="string" table:style-name="ce50">
            <text:p>0844340224</text:p>
          </table:table-cell>
          <table:table-cell office:value-type="string" table:style-name="ce88">
            <text:p>-N. 5/22</text:p>
            <text:p>D.D. 22.06.2022</text:p>
          </table:table-cell>
          <table:table-cell office:value-type="string" table:style-name="ce55">
            <text:p>SERVIZIO MEDICO MESE DI MAGGIO 2022</text:p>
          </table:table-cell>
          <table:table-cell office:value-type="currency" office:value="2107.46" table:style-name="ce54">
            <text:p><text:s/>2.107,46 €<text:s/></text:p>
          </table:table-cell>
          <table:table-cell office:value-type="currency" office:value="526.86" table:style-name="ce54">
            <text:p><text:s/>526,86 €<text:s/></text:p>
          </table:table-cell>
          <table:table-cell table:style-name="ce54"/>
          <table:table-cell office:value-type="currency" office:value="2634.32" table:formula="of:=[.F199]+[.G199]+[.H199]" table:style-name="ce54">
            <text:p><text:s/>2.634,32 €<text:s/></text:p>
          </table:table-cell>
          <table:table-cell office:value-type="string" table:style-name="ce86">
            <text:p>CONTRATTO <text:s text:c="5"/>DETERMINAZIONE N. 101 <text:s text:c="13"/>D.D. 31.12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/>
            <text:p/>
            <text:p/>
            <text:p/>
            <text:p>TRATTATIVA DIRETTA</text:p>
          </table:table-cell>
          <table:table-cell office:value-type="string" table:style-name="ce50">
            <text:p>Z643498709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78">
            <text:p>29.06.2022</text:p>
          </table:table-cell>
          <table:table-cell office:value-type="string" table:style-name="ce50">
            <text:p>02144660343</text:p>
          </table:table-cell>
          <table:table-cell office:value-type="string" table:style-name="ce88">
            <text:p>- N. 3229005089</text:p>
            <text:p>D.D. 13.06.2022</text:p>
          </table:table-cell>
          <table:table-cell office:value-type="string" table:style-name="ce55">
            <text:p>APPALTO LAVANOLO MAGGIO 2022</text:p>
          </table:table-cell>
          <table:table-cell office:value-type="currency" office:value="1594.15" table:style-name="ce105">
            <text:p><text:s/>1.594,15 €<text:s/></text:p>
          </table:table-cell>
          <table:table-cell table:style-name="ce105"/>
          <table:table-cell office:value-type="currency" office:value="350.71" table:style-name="ce105">
            <text:p><text:s/>350,71 €<text:s/></text:p>
          </table:table-cell>
          <table:table-cell office:value-type="currency" office:value="1944.8600000000001" table:formula="of:=[.F200]+[.H200]" table:style-name="ce105">
            <text:p><text:s/>1.944,86 €<text:s/></text:p>
          </table:table-cell>
          <table:table-cell office:value-type="string" table:style-name="ce55">
            <text:p>CONTRATTO <text:s text:c="4"/>DETERMINAZIONE N. 73 <text:s text:c="4"/>D.D. 09.11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57">
            <text:p>TRATTATIVA PRIVATA</text:p>
          </table:table-cell>
          <table:table-cell office:value-type="string" table:style-name="ce50">
            <text:p>Z0E33A7348</text:p>
          </table:table-cell>
          <table:table-cell table:number-columns-repeated="16371" table:style-name="ce100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78">
            <text:p>29.06.2022</text:p>
          </table:table-cell>
          <table:table-cell office:value-type="string" table:style-name="ce50">
            <text:p>01671390225</text:p>
          </table:table-cell>
          <table:table-cell office:value-type="string" table:style-name="ce88">
            <text:p>- N 876</text:p>
            <text:p>D.D. 16.06.2022</text:p>
          </table:table-cell>
          <table:table-cell office:value-type="string" table:style-name="ce106">
            <text:p>AGGIORNAMENTO OBBLIGATORIO ADDETTI ANTINCENDIO</text:p>
          </table:table-cell>
          <table:table-cell office:value-type="currency" office:value="302" table:style-name="ce54">
            <text:p><text:s/>302,00 €<text:s/></text:p>
          </table:table-cell>
          <table:table-cell table:number-columns-repeated="2" table:style-name="ce54"/>
          <table:table-cell office:value-type="currency" office:value="302" table:formula="of:=[.F201]+[.H201]" table:style-name="ce54">
            <text:p><text:s/>302,00 €<text:s/></text:p>
          </table:table-cell>
          <table:table-cell office:value-type="string" table:style-name="ce107">
            <text:p>CONTRATTO <text:s text:c="9"/>DELIBERAZIONE N. 09 <text:s text:c="20"/>D.D. 19.03.2021</text:p>
          </table:table-cell>
          <table:table-cell office:value-type="string" table:style-name="ce57">
            <text:p/>
            <text:p/>
            <text:p/>
            <text:p/>
            <text:p>DIRETTORE</text:p>
          </table:table-cell>
          <table:table-cell office:value-type="string" table:style-name="ce67">
            <text:p/>
            <text:p/>
            <text:p/>
            <text:p/>
            <text:p>TRATTATIVA DIRETTA</text:p>
          </table:table-cell>
          <table:table-cell office:value-type="string" table:style-name="ce50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29.06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853</text:p>
            <text:p>D.D. 16.06.2022</text:p>
          </table:table-cell>
          <table:table-cell office:value-type="string" table:style-name="ce108">
            <text:p>LA SICUREZZA SUL LAVORO - FORMAZIONE LAVORATORI NEOASSUNTI</text:p>
          </table:table-cell>
          <table:table-cell office:value-type="currency" office:value="30" table:style-name="ce52">
            <text:p><text:s/>30,00 €<text:s/></text:p>
          </table:table-cell>
          <table:table-cell table:number-columns-repeated="2" table:style-name="ce52"/>
          <table:table-cell office:value-type="currency" office:value="30" table:formula="of:=[.F202]+[.H202]" table:style-name="ce52">
            <text:p><text:s/>30,00 €<text:s/></text:p>
          </table:table-cell>
          <table:table-cell office:value-type="string" table:style-name="ce66">
            <text:p>CONTRATTO <text:s text:c="9"/>DELIBERAZIONE N. 09 <text:s text:c="20"/>D.D. 19.03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LAZAR SVETLANA</text:p>
          </table:table-cell>
          <table:table-cell office:value-type="string" table:style-name="ce63">
            <text:p>23.06.2022</text:p>
          </table:table-cell>
          <table:table-cell office:value-type="string" table:style-name="ce73">
            <text:p>LZRSTL74H62Z140D</text:p>
          </table:table-cell>
          <table:table-cell office:value-type="string" table:style-name="ce82">
            <text:p>- N. 12</text:p>
            <text:p>D.D. 20.06.2022</text:p>
          </table:table-cell>
          <table:table-cell office:value-type="string" table:style-name="ce108">
            <text:p>SERVIZIO INFERMIERISTICO MAGGIO 2022</text:p>
          </table:table-cell>
          <table:table-cell office:value-type="currency" office:value="4535.3599999999997" table:style-name="ce52">
            <text:p><text:s/>4.535,36 €<text:s/></text:p>
          </table:table-cell>
          <table:table-cell table:number-columns-repeated="2" table:style-name="ce52"/>
          <table:table-cell office:value-type="currency" office:value="4535.3599999999997" table:formula="of:=[.F203]+[.G203]+[.H203]" table:style-name="ce52">
            <text:p><text:s/>4.535,36 €<text:s/></text:p>
          </table:table-cell>
          <table:table-cell office:value-type="string" table:style-name="ce80">
            <text:p>CONTRATTO <text:s text:c="4"/>DETERMINAZIONE N. 13 <text:s text:c="2"/>D.D. 21.02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2D354F4A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23.06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833</text:p>
            <text:p>D.D. 15.06.2022</text:p>
          </table:table-cell>
          <table:table-cell office:value-type="string" table:style-name="ce108">
            <text:p>SERVIZIO RESPONSABILE QUALITA' E FORMAZIONE MAGGIO 2022</text:p>
          </table:table-cell>
          <table:table-cell office:value-type="currency" office:value="1166.67" table:style-name="ce52">
            <text:p><text:s/>1.166,67 €<text:s/></text:p>
          </table:table-cell>
          <table:table-cell table:style-name="ce52"/>
          <table:table-cell office:value-type="currency" office:value="256.67" table:style-name="ce52">
            <text:p><text:s/>256,67 €<text:s/></text:p>
          </table:table-cell>
          <table:table-cell office:value-type="currency" office:value="1423.3400000000001" table:formula="of:=[.F204]+[.H204]" table:style-name="ce52">
            <text:p><text:s/>1.423,34 €<text:s/></text:p>
          </table:table-cell>
          <table:table-cell office:value-type="string" table:style-name="ce66">
            <text:p>CONTRATTO <text:s text:c="4"/>DELIBERAZIONE <text:s/>N. 2 <text:s text:c="5"/>D.D. 15.0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E.B. COSTRUZIONI ELETTRICHE DI BUGNA MARINO &amp; C. S.N.C.</text:p>
          </table:table-cell>
          <table:table-cell office:value-type="string" table:style-name="ce63">
            <text:p>20.06.2022</text:p>
          </table:table-cell>
          <table:table-cell office:value-type="string" table:style-name="ce48">
            <text:p>00689660223</text:p>
          </table:table-cell>
          <table:table-cell office:value-type="string" table:style-name="ce51">
            <text:p>- N. 9/D <text:s text:c="42"/>D.D. 15.06.2022</text:p>
          </table:table-cell>
          <table:table-cell office:value-type="string" table:style-name="ce48">
            <text:p>LAVORI DI MANUTENZIONE IMPIANTO ELETTRICO</text:p>
          </table:table-cell>
          <table:table-cell office:value-type="currency" office:value="1031" table:style-name="ce81">
            <text:p><text:s/>1.031,00 €<text:s/></text:p>
          </table:table-cell>
          <table:table-cell table:number-columns-repeated="2" table:style-name="ce81"/>
          <table:table-cell office:value-type="currency" office:value="1031" table:formula="of:=[.F205]" table:style-name="ce81">
            <text:p><text:s/>1.031,00 €<text:s/></text:p>
          </table:table-cell>
          <table:table-cell office:value-type="string" table:style-name="ce60">
            <text:p>DETERMINAZIONE N. 91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0633E1B6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20.06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6101 <text:s text:c="38"/>D.D. 15.06.2022</text:p>
          </table:table-cell>
          <table:table-cell office:value-type="string" table:style-name="ce48">
            <text:p>INTERVENTO DI SVUOTO/ PULIZIA DESOLIATORE</text:p>
          </table:table-cell>
          <table:table-cell office:value-type="currency" office:value="648" table:style-name="ce52">
            <text:p><text:s/>648,00 €<text:s/></text:p>
          </table:table-cell>
          <table:table-cell table:style-name="ce52"/>
          <table:table-cell office:value-type="currency" office:value="142.56" table:style-name="ce52">
            <text:p><text:s/>142,56 €<text:s/></text:p>
          </table:table-cell>
          <table:table-cell office:value-type="currency" office:value="790.56" table:formula="of:=[.F206]+[.H206]" table:style-name="ce52">
            <text:p><text:s/>790,56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20.06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6156 <text:s text:c="38"/>D.D. 16.06.2022</text:p>
          </table:table-cell>
          <table:table-cell office:value-type="string" table:style-name="ce48">
            <text:p>SERVIZIO RACCOLTA E SMALTIMENTO RIFIUTI SPECIALI DEL 17.05.2022</text:p>
          </table:table-cell>
          <table:table-cell office:value-type="currency" office:value="117" table:style-name="ce52">
            <text:p><text:s/>117,00 €<text:s/></text:p>
          </table:table-cell>
          <table:table-cell table:style-name="ce52"/>
          <table:table-cell office:value-type="currency" office:value="25.74" table:style-name="ce52">
            <text:p><text:s/>25,74 €<text:s/></text:p>
          </table:table-cell>
          <table:table-cell office:value-type="currency" office:value="142.74" table:formula="of:=[.F207]+[.H207]" table:style-name="ce52">
            <text:p><text:s/>142,74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-SPES S.R.L.</text:p>
          </table:table-cell>
          <table:table-cell office:value-type="string" table:style-name="ce63">
            <text:p>20.06.2022</text:p>
          </table:table-cell>
          <table:table-cell office:value-type="string" table:style-name="ce48">
            <text:p>01427590227</text:p>
          </table:table-cell>
          <table:table-cell office:value-type="string" table:style-name="ce51">
            <text:p>- N. 8</text:p>
            <text:p>D.D. 15.06.2022</text:p>
          </table:table-cell>
          <table:table-cell office:value-type="string" table:style-name="ce48">
            <text:p>VISITE MEDICHE DIPENDENTI DEL 01.06.2022</text:p>
          </table:table-cell>
          <table:table-cell office:value-type="currency" office:value="102" table:style-name="ce52">
            <text:p><text:s/>102,00 €<text:s/></text:p>
          </table:table-cell>
          <table:table-cell table:number-columns-repeated="2" table:style-name="ce52"/>
          <table:table-cell office:value-type="currency" office:value="102" table:formula="of:=[.F208]+[.H208]" table:style-name="ce52">
            <text:p><text:s/>102,00 €<text:s/></text:p>
          </table:table-cell>
          <table:table-cell office:value-type="string" table:style-name="ce60">
            <text:p>CONTRATTO <text:s text:c="4"/>DETERMINAZIONE N. 123 <text:s text:c="2"/>D.D. 18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69">
            <text:p>ZBA2B1BDB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-SPES S.R.L.</text:p>
          </table:table-cell>
          <table:table-cell office:value-type="string" table:style-name="ce63">
            <text:p>20.06.2022</text:p>
          </table:table-cell>
          <table:table-cell office:value-type="string" table:style-name="ce48">
            <text:p>01427590227</text:p>
          </table:table-cell>
          <table:table-cell office:value-type="string" table:style-name="ce51">
            <text:p>- N. 168</text:p>
            <text:p>D.D. 15.06.2022</text:p>
          </table:table-cell>
          <table:table-cell office:value-type="string" table:style-name="ce48">
            <text:p>VISITE MEDICHE DIPENDENTI DEL 01.06.2022</text:p>
          </table:table-cell>
          <table:table-cell office:value-type="currency" office:value="818" table:style-name="ce52">
            <text:p><text:s/>818,00 €<text:s/></text:p>
          </table:table-cell>
          <table:table-cell table:number-columns-repeated="2" table:style-name="ce52"/>
          <table:table-cell office:value-type="currency" office:value="818" table:formula="of:=[.F209]+[.H209]" table:style-name="ce52">
            <text:p><text:s/>818,00 €<text:s/></text:p>
          </table:table-cell>
          <table:table-cell office:value-type="string" table:style-name="ce60">
            <text:p>CONTRATTO <text:s text:c="4"/>DETERMINAZIONE N. 123 <text:s text:c="2"/>D.D. 18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69">
            <text:p>ZBA2B1BDB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20.06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798 <text:s text:c="42"/>D.D. 14.06.2022</text:p>
          </table:table-cell>
          <table:table-cell office:value-type="string" table:style-name="ce48">
            <text:p>Ricambi letti</text:p>
          </table:table-cell>
          <table:table-cell office:value-type="currency" office:value="509" table:style-name="ce52">
            <text:p><text:s/>509,00 €<text:s/></text:p>
          </table:table-cell>
          <table:table-cell table:style-name="ce52"/>
          <table:table-cell office:value-type="currency" office:value="111.98" table:style-name="ce81">
            <text:p><text:s/>111,98 €<text:s/></text:p>
          </table:table-cell>
          <table:table-cell office:value-type="currency" office:value="620.98" table:formula="of:=[.F210]+[.H210]" table:style-name="ce52">
            <text:p><text:s/>620,98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20.06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802</text:p>
            <text:p>D.D. 10.06.2022</text:p>
          </table:table-cell>
          <table:table-cell office:value-type="string" table:style-name="ce48">
            <text:p>LA SICUREZZA SUL LAVORO - FORMAZIONE LAVORATORI NEOASSUNTI</text:p>
          </table:table-cell>
          <table:table-cell office:value-type="currency" office:value="30" table:style-name="ce75">
            <text:p><text:s/>30,00 €<text:s/></text:p>
          </table:table-cell>
          <table:table-cell table:number-columns-repeated="2" table:style-name="ce75"/>
          <table:table-cell office:value-type="currency" office:value="30" table:formula="of:=[.F211]+[.H211]" table:style-name="ce53">
            <text:p><text:s/>30,00 €<text:s/></text:p>
          </table:table-cell>
          <table:table-cell office:value-type="string" table:style-name="ce60">
            <text:p>CONTRATTO <text:s text:c="9"/>DELIBERAZIONE N. 09 <text:s text:c="20"/>D.D. 19.03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20.06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818</text:p>
            <text:p>D.D. 10.06.2022</text:p>
          </table:table-cell>
          <table:table-cell office:value-type="string" table:style-name="ce48">
            <text:p>QUOTA CORSO "FORMAZIONE ADDETTI ANTINCENDIO"</text:p>
          </table:table-cell>
          <table:table-cell office:value-type="currency" office:value="238" table:style-name="ce75">
            <text:p><text:s/>238,00 €<text:s/></text:p>
          </table:table-cell>
          <table:table-cell table:number-columns-repeated="2" table:style-name="ce75"/>
          <table:table-cell office:value-type="currency" office:value="238" table:formula="of:=[.F212]+[.H212]" table:style-name="ce53">
            <text:p><text:s/>238,00 €<text:s/></text:p>
          </table:table-cell>
          <table:table-cell office:value-type="string" table:style-name="ce60">
            <text:p>CONTRATTO <text:s text:c="9"/>DELIBERAZIONE N. 09 <text:s text:c="20"/>D.D. 19.03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ZANASI FEDERICO</text:p>
          </table:table-cell>
          <table:table-cell office:value-type="string" table:style-name="ce63">
            <text:p>20.06.2022</text:p>
          </table:table-cell>
          <table:table-cell office:value-type="string" table:style-name="ce58">
            <text:p>01658630221</text:p>
          </table:table-cell>
          <table:table-cell office:value-type="string" table:style-name="ce51">
            <text:p>- N 40</text:p>
            <text:p>D.D. 16.06.2022</text:p>
          </table:table-cell>
          <table:table-cell office:value-type="string" table:style-name="ce48">
            <text:p>INCARICO RSPP DAL 01.01.2022 AL 30.06.2022</text:p>
          </table:table-cell>
          <table:table-cell office:value-type="currency" office:value="2137.6" table:style-name="ce75">
            <text:p><text:s/>2.137,60 €<text:s/></text:p>
          </table:table-cell>
          <table:table-cell office:value-type="currency" office:value="400" table:style-name="ce75">
            <text:p><text:s/>400,00 €<text:s/></text:p>
          </table:table-cell>
          <table:table-cell table:style-name="ce75"/>
          <table:table-cell office:value-type="currency" office:value="2537.6" table:formula="of:=[.F213]+[.G213]+[.H213]" table:style-name="ce53">
            <text:p><text:s/>2.537,60 €<text:s/></text:p>
          </table:table-cell>
          <table:table-cell office:value-type="string" table:style-name="ce60">
            <text:p>CONTRATTO <text:s text:c="9"/>DELIBERAZIONE N. 66 <text:s text:c="20"/>D.D. 26.10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E1338F8D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63">
            <text:p>14.06.2022</text:p>
          </table:table-cell>
          <table:table-cell office:value-type="string" table:style-name="ce58">
            <text:p>01431160397</text:p>
          </table:table-cell>
          <table:table-cell office:value-type="string" table:style-name="ce51">
            <text:p>- N. 17 <text:s text:c="45"/>D.D. 31.05.2022</text:p>
          </table:table-cell>
          <table:table-cell office:value-type="string" table:style-name="ce60">
            <text:p>APPALTO PULIZIE MESE DI APRILE 2022</text:p>
          </table:table-cell>
          <table:table-cell office:value-type="currency" office:value="1128" table:style-name="ce52">
            <text:p><text:s/>1.128,00 €<text:s/></text:p>
          </table:table-cell>
          <table:table-cell table:number-columns-repeated="2" table:style-name="ce52"/>
          <table:table-cell office:value-type="currency" office:value="1128" table:formula="of:=[.F214]+[.H214]" table:style-name="ce52">
            <text:p><text:s/>1.128,00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14.06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436 <text:s text:c="41"/>D.D. 31.05.2022</text:p>
          </table:table-cell>
          <table:table-cell office:value-type="string" table:style-name="ce60">
            <text:p>APPALTO PULIZIE MESE DI APRILE 2022<text:s/></text:p>
          </table:table-cell>
          <table:table-cell office:value-type="currency" office:value="5703.99" table:style-name="ce52">
            <text:p><text:s/>5.703,99 €<text:s/></text:p>
          </table:table-cell>
          <table:table-cell table:number-columns-repeated="2" table:style-name="ce52"/>
          <table:table-cell office:value-type="currency" office:value="5703.99" table:formula="of:=[.F215]+[.H215]" table:style-name="ce52">
            <text:p><text:s/>5.703,99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14.06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439 <text:s text:c="41"/>D.D. 31.05.2022</text:p>
          </table:table-cell>
          <table:table-cell office:value-type="string" table:style-name="ce60">
            <text:p>APPALTO PULIZIE MESE DI APRILE 2022 PER EMERGENZA SANITARIA COVID19</text:p>
          </table:table-cell>
          <table:table-cell office:value-type="currency" office:value="3137.12" table:style-name="ce52">
            <text:p><text:s/>3.137,12 €<text:s/></text:p>
          </table:table-cell>
          <table:table-cell table:style-name="ce52"/>
          <table:table-cell office:value-type="currency" office:value="690.17" table:style-name="ce52">
            <text:p><text:s/>690,17 €<text:s/></text:p>
          </table:table-cell>
          <table:table-cell office:value-type="currency" office:value="3827.29" table:formula="of:=[.F216]+[.H216]" table:style-name="ce52">
            <text:p><text:s/>3.827,29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ALEGNAMERIA SPADA</text:p>
          </table:table-cell>
          <table:table-cell office:value-type="string" table:style-name="ce63">
            <text:p>14.06.2022</text:p>
          </table:table-cell>
          <table:table-cell office:value-type="string" table:style-name="ce73">
            <text:p>02299870226</text:p>
          </table:table-cell>
          <table:table-cell office:value-type="string" table:style-name="ce51">
            <text:p>- N. 13 <text:s text:c="44"/>D.D. 06.06.2022</text:p>
          </table:table-cell>
          <table:table-cell office:value-type="string" table:style-name="ce48">
            <text:p>MANUTENZIONE FABBRICATO MESE DI MAGGIO 2022</text:p>
          </table:table-cell>
          <table:table-cell office:value-type="currency" office:value="612.5" table:style-name="ce52">
            <text:p><text:s/>612,50 €<text:s/></text:p>
          </table:table-cell>
          <table:table-cell table:style-name="ce52"/>
          <table:table-cell office:value-type="currency" office:value="134.75" table:style-name="ce52">
            <text:p><text:s/>134,75 €<text:s/></text:p>
          </table:table-cell>
          <table:table-cell office:value-type="currency" office:value="747.25" table:formula="of:=[.F217]+[.H217]" table:style-name="ce52">
            <text:p><text:s/>747,25 €<text:s/></text:p>
          </table:table-cell>
          <table:table-cell office:value-type="string" table:style-name="ce91">
            <text:p>CONTRATTO <text:s text:c="5"/>DETERMINAZIONE N. 77 <text:s text:c="17"/>D.D. 17.1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9935D297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TIM S.P.A.</text:p>
          </table:table-cell>
          <table:table-cell office:value-type="string" table:style-name="ce63">
            <text:p>14.06.2022</text:p>
          </table:table-cell>
          <table:table-cell office:value-type="string" table:style-name="ce73">
            <text:p>00488410010</text:p>
          </table:table-cell>
          <table:table-cell office:value-type="string" table:style-name="ce51">
            <text:p>- N. 85410 <text:s text:c="44"/>D.D. 09.06.2022</text:p>
          </table:table-cell>
          <table:table-cell office:value-type="string" table:style-name="ce48">
            <text:p>SPESE TELEFONICHE MESI DI MAPRILE E MAGGIO 2022</text:p>
          </table:table-cell>
          <table:table-cell office:value-type="currency" office:value="196.57" table:style-name="ce52">
            <text:p><text:s/>196,57 €<text:s/></text:p>
          </table:table-cell>
          <table:table-cell table:style-name="ce52"/>
          <table:table-cell office:value-type="currency" office:value="43.25" table:style-name="ce52">
            <text:p><text:s/>43,25 €<text:s/></text:p>
          </table:table-cell>
          <table:table-cell office:value-type="currency" office:value="239.82" table:formula="of:=[.F218]+[.H218]" table:style-name="ce52">
            <text:p><text:s/>239,82 €<text:s/></text:p>
          </table:table-cell>
          <table:table-cell office:value-type="string" table:style-name="ce91">
            <text:p>CONTRATTO <text:s text:c="5"/>DETERMINAZIONE N. 29 <text:s text:c="17"/>D.D. 27.02.2013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F08971C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14.06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5218 <text:s text:c="38"/>D.D. 19.05.2022</text:p>
          </table:table-cell>
          <table:table-cell office:value-type="string" table:style-name="ce48">
            <text:p>SERVIZIO RACCOLTA E SMALTIMENTO RIFIUTI SPECIALI DEL 19.04.2022</text:p>
          </table:table-cell>
          <table:table-cell office:value-type="currency" office:value="94.5" table:style-name="ce52">
            <text:p><text:s/>94,50 €<text:s/></text:p>
          </table:table-cell>
          <table:table-cell table:style-name="ce52"/>
          <table:table-cell office:value-type="currency" office:value="20.79" table:style-name="ce52">
            <text:p><text:s/>20,79 €<text:s/></text:p>
          </table:table-cell>
          <table:table-cell office:value-type="currency" office:value="115.28999999999999" table:formula="of:=[.F219]+[.H219]" table:style-name="ce52">
            <text:p><text:s/>115,29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63">
            <text:p>09.06.2022</text:p>
          </table:table-cell>
          <table:table-cell office:value-type="string" table:style-name="ce58">
            <text:p>03559950179</text:p>
          </table:table-cell>
          <table:table-cell office:value-type="string" table:style-name="ce51">
            <text:p>- N. 1380</text:p>
            <text:p>D.D. 02.06.2022</text:p>
          </table:table-cell>
          <table:table-cell office:value-type="string" table:style-name="ce60">
            <text:p>SERVIZIO CONTABILITA' MAGGIO 2022</text:p>
          </table:table-cell>
          <table:table-cell office:value-type="currency" office:value="1204.53" table:style-name="ce109">
            <text:p><text:s/>1.204,53 €<text:s/></text:p>
          </table:table-cell>
          <table:table-cell office:value-type="currency" office:value="225.4" table:style-name="ce52">
            <text:p><text:s/>225,40 €<text:s/></text:p>
          </table:table-cell>
          <table:table-cell table:style-name="ce52"/>
          <table:table-cell office:value-type="currency" office:value="1429.93" table:formula="of:=[.F220]+[.G220]" table:style-name="ce83">
            <text:p><text:s/>1.429,93 €<text:s/></text:p>
          </table:table-cell>
          <table:table-cell office:value-type="string" table:style-name="ce60">
            <text:p>CONTRATTO <text:s text:c="4"/>DETERMINAZIONE N. 72 <text:s text:c="2"/>D.D. 09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D6338C9B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63">
            <text:p>09.06.2022</text:p>
          </table:table-cell>
          <table:table-cell office:value-type="string" table:style-name="ce73">
            <text:p>03995430981</text:p>
          </table:table-cell>
          <table:table-cell office:value-type="string" table:style-name="ce51">
            <text:p>- N. 19</text:p>
            <text:p>D.D. 07.06.2022</text:p>
          </table:table-cell>
          <table:table-cell office:value-type="string" table:style-name="ce48">
            <text:p>SERVIZIO MEDICO MESE DI MAGGIO 2022</text:p>
          </table:table-cell>
          <table:table-cell office:value-type="currency" office:value="765.44" table:style-name="ce52">
            <text:p><text:s/>765,44 €<text:s/></text:p>
          </table:table-cell>
          <table:table-cell office:value-type="currency" office:value="191.36" table:style-name="ce110">
            <text:p><text:s/>191,36 €<text:s/></text:p>
          </table:table-cell>
          <table:table-cell table:style-name="ce52"/>
          <table:table-cell office:value-type="currency" office:value="956.80000000000007" table:formula="of:=[.F221]+[.G221]" table:style-name="ce83">
            <text:p><text:s/>956,80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73">
            <text:p>Z72350E64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63">
            <text:p>09.06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 N. 24894</text:p>
            <text:p>D.D. 31.05.2022</text:p>
          </table:table-cell>
          <table:table-cell office:value-type="string" table:style-name="ce60">
            <text:p>APPALTO RISTORAZIONE MESE DI MAGGIO 2022</text:p>
          </table:table-cell>
          <table:table-cell office:value-type="currency" office:value="24879.9" table:style-name="ce52">
            <text:p><text:s/>24.879,90 €<text:s/></text:p>
          </table:table-cell>
          <table:table-cell table:style-name="ce52"/>
          <table:table-cell office:value-type="currency" office:value="2461.2399999999998" table:formula="of:=17.83+2443.41" table:style-name="ce52">
            <text:p><text:s/>2.461,24 €<text:s/></text:p>
          </table:table-cell>
          <table:table-cell office:value-type="currency" office:value="27341.14" table:formula="of:=[.F222]+[.H222]" table:style-name="ce53">
            <text:p><text:s/>27.341,14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09.06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737</text:p>
            <text:p>D.D. 31.05.2022</text:p>
          </table:table-cell>
          <table:table-cell office:value-type="string" table:style-name="ce48">
            <text:p>QUOTA CORSO "LA SICUREZZA SUL LAVORO"</text:p>
          </table:table-cell>
          <table:table-cell office:value-type="currency" office:value="30" table:style-name="ce75">
            <text:p><text:s/>30,00 €<text:s/></text:p>
          </table:table-cell>
          <table:table-cell table:number-columns-repeated="2" table:style-name="ce75"/>
          <table:table-cell office:value-type="currency" office:value="30" table:formula="of:=[.F223]+[.H223]" table:style-name="ce53">
            <text:p><text:s/>30,00 €<text:s/></text:p>
          </table:table-cell>
          <table:table-cell office:value-type="string" table:style-name="ce60">
            <text:p>CONTRATTO <text:s text:c="9"/>DELIBERAZIONE N. 09 <text:s text:c="20"/>D.D. 19.03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09.06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751</text:p>
            <text:p>D.D. 31.05.2022</text:p>
          </table:table-cell>
          <table:table-cell office:value-type="string" table:style-name="ce48">
            <text:p>QUOTA CORSO "AGGIORNAMENTO OBBLIGATORIO ADDETTI ANTINCENDIO"</text:p>
          </table:table-cell>
          <table:table-cell office:value-type="currency" office:value="377" table:style-name="ce75">
            <text:p><text:s/>377,00 €<text:s/></text:p>
          </table:table-cell>
          <table:table-cell table:number-columns-repeated="2" table:style-name="ce75"/>
          <table:table-cell office:value-type="currency" office:value="377" table:formula="of:=[.F224]+[.H224]" table:style-name="ce53">
            <text:p><text:s/>377,00 €<text:s/></text:p>
          </table:table-cell>
          <table:table-cell office:value-type="string" table:style-name="ce60">
            <text:p>CONTRATTO <text:s text:c="9"/>DELIBERAZIONE N. 09 <text:s text:c="20"/>D.D. 19.03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09.06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763</text:p>
            <text:p>D.D. 31.05.2022</text:p>
          </table:table-cell>
          <table:table-cell office:value-type="string" table:style-name="ce48">
            <text:p>QUOTA CORSO "FORMAZIONE ADDETTI ANTINCENDIO"</text:p>
          </table:table-cell>
          <table:table-cell office:value-type="currency" office:value="238" table:style-name="ce75">
            <text:p><text:s/>238,00 €<text:s/></text:p>
          </table:table-cell>
          <table:table-cell table:number-columns-repeated="2" table:style-name="ce75"/>
          <table:table-cell office:value-type="currency" office:value="238" table:formula="of:=[.F225]+[.H225]" table:style-name="ce53">
            <text:p><text:s/>238,00 €<text:s/></text:p>
          </table:table-cell>
          <table:table-cell office:value-type="string" table:style-name="ce60">
            <text:p>CONTRATTO <text:s text:c="9"/>DELIBERAZIONE N. 09 <text:s text:c="20"/>D.D. 19.03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D634C813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B.A. INFORMATICA S.R.L.</text:p>
          </table:table-cell>
          <table:table-cell office:value-type="string" table:style-name="ce63">
            <text:p>08.06.2022</text:p>
          </table:table-cell>
          <table:table-cell office:value-type="string" table:style-name="ce48">
            <text:p>01854700224</text:p>
          </table:table-cell>
          <table:table-cell office:value-type="string" table:style-name="ce98">
            <text:p>- N. 1171</text:p>
            <text:p>D.D. 31.05.2022</text:p>
          </table:table-cell>
          <table:table-cell office:value-type="string" table:style-name="ce48">
            <text:p>ACQUISTO BADGES</text:p>
          </table:table-cell>
          <table:table-cell office:value-type="currency" office:value="103" table:style-name="ce52">
            <text:p><text:s/>103,00 €<text:s/></text:p>
          </table:table-cell>
          <table:table-cell table:style-name="ce52"/>
          <table:table-cell office:value-type="currency" office:value="22.66" table:style-name="ce52">
            <text:p><text:s/>22,66 €<text:s/></text:p>
          </table:table-cell>
          <table:table-cell office:value-type="currency" office:value="125.66" table:formula="of:=[.F226]+[.G226]+[.H226]" table:style-name="ce52">
            <text:p><text:s/>125,66 €<text:s/></text:p>
          </table:table-cell>
          <table:table-cell office:value-type="string" table:style-name="ce60">
            <text:p>CONTRATTO <text:s text:c="4"/>DETERMINAZIONE N. 69 <text:s text:c="2"/>D.D. 0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73">
            <text:p>ZDC338C96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FS PRODOTTI MEDICALI S.R.L.</text:p>
          </table:table-cell>
          <table:table-cell office:value-type="string" table:style-name="ce63">
            <text:p>08.06.2022</text:p>
          </table:table-cell>
          <table:table-cell office:value-type="string" table:style-name="ce48">
            <text:p>01883060491</text:p>
          </table:table-cell>
          <table:table-cell office:value-type="string" table:style-name="ce98">
            <text:p>- N. 11971</text:p>
            <text:p>D.D. 03.06.2022</text:p>
          </table:table-cell>
          <table:table-cell office:value-type="string" table:style-name="ce48">
            <text:p>ACQUISTO ELETTROSTIMOLATORE CON ELETTRODI</text:p>
          </table:table-cell>
          <table:table-cell office:value-type="currency" office:value="469.91" table:style-name="ce52">
            <text:p><text:s/>469,91 €<text:s/></text:p>
          </table:table-cell>
          <table:table-cell table:style-name="ce52"/>
          <table:table-cell office:value-type="currency" office:value="103.38" table:style-name="ce52">
            <text:p><text:s/>103,38 €<text:s/></text:p>
          </table:table-cell>
          <table:table-cell office:value-type="currency" office:value="573.29" table:formula="of:=[.F227]+[.G227]+[.H227]" table:style-name="ce52">
            <text:p><text:s/>573,29 €<text:s/></text:p>
          </table:table-cell>
          <table:table-cell office:value-type="string" table:style-name="ce60">
            <text:p>CONTRATTO <text:s text:c="4"/>DETERMINAZIONE N. 45 <text:s text:c="2"/>D.D. 03.05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4B369EEE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.SOLIDA S.C. SOCIALE</text:p>
          </table:table-cell>
          <table:table-cell office:value-type="string" table:style-name="ce63">
            <text:p>08.06.2022</text:p>
          </table:table-cell>
          <table:table-cell office:value-type="string" table:style-name="ce73">
            <text:p>01150390225</text:p>
          </table:table-cell>
          <table:table-cell office:value-type="string" table:style-name="ce82">
            <text:p>- N. 86</text:p>
            <text:p>D.D. 31.05.2022</text:p>
          </table:table-cell>
          <table:table-cell office:value-type="string" table:style-name="ce48">
            <text:p>SERVIZIO ANIMAZIONE I TRIMESTRE 2022 DETRATTA NOTA D'ACCREDITO N. 98 DEL 07.06.2022</text:p>
          </table:table-cell>
          <table:table-cell office:value-type="currency" office:value="2391.21" table:style-name="ce53">
            <text:p><text:s/>2.391,21 €<text:s/></text:p>
          </table:table-cell>
          <table:table-cell table:style-name="ce53"/>
          <table:table-cell office:value-type="currency" office:value="119.5605" table:formula="of:=[.F228]*5%" table:style-name="ce83">
            <text:p><text:s/>119,56 €<text:s/></text:p>
          </table:table-cell>
          <table:table-cell office:value-type="currency" office:value="2510.7705000000001" table:formula="of:=[.F228]+[.H228]" table:style-name="ce53">
            <text:p><text:s/>2.510,77 €<text:s/></text:p>
          </table:table-cell>
          <table:table-cell office:value-type="string" table:style-name="ce48">
            <text:p>CONTRATTO <text:s text:c="5"/>DETERMINAZIONE N. 91 <text:s text:c="13"/>D.D. 21.12.2021</text:p>
          </table:table-cell>
          <table:table-cell office:value-type="string" table:style-name="ce63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C9348734B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08.06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1718 <text:s text:c="38"/>D.D. 31.05.2022</text:p>
          </table:table-cell>
          <table:table-cell office:value-type="string" table:style-name="ce48">
            <text:p>SERVIZIO COMPILAZIONE E PRESENTAZIONE MUD</text:p>
          </table:table-cell>
          <table:table-cell office:value-type="currency" office:value="300" table:style-name="ce52">
            <text:p><text:s/>300,00 €<text:s/></text:p>
          </table:table-cell>
          <table:table-cell table:style-name="ce52"/>
          <table:table-cell office:value-type="currency" office:value="66" table:style-name="ce52">
            <text:p><text:s/>66,00 €<text:s/></text:p>
          </table:table-cell>
          <table:table-cell office:value-type="currency" office:value="366" table:formula="of:=[.F229]+[.H229]" table:style-name="ce52">
            <text:p><text:s/>366,00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B0345601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08.06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678 <text:s text:c="42"/>D.D. 27.05.2022</text:p>
          </table:table-cell>
          <table:table-cell office:value-type="string" table:style-name="ce48">
            <text:p>RUOTE PER LETTI</text:p>
          </table:table-cell>
          <table:table-cell office:value-type="currency" office:value="161.9" table:style-name="ce52">
            <text:p><text:s/>161,90 €<text:s/></text:p>
          </table:table-cell>
          <table:table-cell table:style-name="ce52"/>
          <table:table-cell office:value-type="currency" office:value="35.619999999999997" table:style-name="ce81">
            <text:p><text:s/>35,62 €<text:s/></text:p>
          </table:table-cell>
          <table:table-cell office:value-type="currency" office:value="197.52" table:formula="of:=[.F230]+[.H230]" table:style-name="ce52">
            <text:p><text:s/>197,52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08.06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680 <text:s text:c="42"/>D.D. 27.05.2022</text:p>
          </table:table-cell>
          <table:table-cell office:value-type="string" table:style-name="ce48">
            <text:p>KIT RICARICA SISTEMA H</text:p>
          </table:table-cell>
          <table:table-cell office:value-type="currency" office:value="156.22" table:style-name="ce52">
            <text:p><text:s/>156,22 €<text:s/></text:p>
          </table:table-cell>
          <table:table-cell table:style-name="ce52"/>
          <table:table-cell office:value-type="currency" office:value="34.369999999999997" table:style-name="ce81">
            <text:p><text:s/>34,37 €<text:s/></text:p>
          </table:table-cell>
          <table:table-cell office:value-type="currency" office:value="190.59" table:formula="of:=[.F231]+[.H231]" table:style-name="ce52">
            <text:p><text:s/>190,59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08.06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705 <text:s text:c="42"/>D.D. 27.05.2022</text:p>
          </table:table-cell>
          <table:table-cell office:value-type="string" table:style-name="ce48">
            <text:p>INTERVENTO DI MANUTENZIONE ORDINARIA DEL 13.05.2022</text:p>
          </table:table-cell>
          <table:table-cell office:value-type="currency" office:value="323" table:style-name="ce52">
            <text:p><text:s/>323,00 €<text:s/></text:p>
          </table:table-cell>
          <table:table-cell table:style-name="ce52"/>
          <table:table-cell office:value-type="currency" office:value="71.06" table:style-name="ce81">
            <text:p><text:s/>71,06 €<text:s/></text:p>
          </table:table-cell>
          <table:table-cell office:value-type="currency" office:value="394.06" table:formula="of:=[.F232]+[.H232]" table:style-name="ce52">
            <text:p><text:s/>394,06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63">
            <text:p>01.06.2022</text:p>
          </table:table-cell>
          <table:table-cell office:value-type="string" table:style-name="ce48">
            <text:p>00107210221</text:p>
          </table:table-cell>
          <table:table-cell office:value-type="string" table:style-name="ce51">
            <text:p>- N. 771 <text:s text:c="50"/>D.D. 24.05.2022</text:p>
          </table:table-cell>
          <table:table-cell office:value-type="string" table:style-name="ce60">
            <text:p>SPESE ENERGIA ELETTRICA APRILE 2022</text:p>
          </table:table-cell>
          <table:table-cell office:value-type="currency" office:value="1257.79" table:style-name="ce52">
            <text:p><text:s/>1.257,79 €<text:s/></text:p>
          </table:table-cell>
          <table:table-cell table:style-name="ce52"/>
          <table:table-cell office:value-type="currency" office:value="276.70999999999998" table:style-name="ce52">
            <text:p><text:s/>276,71 €<text:s/></text:p>
          </table:table-cell>
          <table:table-cell office:value-type="currency" office:value="1534.5" table:formula="of:=[.F233]+[.H233]" table:style-name="ce52">
            <text:p><text:s/>1.534,50 €<text:s/></text:p>
          </table:table-cell>
          <table:table-cell office:value-type="string" table:style-name="ce60">
            <text:p>DETERMINAZIONE N. 141 <text:s text:c="6"/>D.D. 10.11.2015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4633A77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VELLI COSIMA DAMIANA</text:p>
          </table:table-cell>
          <table:table-cell office:value-type="string" table:style-name="ce63">
            <text:p>01.06.2022</text:p>
          </table:table-cell>
          <table:table-cell office:value-type="string" table:style-name="ce48">
            <text:p>03533030965</text:p>
          </table:table-cell>
          <table:table-cell office:value-type="string" table:style-name="ce51">
            <text:p>- N. 5 <text:s text:c="50"/>D.D. 30.05.2022</text:p>
          </table:table-cell>
          <table:table-cell office:value-type="string" table:style-name="ce60">
            <text:p>ATTIVITA' FORMATIVA "LAVORARE IN GRUPPO IN LOGICA DI SQUADRA" - COLLOQUI INDIVIDUALI</text:p>
          </table:table-cell>
          <table:table-cell office:value-type="currency" office:value="237.5" table:style-name="ce52">
            <text:p><text:s/>237,50 €<text:s/></text:p>
          </table:table-cell>
          <table:table-cell table:number-columns-repeated="2" table:style-name="ce52"/>
          <table:table-cell office:value-type="currency" office:value="237.5" table:formula="of:=[.F234]" table:style-name="ce52">
            <text:p><text:s/>237,50 €<text:s/></text:p>
          </table:table-cell>
          <table:table-cell office:value-type="string" table:style-name="ce60">
            <text:p>DETERMINAZIONE N. 21 <text:s text:c="6"/>D.D. 24.03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5335AB4C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01.06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370 <text:s text:c="45"/>D.D. 30.04.2022</text:p>
          </table:table-cell>
          <table:table-cell office:value-type="string" table:style-name="ce60">
            <text:p>APPALTO PULIZIE MESE DI MARZO 2022</text:p>
          </table:table-cell>
          <table:table-cell office:value-type="currency" office:value="5329.42" table:style-name="ce52">
            <text:p><text:s/>5.329,42 €<text:s/></text:p>
          </table:table-cell>
          <table:table-cell table:number-columns-repeated="2" table:style-name="ce52"/>
          <table:table-cell office:value-type="currency" office:value="5329.42" table:formula="of:=[.F235]+[.H235]" table:style-name="ce52">
            <text:p><text:s/>5.329,42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63">
            <text:p>01.06.2022</text:p>
          </table:table-cell>
          <table:table-cell office:value-type="string" table:style-name="ce58">
            <text:p>01368180228</text:p>
          </table:table-cell>
          <table:table-cell office:value-type="string" table:style-name="ce82">
            <text:p>- N. 123</text:p>
            <text:p>D.D. 31.05.2022</text:p>
          </table:table-cell>
          <table:table-cell office:value-type="string" table:style-name="ce60">
            <text:p>APPALTO ANIMAZIONE DI MAGGIO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81"/>
          <table:table-cell office:value-type="currency" office:value="166.66" table:style-name="ce81">
            <text:p><text:s/>166,66 €<text:s/></text:p>
          </table:table-cell>
          <table:table-cell office:value-type="currency" office:value="3499.91" table:formula="of:=[.F236]+[.H236]" table:style-name="ce53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63">
            <text:p>01.06.2022</text:p>
          </table:table-cell>
          <table:table-cell office:value-type="string" table:style-name="ce48">
            <text:p>01812630224</text:p>
          </table:table-cell>
          <table:table-cell office:value-type="string" table:style-name="ce51">
            <text:p>- N. 42202431167 <text:s text:c="23"/>D.D. 29.04.2022</text:p>
          </table:table-cell>
          <table:table-cell office:value-type="string" table:style-name="ce48">
            <text:p>GAS APRILE 2021</text:p>
          </table:table-cell>
          <table:table-cell office:value-type="currency" office:value="7346.21" table:style-name="ce75">
            <text:p><text:s/>7.346,21 €<text:s/></text:p>
          </table:table-cell>
          <table:table-cell table:style-name="ce75"/>
          <table:table-cell office:value-type="currency" office:value="367.31" table:style-name="ce75">
            <text:p><text:s/>367,31 €<text:s/></text:p>
          </table:table-cell>
          <table:table-cell office:value-type="currency" office:value="7713.52" table:formula="of:=[.F237]+[.G237]+[.H237]" table:style-name="ce75">
            <text:p><text:s/>7.713,52 €<text:s/></text:p>
          </table:table-cell>
          <table:table-cell office:value-type="string" table:style-name="ce60">
            <text:p>CONTRATTO <text:s text:c="4"/>DETERMINAZIONE N. 6 <text:s text:c="2"/>D.D. 16.0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830A47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63">
            <text:p>01.06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 N. 20937</text:p>
            <text:p>D.D. 17.05.2022</text:p>
          </table:table-cell>
          <table:table-cell office:value-type="string" table:style-name="ce60">
            <text:p>APPALTO RISTORAZIONE APRILE E SALDO MARZO 2022</text:p>
          </table:table-cell>
          <table:table-cell office:value-type="currency" office:value="23247.59" table:formula="of:=23198+49.59" table:style-name="ce52">
            <text:p><text:s/>23.247,59 €<text:s/></text:p>
          </table:table-cell>
          <table:table-cell table:style-name="ce52"/>
          <table:table-cell office:value-type="currency" office:value="2296.61" table:formula="of:=16.8+2277.83+1.98" table:style-name="ce52">
            <text:p><text:s/>2.296,61 €<text:s/></text:p>
          </table:table-cell>
          <table:table-cell office:value-type="currency" office:value="25544.2" table:formula="of:=[.F238]+[.H238]" table:style-name="ce53">
            <text:p><text:s/>25.544,20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63">
            <text:p>30.05.2022</text:p>
          </table:table-cell>
          <table:table-cell office:value-type="string" table:style-name="ce73">
            <text:p>01669210229</text:p>
          </table:table-cell>
          <table:table-cell office:value-type="string" table:style-name="ce82">
            <text:p>- N. 54</text:p>
            <text:p>D.D. 26.04.2022</text:p>
          </table:table-cell>
          <table:table-cell office:value-type="string" table:style-name="ce48">
            <text:p>APPALTO TRASPORTO PASTI MESE DI APRILE 2022</text:p>
          </table:table-cell>
          <table:table-cell office:value-type="currency" office:value="2763" table:style-name="ce75">
            <text:p><text:s/>2.763,00 €<text:s/></text:p>
          </table:table-cell>
          <table:table-cell table:style-name="ce52"/>
          <table:table-cell office:value-type="currency" office:value="138.15" table:style-name="ce85">
            <text:p><text:s/>138,15 €<text:s/></text:p>
          </table:table-cell>
          <table:table-cell office:value-type="currency" office:value="2901.15" table:formula="of:=[.F239]+[.H239]" table:style-name="ce53">
            <text:p><text:s/>2.901,15 €<text:s/></text:p>
          </table:table-cell>
          <table:table-cell office:value-type="string" table:style-name="ce48">
            <text:p>CONTRATTO <text:s text:c="4"/>DETERMINAZIONE N. 85 <text:s text:c="2"/>D.D. 09.12.2021</text:p>
          </table:table-cell>
          <table:table-cell office:value-type="string" table:style-name="ce63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F7340F71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30.05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658</text:p>
            <text:p>D.D. 23.05.2022</text:p>
          </table:table-cell>
          <table:table-cell office:value-type="string" table:style-name="ce48">
            <text:p>SERVIZIO RESPONSABILE QUALITA' E FORMAZIONE APRILE 2022</text:p>
          </table:table-cell>
          <table:table-cell office:value-type="currency" office:value="1166.67" table:style-name="ce52">
            <text:p><text:s/>1.166,67 €<text:s/></text:p>
          </table:table-cell>
          <table:table-cell table:style-name="ce52"/>
          <table:table-cell office:value-type="currency" office:value="256.67" table:style-name="ce52">
            <text:p><text:s/>256,67 €<text:s/></text:p>
          </table:table-cell>
          <table:table-cell office:value-type="currency" office:value="1423.3400000000001" table:formula="of:=[.F240]+[.H240]" table:style-name="ce52">
            <text:p><text:s/>1.423,34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63">
            <text:p>26.05.2022</text:p>
          </table:table-cell>
          <table:table-cell office:value-type="string" table:style-name="ce58">
            <text:p>0844340224</text:p>
          </table:table-cell>
          <table:table-cell office:value-type="string" table:style-name="ce51">
            <text:p>-N. 4</text:p>
            <text:p>D.D. 13.05.2022</text:p>
          </table:table-cell>
          <table:table-cell office:value-type="string" table:style-name="ce60">
            <text:p>SERVIZIO MEDICO MESE DI MARZO 2022</text:p>
          </table:table-cell>
          <table:table-cell office:value-type="currency" office:value="2146.48" table:style-name="ce52">
            <text:p><text:s/>2.146,48 €<text:s/></text:p>
          </table:table-cell>
          <table:table-cell office:value-type="currency" office:value="536.12" table:style-name="ce52">
            <text:p><text:s/>536,12 €<text:s/></text:p>
          </table:table-cell>
          <table:table-cell table:style-name="ce52"/>
          <table:table-cell office:value-type="currency" office:value="2682.6" table:formula="of:=[.F241]+[.G241]+[.H241]" table:style-name="ce52">
            <text:p><text:s/>2.682,60 €<text:s/></text:p>
          </table:table-cell>
          <table:table-cell office:value-type="string" table:style-name="ce91">
            <text:p>CONTRATTO <text:s text:c="5"/>DETERMINAZIONE N. 101 <text:s text:c="13"/>D.D. 31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/>
            <text:p/>
            <text:p/>
            <text:p/>
            <text:p>TRATTATIVA DIRETTA</text:p>
          </table:table-cell>
          <table:table-cell office:value-type="string" table:style-name="ce58">
            <text:p>Z64349870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HINESPORT S.P.A.</text:p>
          </table:table-cell>
          <table:table-cell office:value-type="string" table:style-name="ce63">
            <text:p>26.05.2022</text:p>
          </table:table-cell>
          <table:table-cell office:value-type="string" table:style-name="ce48">
            <text:p>00435080304</text:p>
          </table:table-cell>
          <table:table-cell office:value-type="string" table:style-name="ce51">
            <text:p>- N. 2270354 <text:s text:c="45"/>D.D. 13.05.2022</text:p>
          </table:table-cell>
          <table:table-cell office:value-type="string" table:style-name="ce48">
            <text:p>ACQUISTO DEAMBULATORE ASCELLARE "WALKER LIFT"</text:p>
          </table:table-cell>
          <table:table-cell office:value-type="currency" office:value="584" table:style-name="ce52">
            <text:p><text:s/>584,00 €<text:s/></text:p>
          </table:table-cell>
          <table:table-cell table:style-name="ce52"/>
          <table:table-cell office:value-type="currency" office:value="23.36" table:style-name="ce52">
            <text:p><text:s/>23,36 €<text:s/></text:p>
          </table:table-cell>
          <table:table-cell office:value-type="currency" office:value="607.36" table:formula="of:=[.F242]+[.H242]" table:style-name="ce52">
            <text:p><text:s/>607,36 €<text:s/></text:p>
          </table:table-cell>
          <table:table-cell office:value-type="string" table:style-name="ce91">
            <text:p>CONTRATTO <text:s text:c="5"/>DETERMINAZIONE N. 36 <text:s text:c="17"/>D.D. 02.05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48">
            <text:p>Z51363B83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63">
            <text:p>26.05.2022</text:p>
          </table:table-cell>
          <table:table-cell office:value-type="string" table:style-name="ce58">
            <text:p>01431160397</text:p>
          </table:table-cell>
          <table:table-cell office:value-type="string" table:style-name="ce51">
            <text:p>- N. 13 <text:s text:c="45"/>D.D. 30.04.2022</text:p>
          </table:table-cell>
          <table:table-cell office:value-type="string" table:style-name="ce60">
            <text:p>APPALTO PULIZIE MESE DI MARZO 2022</text:p>
          </table:table-cell>
          <table:table-cell office:value-type="currency" office:value="1548.5" table:style-name="ce52">
            <text:p><text:s/>1.548,50 €<text:s/></text:p>
          </table:table-cell>
          <table:table-cell table:number-columns-repeated="2" table:style-name="ce52"/>
          <table:table-cell office:value-type="currency" office:value="1548.5" table:formula="of:=[.F243]+[.H243]" table:style-name="ce52">
            <text:p><text:s/>1.548,50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26.05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373 <text:s text:c="41"/>D.D. 30.04.2022</text:p>
          </table:table-cell>
          <table:table-cell office:value-type="string" table:style-name="ce60">
            <text:p>APPALTO PULIZIE MESE DI MARZO 2022 PER EMERGENZA COVID19</text:p>
          </table:table-cell>
          <table:table-cell office:value-type="currency" office:value="3228.98" table:style-name="ce52">
            <text:p><text:s/>3.228,98 €<text:s/></text:p>
          </table:table-cell>
          <table:table-cell table:style-name="ce52"/>
          <table:table-cell office:value-type="currency" office:value="710.38" table:style-name="ce52">
            <text:p><text:s/>710,38 €<text:s/></text:p>
          </table:table-cell>
          <table:table-cell office:value-type="currency" office:value="3939.36" table:formula="of:=[.F244]+[.H244]" table:style-name="ce52">
            <text:p><text:s/>3.939,36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26.05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5218 <text:s text:c="38"/>D.D. 19.05.2022</text:p>
          </table:table-cell>
          <table:table-cell office:value-type="string" table:style-name="ce48">
            <text:p>SERVIZIO RACCOLTA E SMALTIMENTO RIFIUTI SPECIALI DEL 19.04.2022</text:p>
          </table:table-cell>
          <table:table-cell office:value-type="currency" office:value="94.5" table:style-name="ce52">
            <text:p><text:s/>94,50 €<text:s/></text:p>
          </table:table-cell>
          <table:table-cell table:style-name="ce52"/>
          <table:table-cell office:value-type="currency" office:value="20.79" table:style-name="ce52">
            <text:p><text:s/>20,79 €<text:s/></text:p>
          </table:table-cell>
          <table:table-cell office:value-type="currency" office:value="115.28999999999999" table:formula="of:=[.F245]+[.H245]" table:style-name="ce52">
            <text:p><text:s/>115,29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63">
            <text:p>26.05.2022</text:p>
          </table:table-cell>
          <table:table-cell office:value-type="string" table:style-name="ce48">
            <text:p>01052460225</text:p>
          </table:table-cell>
          <table:table-cell office:value-type="string" table:style-name="ce98">
            <text:p>- N. 4544</text:p>
            <text:p>D.D. 13.05.2022</text:p>
          </table:table-cell>
          <table:table-cell office:value-type="string" table:style-name="ce48">
            <text:p>ACQUISTO MASCHERINE FFP2</text:p>
          </table:table-cell>
          <table:table-cell office:value-type="currency" office:value="580" table:style-name="ce75">
            <text:p><text:s/>580,00 €<text:s/></text:p>
          </table:table-cell>
          <table:table-cell table:style-name="ce75"/>
          <table:table-cell office:value-type="currency" office:value="29" table:style-name="ce53">
            <text:p><text:s/>29,00 €<text:s/></text:p>
          </table:table-cell>
          <table:table-cell office:value-type="currency" office:value="609" table:formula="of:=[.F246]+[.H246]" table:style-name="ce53">
            <text:p><text:s/>609,00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2533BE0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26.05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608 <text:s text:c="40"/>D.D. 17.05.2022</text:p>
          </table:table-cell>
          <table:table-cell office:value-type="string" table:style-name="ce48">
            <text:p>INTERVENTO DI ASSSITENZA SU ATTREZZATURE SOCIO-SANITARIE DEL 02.05.2022</text:p>
          </table:table-cell>
          <table:table-cell office:value-type="currency" office:value="480" table:style-name="ce52">
            <text:p><text:s/>480,00 €<text:s/></text:p>
          </table:table-cell>
          <table:table-cell table:style-name="ce52"/>
          <table:table-cell office:value-type="currency" office:value="105.6" table:style-name="ce81">
            <text:p><text:s/>105,60 €<text:s/></text:p>
          </table:table-cell>
          <table:table-cell office:value-type="currency" office:value="585.6" table:formula="of:=[.F247]+[.H247]" table:style-name="ce52">
            <text:p><text:s/>585,60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ENITY S.P.A.</text:p>
          </table:table-cell>
          <table:table-cell office:value-type="string" table:style-name="ce63">
            <text:p>26.05.2022</text:p>
          </table:table-cell>
          <table:table-cell office:value-type="string" table:style-name="ce48">
            <text:p>01635360694</text:p>
          </table:table-cell>
          <table:table-cell office:value-type="string" table:style-name="ce51">
            <text:p>- N. 2652218639 <text:s text:c="27"/>D.D. 30.04.2022</text:p>
            <text:p/>
          </table:table-cell>
          <table:table-cell office:value-type="string" table:style-name="ce60">
            <text:p>ACQUISTO PRESIDI PER INCONTINENZA DEL 06.04.2022</text:p>
          </table:table-cell>
          <table:table-cell office:value-type="currency" office:value="2268.3000000000002" table:style-name="ce52">
            <text:p><text:s/>2.268,30 €<text:s/></text:p>
          </table:table-cell>
          <table:table-cell table:style-name="ce52"/>
          <table:table-cell office:value-type="currency" office:value="90.732000000000014" table:formula="of:=[.F248]*4%" table:style-name="ce52">
            <text:p><text:s/>90,73 €<text:s/></text:p>
          </table:table-cell>
          <table:table-cell office:value-type="currency" office:value="2359.0320000000002" table:formula="of:=[.F248]+[.H248]" table:style-name="ce52">
            <text:p><text:s/>2.359,03 €<text:s/></text:p>
          </table:table-cell>
          <table:table-cell office:value-type="string" table:style-name="ce60">
            <text:p>CONTRATTO <text:s text:c="9"/>DELIBERAZIONE N. 10 <text:s text:c="20"/>D.D. 18.01.2019</text:p>
          </table:table-cell>
          <table:table-cell office:value-type="string" table:style-name="ce68">
            <text:p>DIRETTORE</text:p>
          </table:table-cell>
          <table:table-cell office:value-type="string" table:style-name="ce76">
            <text:p>TRATTATIVA DIRETTA</text:p>
          </table:table-cell>
          <table:table-cell office:value-type="string" table:style-name="ce92">
            <text:p>7769661F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THE XPRESS S.R.L</text:p>
          </table:table-cell>
          <table:table-cell office:value-type="string" table:style-name="ce63">
            <text:p>26.05.2022</text:p>
          </table:table-cell>
          <table:table-cell office:value-type="string" table:style-name="ce48">
            <text:p>02371830213</text:p>
          </table:table-cell>
          <table:table-cell office:value-type="string" table:style-name="ce51">
            <text:p>- N. 247 <text:s text:c="45"/>D.D. 30.04.2022</text:p>
            <text:p/>
          </table:table-cell>
          <table:table-cell office:value-type="string" table:style-name="ce60">
            <text:p>ACQUISTO PRESIDI PER INCONTINENZA DEL 07 06.04.2022</text:p>
          </table:table-cell>
          <table:table-cell office:value-type="currency" office:value="238.68" table:style-name="ce52">
            <text:p><text:s/>238,68 €<text:s/></text:p>
          </table:table-cell>
          <table:table-cell table:style-name="ce52"/>
          <table:table-cell office:value-type="currency" office:value="9.5472000000000001" table:formula="of:=[.F249]*4%" table:style-name="ce52">
            <text:p><text:s/>9,55 €<text:s/></text:p>
          </table:table-cell>
          <table:table-cell office:value-type="currency" office:value="248.22720000000001" table:formula="of:=[.F249]+[.H249]" table:style-name="ce52">
            <text:p><text:s/>248,23 €<text:s/></text:p>
          </table:table-cell>
          <table:table-cell office:value-type="string" table:style-name="ce60">
            <text:p>CONTRATTO <text:s text:c="9"/>DELIBERAZIONE N. 10 <text:s text:c="20"/>D.D. 18.01.2019</text:p>
          </table:table-cell>
          <table:table-cell office:value-type="string" table:style-name="ce68">
            <text:p>DIRETTORE</text:p>
          </table:table-cell>
          <table:table-cell office:value-type="string" table:style-name="ce76">
            <text:p>TRATTATIVA DIRETTA</text:p>
          </table:table-cell>
          <table:table-cell office:value-type="string" table:style-name="ce92">
            <text:p>7769661F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63">
            <text:p>12.05.2022</text:p>
          </table:table-cell>
          <table:table-cell office:value-type="string" table:style-name="ce73">
            <text:p>03995430981</text:p>
          </table:table-cell>
          <table:table-cell office:value-type="string" table:style-name="ce51">
            <text:p>- N. 14</text:p>
            <text:p>D.D. 09.05.2022</text:p>
          </table:table-cell>
          <table:table-cell office:value-type="string" table:style-name="ce48">
            <text:p>SERVIZIO MEDICO MESE DI APRILE 2022</text:p>
          </table:table-cell>
          <table:table-cell office:value-type="currency" office:value="877.76" table:style-name="ce52">
            <text:p><text:s/>877,76 €<text:s/></text:p>
          </table:table-cell>
          <table:table-cell office:value-type="currency" office:value="219.44" table:style-name="ce110">
            <text:p><text:s/>219,44 €<text:s/></text:p>
          </table:table-cell>
          <table:table-cell table:style-name="ce52"/>
          <table:table-cell office:value-type="currency" office:value="1097.2" table:formula="of:=[.F250]+[.G250]" table:style-name="ce83">
            <text:p><text:s/>1.097,20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73">
            <text:p>Z72350E64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63">
            <text:p>12.05.2022</text:p>
          </table:table-cell>
          <table:table-cell office:value-type="string" table:style-name="ce58">
            <text:p>02144660343</text:p>
          </table:table-cell>
          <table:table-cell office:value-type="string" table:style-name="ce51">
            <text:p>- N. 3980</text:p>
            <text:p>D.D. 30.04.2022</text:p>
          </table:table-cell>
          <table:table-cell office:value-type="string" table:style-name="ce60">
            <text:p>APPALTO LAVANOLO APRILE 2022</text:p>
          </table:table-cell>
          <table:table-cell office:value-type="currency" office:value="1057.04" table:style-name="ce52">
            <text:p><text:s/>1.057,04 €<text:s/></text:p>
          </table:table-cell>
          <table:table-cell table:style-name="ce52"/>
          <table:table-cell office:value-type="currency" office:value="232.55" table:style-name="ce52">
            <text:p><text:s/>232,55 €<text:s/></text:p>
          </table:table-cell>
          <table:table-cell office:value-type="currency" office:value="1289.5899999999999" table:formula="of:=[.F251]+[.H251]" table:style-name="ce52">
            <text:p><text:s/>1.289,59 €<text:s/></text:p>
          </table:table-cell>
          <table:table-cell office:value-type="string" table:style-name="ce60">
            <text:p>CONTRATTO <text:s text:c="4"/>DETERMINAZIONE N. 73 <text:s text:c="4"/>D.D. 09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E33A73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63">
            <text:p>09.05.2022</text:p>
          </table:table-cell>
          <table:table-cell office:value-type="string" table:style-name="ce58">
            <text:p>03559950179</text:p>
          </table:table-cell>
          <table:table-cell office:value-type="string" table:style-name="ce51">
            <text:p>- N. 800</text:p>
            <text:p>D.D. 02.05.2022</text:p>
          </table:table-cell>
          <table:table-cell office:value-type="string" table:style-name="ce60">
            <text:p>SERVIZIO CONTABILITA' APRILE 2022</text:p>
          </table:table-cell>
          <table:table-cell office:value-type="currency" office:value="1399.52" table:style-name="ce109">
            <text:p><text:s/>1.399,52 €<text:s/></text:p>
          </table:table-cell>
          <table:table-cell office:value-type="currency" office:value="261.88" table:style-name="ce52">
            <text:p><text:s/>261,88 €<text:s/></text:p>
          </table:table-cell>
          <table:table-cell table:style-name="ce52"/>
          <table:table-cell office:value-type="currency" office:value="1661.4" table:formula="of:=[.F252]+[.G252]" table:style-name="ce83">
            <text:p><text:s/>1.661,40 €<text:s/></text:p>
          </table:table-cell>
          <table:table-cell office:value-type="string" table:style-name="ce60">
            <text:p>CONTRATTO <text:s text:c="4"/>DETERMINAZIONE N. 72 <text:s text:c="2"/>D.D. 09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D6338C9B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63">
            <text:p>09.05.2022</text:p>
          </table:table-cell>
          <table:table-cell office:value-type="string" table:style-name="ce48">
            <text:p>00107210221</text:p>
          </table:table-cell>
          <table:table-cell office:value-type="string" table:style-name="ce51">
            <text:p>- N. 747 <text:s text:c="50"/>D.D. 27.04.2022</text:p>
          </table:table-cell>
          <table:table-cell office:value-type="string" table:style-name="ce60">
            <text:p>SPESE ENERGIA ELETTRICA MARZO 2022</text:p>
          </table:table-cell>
          <table:table-cell office:value-type="currency" office:value="3359.8" table:style-name="ce52">
            <text:p><text:s/>3.359,80 €<text:s/></text:p>
          </table:table-cell>
          <table:table-cell table:style-name="ce52"/>
          <table:table-cell office:value-type="currency" office:value="739.16" table:style-name="ce52">
            <text:p><text:s/>739,16 €<text:s/></text:p>
          </table:table-cell>
          <table:table-cell office:value-type="currency" office:value="4098.96" table:formula="of:=[.F253]+[.H253]" table:style-name="ce52">
            <text:p><text:s/>4.098,96 €<text:s/></text:p>
          </table:table-cell>
          <table:table-cell office:value-type="string" table:style-name="ce60">
            <text:p>DETERMINAZIONE N. 141 <text:s text:c="6"/>D.D. 10.11.2015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4633A77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63">
            <text:p>09.05.2022</text:p>
          </table:table-cell>
          <table:table-cell office:value-type="string" table:style-name="ce48">
            <text:p>00107210221</text:p>
          </table:table-cell>
          <table:table-cell office:value-type="string" table:style-name="ce51">
            <text:p>- N. 197 <text:s text:c="50"/>D.D. 28.04.2022</text:p>
          </table:table-cell>
          <table:table-cell office:value-type="string" table:style-name="ce60">
            <text:p>SPESE EADSL FEBBRAIO E MARZO 2022</text:p>
          </table:table-cell>
          <table:table-cell office:value-type="currency" office:value="138.16" table:style-name="ce52">
            <text:p><text:s/>138,16 €<text:s/></text:p>
          </table:table-cell>
          <table:table-cell table:style-name="ce52"/>
          <table:table-cell office:value-type="currency" office:value="30.4" table:style-name="ce52">
            <text:p><text:s/>30,40 €<text:s/></text:p>
          </table:table-cell>
          <table:table-cell office:value-type="currency" office:value="168.56" table:formula="of:=[.F254]+[.H254]" table:style-name="ce52">
            <text:p><text:s/>168,56 €<text:s/></text:p>
          </table:table-cell>
          <table:table-cell office:value-type="string" table:style-name="ce60">
            <text:p>DETERMINAZIONE N. 141 <text:s text:c="6"/>D.D. 10.11.2015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4633A77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DIAZ TICLLA HUGO ANCELMO</text:p>
          </table:table-cell>
          <table:table-cell office:value-type="string" table:style-name="ce63">
            <text:p>09.05.2022</text:p>
          </table:table-cell>
          <table:table-cell office:value-type="string" table:style-name="ce48">
            <text:p>DZTHNC78D21Z611U</text:p>
          </table:table-cell>
          <table:table-cell office:value-type="string" table:style-name="ce51">
            <text:p>- N. 5 <text:s text:c="50"/>D.D. 13.04.2022</text:p>
          </table:table-cell>
          <table:table-cell office:value-type="string" table:style-name="ce48">
            <text:p>SERVIZIO INFERMIERISTICO FEBBRAIO E MARZO 2022</text:p>
          </table:table-cell>
          <table:table-cell office:value-type="currency" office:value="1796" table:style-name="ce52">
            <text:p><text:s/>1.796,00 €<text:s/></text:p>
          </table:table-cell>
          <table:table-cell table:number-columns-repeated="2" table:style-name="ce52"/>
          <table:table-cell office:value-type="currency" office:value="1796" table:formula="of:=[.F255]+[.G255]+[.H255]" table:style-name="ce52">
            <text:p><text:s/>1.796,00 €<text:s/></text:p>
          </table:table-cell>
          <table:table-cell office:value-type="string" table:style-name="ce60">
            <text:p>DETERMINAZIONE N. 14 <text:s text:c="6"/>D.D. 23.02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4F355456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AES CAMILLA</text:p>
          </table:table-cell>
          <table:table-cell office:value-type="string" table:style-name="ce63">
            <text:p>09.05.2022</text:p>
          </table:table-cell>
          <table:table-cell office:value-type="string" table:style-name="ce48">
            <text:p>02495010221</text:p>
          </table:table-cell>
          <table:table-cell office:value-type="string" table:style-name="ce51">
            <text:p>- N. 6</text:p>
            <text:p>D.D. 29.04.2022</text:p>
          </table:table-cell>
          <table:table-cell office:value-type="string" table:style-name="ce60">
            <text:p>SERVIZIO MEDICO I TRIMESTRE 2022</text:p>
          </table:table-cell>
          <table:table-cell office:value-type="currency" office:value="5039.24" table:style-name="ce52">
            <text:p><text:s/>5.039,24 €<text:s/></text:p>
          </table:table-cell>
          <table:table-cell table:number-columns-repeated="2" table:style-name="ce52"/>
          <table:table-cell office:value-type="currency" office:value="5039.24" table:formula="of:=[.F256]+[.H256]" table:style-name="ce52">
            <text:p><text:s/>5.039,24 €<text:s/></text:p>
          </table:table-cell>
          <table:table-cell office:value-type="string" table:style-name="ce60">
            <text:p>CONTRATTO <text:s text:c="8"/>DETERMINAZIONE N. 100 <text:s text:c="14"/>D.D. 31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EE34986F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63">
            <text:p>09.05.2022</text:p>
          </table:table-cell>
          <table:table-cell office:value-type="string" table:style-name="ce48">
            <text:p>01052460225</text:p>
          </table:table-cell>
          <table:table-cell office:value-type="string" table:style-name="ce98">
            <text:p>- N. 4469</text:p>
            <text:p>D.D. 30.04.2022</text:p>
          </table:table-cell>
          <table:table-cell office:value-type="string" table:style-name="ce48">
            <text:p>ACQUISTO PRODOTTI PER PULIZIE E MATERIALE VARIO DEL 29.04.2022</text:p>
          </table:table-cell>
          <table:table-cell office:value-type="currency" office:value="798.4" table:style-name="ce75">
            <text:p><text:s/>798,40 €<text:s/></text:p>
          </table:table-cell>
          <table:table-cell table:style-name="ce75"/>
          <table:table-cell office:value-type="currency" office:value="175.85" table:style-name="ce53">
            <text:p><text:s/>175,85 €<text:s/></text:p>
          </table:table-cell>
          <table:table-cell office:value-type="currency" office:value="974.25" table:formula="of:=[.F257]+[.H257]" table:style-name="ce53">
            <text:p><text:s/>974,25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2533BE0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63">
            <text:p>09.05.2022</text:p>
          </table:table-cell>
          <table:table-cell office:value-type="string" table:style-name="ce48">
            <text:p>00471180224</text:p>
          </table:table-cell>
          <table:table-cell office:value-type="string" table:style-name="ce51">
            <text:p>- N. 343</text:p>
            <text:p>D.D. 29.04.2022</text:p>
          </table:table-cell>
          <table:table-cell office:value-type="string" table:style-name="ce60">
            <text:p>INTERVENTO DI ASSISTENZA TECNICA SU ATTREZZATURE DI CUCINA DEL 04 APRILE 2022</text:p>
          </table:table-cell>
          <table:table-cell office:value-type="currency" office:value="285" table:style-name="ce52">
            <text:p><text:s/>285,00 €<text:s/></text:p>
          </table:table-cell>
          <table:table-cell table:style-name="ce52"/>
          <table:table-cell office:value-type="currency" office:value="62.7" table:style-name="ce52">
            <text:p><text:s/>62,70 €<text:s/></text:p>
          </table:table-cell>
          <table:table-cell office:value-type="currency" office:value="347.7" table:formula="of:=[.F258]+[.H258]" table:style-name="ce52">
            <text:p><text:s/>347,70 €<text:s/></text:p>
          </table:table-cell>
          <table:table-cell office:value-type="string" table:style-name="ce60">
            <text:p>CONTRATTO <text:s text:c="8"/>DETERMINAZIONE N. 88 <text:s text:c="14"/>D.D. 14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92">
            <text:p>Z2433D720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63">
            <text:p>09.05.2022</text:p>
          </table:table-cell>
          <table:table-cell office:value-type="string" table:style-name="ce58">
            <text:p>01368180228</text:p>
          </table:table-cell>
          <table:table-cell office:value-type="string" table:style-name="ce82">
            <text:p>- N. 96</text:p>
            <text:p>D.D. 30.04.2022</text:p>
          </table:table-cell>
          <table:table-cell office:value-type="string" table:style-name="ce60">
            <text:p>APPALTO ANIMAZIONE DI APRILE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81"/>
          <table:table-cell office:value-type="currency" office:value="166.66" table:style-name="ce81">
            <text:p><text:s/>166,66 €<text:s/></text:p>
          </table:table-cell>
          <table:table-cell office:value-type="currency" office:value="3499.91" table:formula="of:=[.F259]+[.H259]" table:style-name="ce53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LAZAR SVETLANA</text:p>
          </table:table-cell>
          <table:table-cell office:value-type="string" table:style-name="ce63">
            <text:p>09.05.2022</text:p>
          </table:table-cell>
          <table:table-cell office:value-type="string" table:style-name="ce73">
            <text:p>LZRSTL74H62Z140D</text:p>
          </table:table-cell>
          <table:table-cell office:value-type="string" table:style-name="ce82">
            <text:p>- N. 10</text:p>
            <text:p>D.D. 03.05.2022</text:p>
          </table:table-cell>
          <table:table-cell office:value-type="string" table:style-name="ce48">
            <text:p>SERVIZIO INFERMIERISTICO FEBBRAIO -MARZO E APRILE 2022</text:p>
          </table:table-cell>
          <table:table-cell office:value-type="currency" office:value="8773.8799999999992" table:style-name="ce52">
            <text:p><text:s/>8.773,88 €<text:s/></text:p>
          </table:table-cell>
          <table:table-cell table:number-columns-repeated="2" table:style-name="ce81"/>
          <table:table-cell office:value-type="currency" office:value="8773.8799999999992" table:formula="of:=[.F260]+[.G260]+[.H260]" table:style-name="ce53">
            <text:p><text:s/>8.773,88 €<text:s/></text:p>
          </table:table-cell>
          <table:table-cell office:value-type="string" table:style-name="ce48">
            <text:p>CONTRATTO <text:s text:c="4"/>DETERMINAZIONE N. 13 <text:s text:c="2"/>D.D. 21.02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2D354F4A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63">
            <text:p>09.05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 N. 16870</text:p>
            <text:p>D.D. 30.04.2022</text:p>
          </table:table-cell>
          <table:table-cell office:value-type="string" table:style-name="ce60">
            <text:p>CONGUAGLIO PREZZI SETTEMBRE 2021-MARZO 2022</text:p>
          </table:table-cell>
          <table:table-cell office:value-type="currency" office:value="2666.25" table:style-name="ce52">
            <text:p><text:s/>2.666,25 €<text:s/></text:p>
          </table:table-cell>
          <table:table-cell table:style-name="ce52"/>
          <table:table-cell office:value-type="currency" office:value="266.63" table:style-name="ce52">
            <text:p><text:s/>266,63 €<text:s/></text:p>
          </table:table-cell>
          <table:table-cell office:value-type="currency" office:value="2932.88" table:formula="of:=[.F261]+[.H261]" table:style-name="ce53">
            <text:p><text:s/>2.932,88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ZOCCHI THOMAS</text:p>
          </table:table-cell>
          <table:table-cell office:value-type="string" table:style-name="ce63">
            <text:p>09.05.2022</text:p>
          </table:table-cell>
          <table:table-cell office:value-type="string" table:style-name="ce48">
            <text:p>02378160226</text:p>
          </table:table-cell>
          <table:table-cell office:value-type="string" table:style-name="ce51">
            <text:p>- N. 16</text:p>
            <text:p>D.D. 29.04.2022</text:p>
          </table:table-cell>
          <table:table-cell office:value-type="string" table:style-name="ce48">
            <text:p>SERVIZIO MANUTENZIONE DEL VERDE PERIODO FEBBRAIO E MARZO 2022</text:p>
          </table:table-cell>
          <table:table-cell office:value-type="currency" office:value="804" table:style-name="ce75">
            <text:p><text:s/>804,00 €<text:s/></text:p>
          </table:table-cell>
          <table:table-cell table:style-name="ce84"/>
          <table:table-cell table:style-name="ce85"/>
          <table:table-cell office:value-type="currency" office:value="804" table:formula="of:=[.F262]+[.H262]" table:style-name="ce53">
            <text:p><text:s/>804,00 €<text:s/></text:p>
          </table:table-cell>
          <table:table-cell office:value-type="string" table:style-name="ce60">
            <text:p>CONTRATTO <text:s text:c="4"/>DETERMINAZIONE N. 64 <text:s text:c="3"/>D.D. 11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3B2F1391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02.05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4213 <text:s text:c="38"/>D.D. 27.04.2022</text:p>
          </table:table-cell>
          <table:table-cell office:value-type="string" table:style-name="ce48">
            <text:p>SERVIZIO RACCOLTA E SMALTIMENTO RIFIUTI SPECIALI DI MARZO 2022</text:p>
          </table:table-cell>
          <table:table-cell office:value-type="currency" office:value="183" table:style-name="ce52">
            <text:p><text:s/>183,00 €<text:s/></text:p>
          </table:table-cell>
          <table:table-cell table:style-name="ce52"/>
          <table:table-cell office:value-type="currency" office:value="40.26" table:style-name="ce52">
            <text:p><text:s/>40,26 €<text:s/></text:p>
          </table:table-cell>
          <table:table-cell office:value-type="currency" office:value="223.26" table:formula="of:=[.F263]+[.H263]" table:style-name="ce52">
            <text:p><text:s/>223,26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63">
            <text:p>02.05.2022</text:p>
          </table:table-cell>
          <table:table-cell office:value-type="string" table:style-name="ce48">
            <text:p>01812630224</text:p>
          </table:table-cell>
          <table:table-cell office:value-type="string" table:style-name="ce51">
            <text:p>- N. 42201931008 D.D. 29.04.2022</text:p>
          </table:table-cell>
          <table:table-cell office:value-type="string" table:style-name="ce48">
            <text:p>GAS MARZO 2021</text:p>
          </table:table-cell>
          <table:table-cell office:value-type="currency" office:value="7735.37" table:style-name="ce75">
            <text:p><text:s/>7.735,37 €<text:s/></text:p>
          </table:table-cell>
          <table:table-cell table:style-name="ce75"/>
          <table:table-cell office:value-type="currency" office:value="386.77" table:style-name="ce75">
            <text:p><text:s/>386,77 €<text:s/></text:p>
          </table:table-cell>
          <table:table-cell office:value-type="currency" office:value="8122.1399999999994" table:formula="of:=[.F264]+[.G264]+[.H264]" table:style-name="ce75">
            <text:p><text:s/>8.122,14 €<text:s/></text:p>
          </table:table-cell>
          <table:table-cell office:value-type="string" table:style-name="ce60">
            <text:p>CONTRATTO <text:s text:c="4"/>DETERMINAZIONE N. 6 <text:s text:c="2"/>D.D. 16.0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830A47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ENITY S.P.A.</text:p>
          </table:table-cell>
          <table:table-cell office:value-type="string" table:style-name="ce63">
            <text:p>02.05.2022</text:p>
          </table:table-cell>
          <table:table-cell office:value-type="string" table:style-name="ce48">
            <text:p>01635360694</text:p>
          </table:table-cell>
          <table:table-cell office:value-type="string" table:style-name="ce51">
            <text:p>- N. 2652213668 <text:s text:c="34"/>D.D. 31.03.2022</text:p>
            <text:p/>
          </table:table-cell>
          <table:table-cell office:value-type="string" table:style-name="ce60">
            <text:p>ACQUISTO PRESIDI PER INCONTINENZA DEL 07 MARZO 2022</text:p>
          </table:table-cell>
          <table:table-cell office:value-type="currency" office:value="2096.91" table:style-name="ce52">
            <text:p><text:s/>2.096,91 €<text:s/></text:p>
          </table:table-cell>
          <table:table-cell table:style-name="ce52"/>
          <table:table-cell office:value-type="currency" office:value="83.87639999999999" table:formula="of:=[.F265]*4%" table:style-name="ce52">
            <text:p><text:s/>83,88 €<text:s/></text:p>
          </table:table-cell>
          <table:table-cell office:value-type="currency" office:value="2180.7864" table:formula="of:=[.F265]+[.H265]" table:style-name="ce52">
            <text:p><text:s/>2.180,79 €<text:s/></text:p>
          </table:table-cell>
          <table:table-cell office:value-type="string" table:style-name="ce60">
            <text:p>CONTRATTO <text:s text:c="9"/>DELIBERAZIONE N. 10 <text:s text:c="20"/>D.D. 18.01.2019</text:p>
          </table:table-cell>
          <table:table-cell office:value-type="string" table:style-name="ce68">
            <text:p>DIRETTORE</text:p>
          </table:table-cell>
          <table:table-cell office:value-type="string" table:style-name="ce76">
            <text:p>TRATTATIVA DIRETTA</text:p>
          </table:table-cell>
          <table:table-cell office:value-type="string" table:style-name="ce92">
            <text:p>7769661F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THE XPRESS S.R.L</text:p>
          </table:table-cell>
          <table:table-cell office:value-type="string" table:style-name="ce63">
            <text:p>02.05.2022</text:p>
          </table:table-cell>
          <table:table-cell office:value-type="string" table:style-name="ce48">
            <text:p>02371830213</text:p>
          </table:table-cell>
          <table:table-cell office:value-type="string" table:style-name="ce51">
            <text:p>- N. 183 <text:s text:c="45"/>D.D. 31.03.2022</text:p>
            <text:p/>
          </table:table-cell>
          <table:table-cell office:value-type="string" table:style-name="ce60">
            <text:p>ACQUISTO PRESIDI PER INCONTINENZA DEL 07 MARZOO 2022</text:p>
          </table:table-cell>
          <table:table-cell office:value-type="currency" office:value="236.47" table:style-name="ce52">
            <text:p><text:s/>236,47 €<text:s/></text:p>
          </table:table-cell>
          <table:table-cell table:style-name="ce52"/>
          <table:table-cell office:value-type="currency" office:value="9.4588000000000001" table:formula="of:=[.F266]*4%" table:style-name="ce52">
            <text:p><text:s/>9,46 €<text:s/></text:p>
          </table:table-cell>
          <table:table-cell office:value-type="currency" office:value="245.9288" table:formula="of:=[.F266]+[.H266]" table:style-name="ce52">
            <text:p><text:s/>245,93 €<text:s/></text:p>
          </table:table-cell>
          <table:table-cell office:value-type="string" table:style-name="ce60">
            <text:p>CONTRATTO <text:s text:c="9"/>DELIBERAZIONE N. 10 <text:s text:c="20"/>D.D. 18.01.2019</text:p>
          </table:table-cell>
          <table:table-cell office:value-type="string" table:style-name="ce68">
            <text:p>DIRETTORE</text:p>
          </table:table-cell>
          <table:table-cell office:value-type="string" table:style-name="ce76">
            <text:p>TRATTATIVA DIRETTA</text:p>
          </table:table-cell>
          <table:table-cell office:value-type="string" table:style-name="ce92">
            <text:p>7769661F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63">
            <text:p>28.04.2022</text:p>
          </table:table-cell>
          <table:table-cell office:value-type="string" table:style-name="ce73">
            <text:p>01669210229</text:p>
          </table:table-cell>
          <table:table-cell office:value-type="string" table:style-name="ce82">
            <text:p>- N. 42</text:p>
            <text:p>D.D. 26.04.2022</text:p>
          </table:table-cell>
          <table:table-cell office:value-type="string" table:style-name="ce48">
            <text:p>APPALTO TRASPORTO PASTI MESE DI MARZO 2022</text:p>
          </table:table-cell>
          <table:table-cell office:value-type="currency" office:value="2731.6" table:style-name="ce75">
            <text:p><text:s/>2.731,60 €<text:s/></text:p>
          </table:table-cell>
          <table:table-cell table:style-name="ce52"/>
          <table:table-cell office:value-type="currency" office:value="136.58000000000001" table:style-name="ce85">
            <text:p><text:s/>136,58 €<text:s/></text:p>
          </table:table-cell>
          <table:table-cell office:value-type="currency" office:value="2868.18" table:formula="of:=[.F267]+[.H267]" table:style-name="ce53">
            <text:p><text:s/>2.868,18 €<text:s/></text:p>
          </table:table-cell>
          <table:table-cell office:value-type="string" table:style-name="ce48">
            <text:p>CONTRATTO <text:s text:c="4"/>DETERMINAZIONE N. 85 <text:s text:c="2"/>D.D. 09.12.2021</text:p>
          </table:table-cell>
          <table:table-cell office:value-type="string" table:style-name="ce63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F7340F71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63">
            <text:p>28.04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 N. 16352</text:p>
            <text:p>D.D. 22.04.2022</text:p>
          </table:table-cell>
          <table:table-cell office:value-type="string" table:style-name="ce60">
            <text:p>APPALTO RISTORAZIONE MARZO 2022</text:p>
          </table:table-cell>
          <table:table-cell office:value-type="currency" office:value="24397.97" table:style-name="ce52">
            <text:p><text:s/>24.397,97 €<text:s/></text:p>
          </table:table-cell>
          <table:table-cell table:style-name="ce52"/>
          <table:table-cell office:value-type="currency" office:value="2414.8700000000003" table:formula="of:=16.61+2398.26" table:style-name="ce52">
            <text:p><text:s/>2.414,87 €<text:s/></text:p>
          </table:table-cell>
          <table:table-cell office:value-type="currency" office:value="26812.84" table:formula="of:=[.F268]+[.H268]" table:style-name="ce53">
            <text:p><text:s/>26.812,84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28.04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490 <text:s text:c="42"/>D.D. 20.04.2022</text:p>
          </table:table-cell>
          <table:table-cell office:value-type="string" table:style-name="ce48">
            <text:p>KIT RICARICA SISTEMA H</text:p>
          </table:table-cell>
          <table:table-cell office:value-type="currency" office:value="60.22" table:style-name="ce52">
            <text:p><text:s/>60,22 €<text:s/></text:p>
          </table:table-cell>
          <table:table-cell table:style-name="ce52"/>
          <table:table-cell office:value-type="currency" office:value="13.25" table:style-name="ce81">
            <text:p><text:s/>13,25 €<text:s/></text:p>
          </table:table-cell>
          <table:table-cell office:value-type="currency" office:value="73.47" table:formula="of:=[.F269]+[.H269]" table:style-name="ce52">
            <text:p><text:s/>73,47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28.04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444</text:p>
            <text:p>D.D. 19.04.2022</text:p>
          </table:table-cell>
          <table:table-cell office:value-type="string" table:style-name="ce48">
            <text:p>SERVIZIO RESPONSABILE QUALITA' E FORMAZIONE MARZO 2022</text:p>
          </table:table-cell>
          <table:table-cell office:value-type="currency" office:value="1166.67" table:style-name="ce52">
            <text:p><text:s/>1.166,67 €<text:s/></text:p>
          </table:table-cell>
          <table:table-cell table:style-name="ce52"/>
          <table:table-cell office:value-type="currency" office:value="256.67" table:style-name="ce52">
            <text:p><text:s/>256,67 €<text:s/></text:p>
          </table:table-cell>
          <table:table-cell office:value-type="currency" office:value="1423.3400000000001" table:formula="of:=[.F270]+[.H270]" table:style-name="ce52">
            <text:p><text:s/>1.423,34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B.A. DR S.T.P. A R.L.</text:p>
          </table:table-cell>
          <table:table-cell office:value-type="string" table:style-name="ce63">
            <text:p>19.04.2022</text:p>
          </table:table-cell>
          <table:table-cell office:value-type="string" table:style-name="ce48">
            <text:p>01845820222</text:p>
          </table:table-cell>
          <table:table-cell office:value-type="string" table:style-name="ce51">
            <text:p>- N. 497</text:p>
            <text:p>D.D. 31.03.2022</text:p>
          </table:table-cell>
          <table:table-cell office:value-type="string" table:style-name="ce60">
            <text:p>SERVIZIO PAGHE PRIMO TRIMESTRE 2022</text:p>
          </table:table-cell>
          <table:table-cell office:value-type="currency" office:value="1606.7" table:style-name="ce52">
            <text:p><text:s/>1.606,70 €<text:s/></text:p>
          </table:table-cell>
          <table:table-cell table:style-name="ce41"/>
          <table:table-cell office:value-type="currency" office:value="353.47" table:style-name="ce52">
            <text:p><text:s/>353,47 €<text:s/></text:p>
          </table:table-cell>
          <table:table-cell office:value-type="currency" office:value="1960.17" table:formula="of:=[.F271]+[.H271]" table:style-name="ce52">
            <text:p><text:s/>1.960,17 €<text:s/></text:p>
          </table:table-cell>
          <table:table-cell office:value-type="string" table:style-name="ce60">
            <text:p>CONTRATTO <text:s text:c="4"/>DETERMINAZIONE N. 70 <text:s text:c="4"/>D.D. 03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AA338C9A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B.A. INFORMATICA S.R.L.</text:p>
          </table:table-cell>
          <table:table-cell office:value-type="string" table:style-name="ce63">
            <text:p>19.04.2022</text:p>
          </table:table-cell>
          <table:table-cell office:value-type="string" table:style-name="ce48">
            <text:p>01854700224</text:p>
          </table:table-cell>
          <table:table-cell office:value-type="string" table:style-name="ce98">
            <text:p>- N. 896</text:p>
            <text:p>D.D. 31.03.2022</text:p>
          </table:table-cell>
          <table:table-cell office:value-type="string" table:style-name="ce48">
            <text:p>ACCESSI AL PORTALE PERSONALE I TRIMESTRE 2022</text:p>
          </table:table-cell>
          <table:table-cell office:value-type="currency" office:value="244.3" table:style-name="ce52">
            <text:p><text:s/>244,30 €<text:s/></text:p>
          </table:table-cell>
          <table:table-cell table:style-name="ce52"/>
          <table:table-cell office:value-type="currency" office:value="53.75" table:style-name="ce52">
            <text:p><text:s/>53,75 €<text:s/></text:p>
          </table:table-cell>
          <table:table-cell office:value-type="currency" office:value="298.05" table:formula="of:=[.F272]+[.H272]" table:style-name="ce52">
            <text:p><text:s/>298,05 €<text:s/></text:p>
          </table:table-cell>
          <table:table-cell office:value-type="string" table:style-name="ce60">
            <text:p>CONTRATTO <text:s text:c="4"/>DETERMINAZIONE N. 69 <text:s text:c="2"/>D.D. 0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DC338C96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63">
            <text:p>19.04.2022</text:p>
          </table:table-cell>
          <table:table-cell office:value-type="string" table:style-name="ce73">
            <text:p>03995430981</text:p>
          </table:table-cell>
          <table:table-cell office:value-type="string" table:style-name="ce51">
            <text:p>- N. 13</text:p>
            <text:p>D.D. 15.04.2022</text:p>
          </table:table-cell>
          <table:table-cell office:value-type="string" table:style-name="ce48">
            <text:p>SERVIZIO MEDICO MESE DI MARZO 2022</text:p>
          </table:table-cell>
          <table:table-cell office:value-type="currency" office:value="718.02" table:style-name="ce52">
            <text:p><text:s/>718,02 €<text:s/></text:p>
          </table:table-cell>
          <table:table-cell office:value-type="currency" office:value="179.5" table:style-name="ce110">
            <text:p><text:s/>179,50 €<text:s/></text:p>
          </table:table-cell>
          <table:table-cell table:style-name="ce52"/>
          <table:table-cell office:value-type="currency" office:value="897.52" table:formula="of:=[.F273]+[.G273]" table:style-name="ce83">
            <text:p><text:s/>897,52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73">
            <text:p>Z72350E64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63">
            <text:p>19.04.2022</text:p>
          </table:table-cell>
          <table:table-cell office:value-type="string" table:style-name="ce48">
            <text:p>01052460225</text:p>
          </table:table-cell>
          <table:table-cell office:value-type="string" table:style-name="ce98">
            <text:p>- N. 3410</text:p>
            <text:p>D.D. 31.03.2022</text:p>
          </table:table-cell>
          <table:table-cell office:value-type="string" table:style-name="ce48">
            <text:p>ACQUISTO RICAMBI "MOP" PER TASKY</text:p>
          </table:table-cell>
          <table:table-cell office:value-type="currency" office:value="227.5" table:style-name="ce75">
            <text:p><text:s/>227,50 €<text:s/></text:p>
          </table:table-cell>
          <table:table-cell table:style-name="ce75"/>
          <table:table-cell office:value-type="currency" office:value="50.05" table:style-name="ce53">
            <text:p><text:s/>50,05 €<text:s/></text:p>
          </table:table-cell>
          <table:table-cell office:value-type="currency" office:value="277.55" table:formula="of:=[.F274]+[.H274]" table:style-name="ce53">
            <text:p><text:s/>277,55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2533BE0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63">
            <text:p>19.04.2022</text:p>
          </table:table-cell>
          <table:table-cell office:value-type="string" table:style-name="ce48">
            <text:p>01052460225</text:p>
          </table:table-cell>
          <table:table-cell office:value-type="string" table:style-name="ce98">
            <text:p>- N. 3411</text:p>
            <text:p>D.D. 31.03.2022</text:p>
          </table:table-cell>
          <table:table-cell office:value-type="string" table:style-name="ce48">
            <text:p>ACQUISTO PRODOTTI PER IGIENE PERSONALE, MATERIALE PER ACQUISTI E ACQUISTI DIVERSI DI MARZO 2022</text:p>
          </table:table-cell>
          <table:table-cell office:value-type="currency" office:value="901.6" table:style-name="ce75">
            <text:p><text:s/>901,60 €<text:s/></text:p>
          </table:table-cell>
          <table:table-cell table:style-name="ce75"/>
          <table:table-cell office:value-type="currency" office:value="198.35" table:style-name="ce53">
            <text:p><text:s/>198,35 €<text:s/></text:p>
          </table:table-cell>
          <table:table-cell office:value-type="currency" office:value="1099.95" table:formula="of:=[.F275]+[.H275]" table:style-name="ce53">
            <text:p><text:s/>1.099,95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2533BE0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ERRUZZI SERVIZI S.R.L.</text:p>
          </table:table-cell>
          <table:table-cell office:value-type="string" table:style-name="ce63">
            <text:p>19.04.2022</text:p>
          </table:table-cell>
          <table:table-cell office:value-type="string" table:style-name="ce48">
            <text:p>01052460225</text:p>
          </table:table-cell>
          <table:table-cell office:value-type="string" table:style-name="ce98">
            <text:p>- N. 3412</text:p>
            <text:p>D.D. 31.03.2022</text:p>
          </table:table-cell>
          <table:table-cell office:value-type="string" table:style-name="ce48">
            <text:p>ACQUISTO DENEB DECALC E LAVAN VETRI PER PULIZIE</text:p>
          </table:table-cell>
          <table:table-cell office:value-type="currency" office:value="49.05" table:style-name="ce75">
            <text:p><text:s/>49,05 €<text:s/></text:p>
          </table:table-cell>
          <table:table-cell table:style-name="ce75"/>
          <table:table-cell office:value-type="currency" office:value="10.79" table:style-name="ce53">
            <text:p><text:s/>10,79 €<text:s/></text:p>
          </table:table-cell>
          <table:table-cell office:value-type="currency" office:value="59.839999999999996" table:formula="of:=[.F276]+[.H276]" table:style-name="ce53">
            <text:p><text:s/>59,84 €<text:s/></text:p>
          </table:table-cell>
          <table:table-cell office:value-type="string" table:style-name="ce60">
            <text:p>CONTRATTO <text:s text:c="4"/>DETERMINAZIONE N. 75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2533BE05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MARMONDI GABRIELLA</text:p>
          </table:table-cell>
          <table:table-cell office:value-type="string" table:style-name="ce63">
            <text:p>19.04.2022</text:p>
          </table:table-cell>
          <table:table-cell office:value-type="string" table:style-name="ce48">
            <text:p>02332680988</text:p>
          </table:table-cell>
          <table:table-cell office:value-type="string" table:style-name="ce51">
            <text:p>- N. 7 <text:s text:c="50"/>D.D. 13.04.2022</text:p>
          </table:table-cell>
          <table:table-cell office:value-type="string" table:style-name="ce48">
            <text:p>CONSULENZE PSICOLOGICHE GENNAIO - MARZO 2022</text:p>
          </table:table-cell>
          <table:table-cell office:value-type="currency" office:value="1687.04" table:style-name="ce52">
            <text:p><text:s/>1.687,04 €<text:s/></text:p>
          </table:table-cell>
          <table:table-cell table:number-columns-repeated="2" table:style-name="ce52"/>
          <table:table-cell office:value-type="currency" office:value="1687.04" table:formula="of:=[.F277]" table:style-name="ce52">
            <text:p><text:s/>1.687,04 €<text:s/></text:p>
          </table:table-cell>
          <table:table-cell office:value-type="string" table:style-name="ce48">
            <text:p>CONTRATTO <text:s text:c="5"/>DETERMINAZIONE N. 43 <text:s text:c="17"/>D.D. 22.06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97">
            <text:p/>
            <text:p/>
            <text:p/>
            <text:p/>
            <text:p>TRATTATIVA DIRETTA</text:p>
          </table:table-cell>
          <table:table-cell office:value-type="string" table:style-name="ce60">
            <text:p>Z6432381E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63">
            <text:p>19.04.2022</text:p>
          </table:table-cell>
          <table:table-cell office:value-type="string" table:style-name="ce58">
            <text:p>02144660343</text:p>
          </table:table-cell>
          <table:table-cell office:value-type="string" table:style-name="ce51">
            <text:p>- N. 3094</text:p>
            <text:p>D.D. 31.03.2022</text:p>
          </table:table-cell>
          <table:table-cell office:value-type="string" table:style-name="ce60">
            <text:p>APPALTO LAVANOLO MARZO 2022</text:p>
          </table:table-cell>
          <table:table-cell office:value-type="currency" office:value="1191.3399999999999" table:style-name="ce52">
            <text:p><text:s/>1.191,34 €<text:s/></text:p>
          </table:table-cell>
          <table:table-cell table:style-name="ce52"/>
          <table:table-cell office:value-type="currency" office:value="262.08999999999997" table:style-name="ce52">
            <text:p><text:s/>262,09 €<text:s/></text:p>
          </table:table-cell>
          <table:table-cell office:value-type="currency" office:value="1453.4299999999998" table:formula="of:=[.F278]+[.H278]" table:style-name="ce52">
            <text:p><text:s/>1.453,43 €<text:s/></text:p>
          </table:table-cell>
          <table:table-cell office:value-type="string" table:style-name="ce60">
            <text:p>CONTRATTO <text:s text:c="4"/>DETERMINAZIONE N. 73 <text:s text:c="4"/>D.D. 09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E33A73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19.04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382</text:p>
            <text:p>D.D. 04.04.2022</text:p>
          </table:table-cell>
          <table:table-cell office:value-type="string" table:style-name="ce48">
            <text:p>PROGETTO "INDICARE SALUTE" ANNO 2021</text:p>
          </table:table-cell>
          <table:table-cell office:value-type="currency" office:value="550" table:style-name="ce75">
            <text:p><text:s/>550,00 €<text:s/></text:p>
          </table:table-cell>
          <table:table-cell table:style-name="ce75"/>
          <table:table-cell office:value-type="currency" office:value="121" table:style-name="ce53">
            <text:p><text:s/>121,00 €<text:s/></text:p>
          </table:table-cell>
          <table:table-cell office:value-type="currency" office:value="671" table:formula="of:=[.F279]+[.H279]" table:style-name="ce53">
            <text:p><text:s/>671,00 €<text:s/></text:p>
          </table:table-cell>
          <table:table-cell office:value-type="string" table:style-name="ce60">
            <text:p>CONTRATTO <text:s text:c="9"/>DELIBERAZIONE N. 08 <text:s text:c="20"/>D.D. 23.0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1D30BD13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63">
            <text:p>11.04.2022</text:p>
          </table:table-cell>
          <table:table-cell office:value-type="string" table:style-name="ce58">
            <text:p>03559950179</text:p>
          </table:table-cell>
          <table:table-cell office:value-type="string" table:style-name="ce51">
            <text:p>- N. 800</text:p>
            <text:p>D.D. 02.04.2022</text:p>
          </table:table-cell>
          <table:table-cell office:value-type="string" table:style-name="ce60">
            <text:p>SERVIZIO CONTABILITA' MARZO 2022</text:p>
          </table:table-cell>
          <table:table-cell office:value-type="currency" office:value="1162.18" table:style-name="ce109">
            <text:p><text:s/>1.162,18 €<text:s/></text:p>
          </table:table-cell>
          <table:table-cell office:value-type="currency" office:value="217.47" table:style-name="ce52">
            <text:p><text:s/>217,47 €<text:s/></text:p>
          </table:table-cell>
          <table:table-cell table:style-name="ce52"/>
          <table:table-cell office:value-type="currency" office:value="1379.65" table:formula="of:=[.F280]+[.G280]" table:style-name="ce83">
            <text:p><text:s/>1.379,65 €<text:s/></text:p>
          </table:table-cell>
          <table:table-cell office:value-type="string" table:style-name="ce60">
            <text:p>CONTRATTO <text:s text:c="4"/>DETERMINAZIONE N. 72 <text:s text:c="2"/>D.D. 09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97">
            <text:p/>
            <text:p/>
            <text:p/>
            <text:p/>
            <text:p>TRATTATIVA DIRETTA</text:p>
          </table:table-cell>
          <table:table-cell office:value-type="string" table:style-name="ce58">
            <text:p>ZD6338C9B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63">
            <text:p>11.04.2022</text:p>
          </table:table-cell>
          <table:table-cell office:value-type="string" table:style-name="ce58">
            <text:p>01368180228</text:p>
          </table:table-cell>
          <table:table-cell office:value-type="string" table:style-name="ce82">
            <text:p>- N. 82</text:p>
            <text:p>D.D. 31.03.2022</text:p>
          </table:table-cell>
          <table:table-cell office:value-type="string" table:style-name="ce60">
            <text:p>APPALTO ANIMAZIONE DI MARZOO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81"/>
          <table:table-cell office:value-type="currency" office:value="166.66" table:style-name="ce81">
            <text:p><text:s/>166,66 €<text:s/></text:p>
          </table:table-cell>
          <table:table-cell office:value-type="currency" office:value="3499.91" table:formula="of:=[.F281]+[.H281]" table:style-name="ce53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63">
            <text:p>07.04.2022</text:p>
          </table:table-cell>
          <table:table-cell office:value-type="string" table:style-name="ce48">
            <text:p>01812630224</text:p>
          </table:table-cell>
          <table:table-cell office:value-type="string" table:style-name="ce51">
            <text:p>- N. 42201478668</text:p>
            <text:p>D.D. 31.03.2022</text:p>
          </table:table-cell>
          <table:table-cell office:value-type="string" table:style-name="ce48">
            <text:p>GAS FEBBRAIO 2022</text:p>
          </table:table-cell>
          <table:table-cell office:value-type="currency" office:value="8630.7800000000007" table:style-name="ce52">
            <text:p><text:s/>8.630,78 €<text:s/></text:p>
          </table:table-cell>
          <table:table-cell table:style-name="ce52"/>
          <table:table-cell office:value-type="currency" office:value="431.54" table:style-name="ce52">
            <text:p><text:s/>431,54 €<text:s/></text:p>
          </table:table-cell>
          <table:table-cell office:value-type="currency" office:value="9062.3200000000015" table:formula="of:=[.F282]+[.H282]" table:style-name="ce52">
            <text:p><text:s/>9.062,32 €<text:s/></text:p>
          </table:table-cell>
          <table:table-cell office:value-type="string" table:style-name="ce60">
            <text:p>CONTRATTO <text:s text:c="4"/>DETERMINAZIONE N. 6 <text:s text:c="2"/>D.D. 16.0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69">
            <text:p>ZF830A47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-SPES S.R.L.</text:p>
          </table:table-cell>
          <table:table-cell office:value-type="string" table:style-name="ce63">
            <text:p>07.04.2022</text:p>
          </table:table-cell>
          <table:table-cell office:value-type="string" table:style-name="ce48">
            <text:p>01427590227</text:p>
          </table:table-cell>
          <table:table-cell office:value-type="string" table:style-name="ce51">
            <text:p>- N. 66</text:p>
            <text:p>D.D. 31.03.2022</text:p>
          </table:table-cell>
          <table:table-cell office:value-type="string" table:style-name="ce48">
            <text:p>INCARICO MEDICO COMPETENTE ANNO 2022</text:p>
          </table:table-cell>
          <table:table-cell office:value-type="currency" office:value="400" table:style-name="ce52">
            <text:p><text:s/>400,00 €<text:s/></text:p>
          </table:table-cell>
          <table:table-cell table:number-columns-repeated="2" table:style-name="ce52"/>
          <table:table-cell office:value-type="currency" office:value="400" table:formula="of:=[.F283]+[.H283]" table:style-name="ce52">
            <text:p><text:s/>400,00 €<text:s/></text:p>
          </table:table-cell>
          <table:table-cell office:value-type="string" table:style-name="ce60">
            <text:p>CONTRATTO <text:s text:c="4"/>DETERMINAZIONE N. 123 <text:s text:c="2"/>D.D. 18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69">
            <text:p>ZBA2B1BDB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63">
            <text:p>31.03.2022</text:p>
          </table:table-cell>
          <table:table-cell office:value-type="string" table:style-name="ce48">
            <text:p>00107210221</text:p>
          </table:table-cell>
          <table:table-cell office:value-type="string" table:style-name="ce51">
            <text:p>- N. 690 <text:s text:c="50"/>D.D. 24.03.2022</text:p>
          </table:table-cell>
          <table:table-cell office:value-type="string" table:style-name="ce60">
            <text:p>SPESE ENERGIA ELETTRICA FEBBRAIO 2022</text:p>
          </table:table-cell>
          <table:table-cell office:value-type="currency" office:value="3272.93" table:style-name="ce52">
            <text:p><text:s/>3.272,93 €<text:s/></text:p>
          </table:table-cell>
          <table:table-cell table:style-name="ce52"/>
          <table:table-cell office:value-type="currency" office:value="720.04" table:style-name="ce52">
            <text:p><text:s/>720,04 €<text:s/></text:p>
          </table:table-cell>
          <table:table-cell office:value-type="currency" office:value="3992.97" table:formula="of:=[.F284]+[.H284]" table:style-name="ce52">
            <text:p><text:s/>3.992,97 €<text:s/></text:p>
          </table:table-cell>
          <table:table-cell office:value-type="string" table:style-name="ce60">
            <text:p>DETERMINAZIONE N. 141 <text:s text:c="6"/>D.D. 10.11.2015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4633A77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63">
            <text:p>31.03.2022</text:p>
          </table:table-cell>
          <table:table-cell office:value-type="string" table:style-name="ce73">
            <text:p>01669210229</text:p>
          </table:table-cell>
          <table:table-cell office:value-type="string" table:style-name="ce82">
            <text:p>- N. 32</text:p>
            <text:p>D.D. 28.03.2022</text:p>
          </table:table-cell>
          <table:table-cell office:value-type="string" table:style-name="ce48">
            <text:p>APPALTO TRASPORTO PASTI MESE DI GENNAIO 2022</text:p>
          </table:table-cell>
          <table:table-cell office:value-type="currency" office:value="2689.8" table:style-name="ce75">
            <text:p><text:s/>2.689,80 €<text:s/></text:p>
          </table:table-cell>
          <table:table-cell table:style-name="ce52"/>
          <table:table-cell office:value-type="currency" office:value="134.49" table:style-name="ce85">
            <text:p><text:s/>134,49 €<text:s/></text:p>
          </table:table-cell>
          <table:table-cell office:value-type="currency" office:value="2824.29" table:formula="of:=[.F285]+[.H285]" table:style-name="ce53">
            <text:p><text:s/>2.824,29 €<text:s/></text:p>
          </table:table-cell>
          <table:table-cell office:value-type="string" table:style-name="ce48">
            <text:p>CONTRATTO <text:s text:c="4"/>DETERMINAZIONE N. 85 <text:s text:c="2"/>D.D. 09.12.2021</text:p>
          </table:table-cell>
          <table:table-cell office:value-type="string" table:style-name="ce63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F7340F71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63">
            <text:p>31.03.2022</text:p>
          </table:table-cell>
          <table:table-cell office:value-type="string" table:style-name="ce58">
            <text:p>01431160397</text:p>
          </table:table-cell>
          <table:table-cell office:value-type="string" table:style-name="ce51">
            <text:p>- N. 3 <text:s text:c="45"/>D.D. 24.03.2022</text:p>
          </table:table-cell>
          <table:table-cell office:value-type="string" table:style-name="ce60">
            <text:p>APPALTO PULIZIE MESE DI GENNAIO 2022</text:p>
          </table:table-cell>
          <table:table-cell office:value-type="currency" office:value="1360.5" table:style-name="ce52">
            <text:p><text:s/>1.360,50 €<text:s/></text:p>
          </table:table-cell>
          <table:table-cell table:number-columns-repeated="2" table:style-name="ce52"/>
          <table:table-cell office:value-type="currency" office:value="1360.5" table:formula="of:=[.F286]+[.H286]" table:style-name="ce52">
            <text:p><text:s/>1.360,50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31.03.2022</text:p>
          </table:table-cell>
          <table:table-cell office:value-type="string" table:style-name="ce58">
            <text:p>00209050392</text:p>
          </table:table-cell>
          <table:table-cell office:value-type="string" table:style-name="ce51">
            <text:p>- N. 190 <text:s text:c="41"/>D.D. 23.03.2022</text:p>
          </table:table-cell>
          <table:table-cell office:value-type="string" table:style-name="ce60">
            <text:p>APPALTO PULIZIE MESE DI GENNAIO 2022</text:p>
          </table:table-cell>
          <table:table-cell office:value-type="currency" office:value="5425.89" table:style-name="ce52">
            <text:p><text:s/>5.425,89 €<text:s/></text:p>
          </table:table-cell>
          <table:table-cell table:number-columns-repeated="2" table:style-name="ce52"/>
          <table:table-cell office:value-type="currency" office:value="5425.89" table:formula="of:=[.F287]+[.H287]" table:style-name="ce52">
            <text:p><text:s/>5.425,89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31.03.2022</text:p>
          </table:table-cell>
          <table:table-cell office:value-type="string" table:style-name="ce58">
            <text:p>00209050392</text:p>
          </table:table-cell>
          <table:table-cell office:value-type="string" table:style-name="ce51">
            <text:p>- N. 193 <text:s text:c="42"/>D.D. 23.03.2022</text:p>
          </table:table-cell>
          <table:table-cell office:value-type="string" table:style-name="ce60">
            <text:p>APPALTO PULIZIE MESE DI GENNAIO 2022 PER EMERGENZA COVID19</text:p>
          </table:table-cell>
          <table:table-cell office:value-type="currency" office:value="3168.77" table:style-name="ce52">
            <text:p><text:s/>3.168,77 €<text:s/></text:p>
          </table:table-cell>
          <table:table-cell table:style-name="ce52"/>
          <table:table-cell office:value-type="currency" office:value="697.13" table:style-name="ce52">
            <text:p><text:s/>697,13 €<text:s/></text:p>
          </table:table-cell>
          <table:table-cell office:value-type="currency" office:value="3865.9" table:formula="of:=[.F288]+[.H288]" table:style-name="ce52">
            <text:p><text:s/>3.865,90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63">
            <text:p>31.03.2022</text:p>
          </table:table-cell>
          <table:table-cell office:value-type="string" table:style-name="ce58">
            <text:p>01431160397</text:p>
          </table:table-cell>
          <table:table-cell office:value-type="string" table:style-name="ce51">
            <text:p>- N. 5 <text:s text:c="45"/>D.D. 24.03.2022</text:p>
          </table:table-cell>
          <table:table-cell office:value-type="string" table:style-name="ce60">
            <text:p>APPALTO PULIZIE MESE DI FEBBRAIO 2022</text:p>
          </table:table-cell>
          <table:table-cell office:value-type="currency" office:value="1144.5" table:style-name="ce52">
            <text:p><text:s/>1.144,50 €<text:s/></text:p>
          </table:table-cell>
          <table:table-cell table:number-columns-repeated="2" table:style-name="ce52"/>
          <table:table-cell office:value-type="currency" office:value="1144.5" table:formula="of:=[.F289]+[.H289]" table:style-name="ce52">
            <text:p><text:s/>1.144,50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31.03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195 <text:s text:c="41"/>D.D. 24.03.2022</text:p>
          </table:table-cell>
          <table:table-cell office:value-type="string" table:style-name="ce60">
            <text:p>APPALTO PULIZIE MESE DI FEBBRAIO 2022</text:p>
          </table:table-cell>
          <table:table-cell office:value-type="currency" office:value="5578.79" table:style-name="ce52">
            <text:p><text:s/>5.578,79 €<text:s/></text:p>
          </table:table-cell>
          <table:table-cell table:number-columns-repeated="2" table:style-name="ce52"/>
          <table:table-cell office:value-type="currency" office:value="5578.79" table:formula="of:=[.F290]+[.H290]" table:style-name="ce52">
            <text:p><text:s/>5.578,79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31.03.2022</text:p>
          </table:table-cell>
          <table:table-cell office:value-type="string" table:style-name="ce58">
            <text:p>0209050392</text:p>
          </table:table-cell>
          <table:table-cell office:value-type="string" table:style-name="ce51">
            <text:p>- N. 197 <text:s text:c="42"/>D.D. 24.03.2022</text:p>
          </table:table-cell>
          <table:table-cell office:value-type="string" table:style-name="ce60">
            <text:p>APPALTO PULIZIE MESE DI FEBBRAIO 2022 PER EMERGENZA COVID19</text:p>
          </table:table-cell>
          <table:table-cell office:value-type="currency" office:value="2898.32" table:style-name="ce52">
            <text:p><text:s/>2.898,32 €<text:s/></text:p>
          </table:table-cell>
          <table:table-cell table:style-name="ce52"/>
          <table:table-cell office:value-type="currency" office:value="637.63" table:style-name="ce52">
            <text:p><text:s/>637,63 €<text:s/></text:p>
          </table:table-cell>
          <table:table-cell office:value-type="currency" office:value="3535.9500000000003" table:formula="of:=[.F291]+[.H291]" table:style-name="ce52">
            <text:p><text:s/>3.535,95 €<text:s/></text:p>
          </table:table-cell>
          <table:table-cell office:value-type="string" table:style-name="ce91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5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LAVORO SOCIETA' COOPERATIVA SOCIALE</text:p>
          </table:table-cell>
          <table:table-cell office:value-type="string" table:style-name="ce63">
            <text:p>28.03.2022</text:p>
          </table:table-cell>
          <table:table-cell office:value-type="string" table:style-name="ce58">
            <text:p>01669200220</text:p>
          </table:table-cell>
          <table:table-cell office:value-type="string" table:style-name="ce51">
            <text:p>- N. 163</text:p>
            <text:p>D.D. 21.03.2022</text:p>
          </table:table-cell>
          <table:table-cell office:value-type="string" table:style-name="ce60">
            <text:p>PROGETTO INTERVENTO 3.3D NOVEMBRE E DICEMBRE 2021</text:p>
          </table:table-cell>
          <table:table-cell office:value-type="currency" office:value="27045.69" table:style-name="ce52">
            <text:p><text:s/>27.045,69 €<text:s/></text:p>
          </table:table-cell>
          <table:table-cell table:style-name="ce52"/>
          <table:table-cell office:value-type="currency" office:value="5950.05" table:style-name="ce52">
            <text:p><text:s/>5.950,05 €<text:s/></text:p>
          </table:table-cell>
          <table:table-cell office:value-type="currency" office:value="32995.74" table:formula="of:=[.F292]+[.H292]" table:style-name="ce52">
            <text:p><text:s/>32.995,74 €<text:s/></text:p>
          </table:table-cell>
          <table:table-cell office:value-type="string" table:style-name="ce91">
            <text:p>CONTRATTO <text:s text:c="23"/>D.D. 20.08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APPALTO</text:p>
          </table:table-cell>
          <table:table-cell office:value-type="string" table:style-name="ce111">
            <text:p>J26G21000180008/ 865588349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63">
            <text:p>25.03.2022</text:p>
          </table:table-cell>
          <table:table-cell office:value-type="string" table:style-name="ce58">
            <text:p>0844340224</text:p>
          </table:table-cell>
          <table:table-cell office:value-type="string" table:style-name="ce51">
            <text:p>-N. 3</text:p>
            <text:p>D.D. 22.03.2022</text:p>
          </table:table-cell>
          <table:table-cell office:value-type="string" table:style-name="ce60">
            <text:p>SERVIZIO MEDICO MESE DI FEBBRAIO 2022</text:p>
          </table:table-cell>
          <table:table-cell office:value-type="currency" office:value="1753.86" table:style-name="ce52">
            <text:p><text:s/>1.753,86 €<text:s/></text:p>
          </table:table-cell>
          <table:table-cell office:value-type="currency" office:value="438.46" table:style-name="ce52">
            <text:p><text:s/>438,46 €<text:s/></text:p>
          </table:table-cell>
          <table:table-cell table:style-name="ce52"/>
          <table:table-cell office:value-type="currency" office:value="2192.3199999999997" table:formula="of:=[.F293]+[.G293]+[.H293]" table:style-name="ce52">
            <text:p><text:s/>2.192,32 €<text:s/></text:p>
          </table:table-cell>
          <table:table-cell office:value-type="string" table:style-name="ce91">
            <text:p>CONTRATTO <text:s text:c="5"/>DETERMINAZIONE N. 101 <text:s text:c="13"/>D.D. 31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64349870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63">
            <text:p>25.03.2022</text:p>
          </table:table-cell>
          <table:table-cell office:value-type="string" table:style-name="ce48">
            <text:p>00107210221</text:p>
          </table:table-cell>
          <table:table-cell office:value-type="string" table:style-name="ce51">
            <text:p>- N. 665 <text:s text:c="42"/>D.D. 31.03.2022</text:p>
          </table:table-cell>
          <table:table-cell office:value-type="string" table:style-name="ce60">
            <text:p>SPESE PER ENERGIA ELETTRICA DICEMBRE 2021</text:p>
          </table:table-cell>
          <table:table-cell office:value-type="currency" office:value="138.16" table:style-name="ce52">
            <text:p><text:s/>138,16 €<text:s/></text:p>
          </table:table-cell>
          <table:table-cell table:style-name="ce52"/>
          <table:table-cell office:value-type="currency" office:value="30.4" table:style-name="ce52">
            <text:p><text:s/>30,40 €<text:s/></text:p>
          </table:table-cell>
          <table:table-cell office:value-type="currency" office:value="168.56" table:formula="of:=[.F294]+[.H294]" table:style-name="ce52">
            <text:p><text:s/>168,56 €<text:s/></text:p>
          </table:table-cell>
          <table:table-cell office:value-type="string" table:style-name="ce60">
            <text:p>DETERMINAZIONE N. 141 <text:s text:c="6"/>D.D. 10.11.2015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8C300D7B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25.03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311 <text:s text:c="42"/>D.D. 17.03.2022</text:p>
          </table:table-cell>
          <table:table-cell office:value-type="string" table:style-name="ce48">
            <text:p>INTERVENTO DI MANUTENZIONE SU APPARECCHIO THERAPIC2000</text:p>
          </table:table-cell>
          <table:table-cell office:value-type="currency" office:value="240" table:style-name="ce52">
            <text:p><text:s/>240,00 €<text:s/></text:p>
          </table:table-cell>
          <table:table-cell table:style-name="ce52"/>
          <table:table-cell office:value-type="currency" office:value="52.8" table:style-name="ce81">
            <text:p><text:s/>52,80 €<text:s/></text:p>
          </table:table-cell>
          <table:table-cell office:value-type="currency" office:value="292.8" table:formula="of:=[.F295]+[.H295]" table:style-name="ce52">
            <text:p><text:s/>292,80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63">
            <text:p>25.03.2022</text:p>
          </table:table-cell>
          <table:table-cell office:value-type="string" table:style-name="ce58">
            <text:p>02144660343</text:p>
          </table:table-cell>
          <table:table-cell office:value-type="string" table:style-name="ce51">
            <text:p>- N. 2182</text:p>
            <text:p>D.D. 16.03.2022</text:p>
          </table:table-cell>
          <table:table-cell office:value-type="string" table:style-name="ce60">
            <text:p>APPALTO LAVANOLO FEBBRAIO 2022</text:p>
          </table:table-cell>
          <table:table-cell office:value-type="currency" office:value="954.08" table:style-name="ce52">
            <text:p><text:s/>954,08 €<text:s/></text:p>
          </table:table-cell>
          <table:table-cell table:style-name="ce52"/>
          <table:table-cell office:value-type="currency" office:value="209.9" table:style-name="ce52">
            <text:p><text:s/>209,90 €<text:s/></text:p>
          </table:table-cell>
          <table:table-cell office:value-type="currency" office:value="1163.98" table:formula="of:=[.F296]+[.H296]" table:style-name="ce52">
            <text:p><text:s/>1.163,98 €<text:s/></text:p>
          </table:table-cell>
          <table:table-cell office:value-type="string" table:style-name="ce60">
            <text:p>CONTRATTO <text:s text:c="4"/>DETERMINAZIONE N. 73 <text:s text:c="4"/>D.D. 09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0E33A73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63">
            <text:p>22.03.2022</text:p>
          </table:table-cell>
          <table:table-cell office:value-type="string" table:style-name="ce73">
            <text:p>01669210229</text:p>
          </table:table-cell>
          <table:table-cell office:value-type="string" table:style-name="ce82">
            <text:p>- N. 28</text:p>
            <text:p>D.D. 14.03.2022</text:p>
          </table:table-cell>
          <table:table-cell office:value-type="string" table:style-name="ce48">
            <text:p>APPALTO TRASPORTO PASTI MESE DI FEBBRAIO 2022</text:p>
          </table:table-cell>
          <table:table-cell office:value-type="currency" office:value="2297.6" table:style-name="ce75">
            <text:p><text:s/>2.297,60 €<text:s/></text:p>
          </table:table-cell>
          <table:table-cell table:style-name="ce52"/>
          <table:table-cell office:value-type="currency" office:value="146.65" table:style-name="ce85">
            <text:p><text:s/>146,65 €<text:s/></text:p>
          </table:table-cell>
          <table:table-cell office:value-type="currency" office:value="2444.25" table:formula="of:=[.F297]+[.H297]" table:style-name="ce53">
            <text:p><text:s/>2.444,25 €<text:s/></text:p>
          </table:table-cell>
          <table:table-cell office:value-type="string" table:style-name="ce48">
            <text:p>CONTRATTO <text:s text:c="4"/>DETERMINAZIONE N. 85 <text:s text:c="2"/>D.D. 09.12.2021</text:p>
          </table:table-cell>
          <table:table-cell office:value-type="string" table:style-name="ce63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F7340F71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22.03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2846 <text:s text:c="38"/>D.D. 17.03.2022</text:p>
          </table:table-cell>
          <table:table-cell office:value-type="string" table:style-name="ce48">
            <text:p>SERVIZIO RACCOLTA E SMALTIMENTO RIFIUTI SPECIALI DEL 15.02.2022</text:p>
          </table:table-cell>
          <table:table-cell office:value-type="currency" office:value="97.5" table:style-name="ce52">
            <text:p><text:s/>97,50 €<text:s/></text:p>
          </table:table-cell>
          <table:table-cell table:style-name="ce52"/>
          <table:table-cell office:value-type="currency" office:value="21.45" table:style-name="ce52">
            <text:p><text:s/>21,45 €<text:s/></text:p>
          </table:table-cell>
          <table:table-cell office:value-type="currency" office:value="118.95" table:formula="of:=[.F298]+[.H298]" table:style-name="ce52">
            <text:p><text:s/>118,95 €<text:s/></text:p>
          </table:table-cell>
          <table:table-cell office:value-type="string" table:style-name="ce60">
            <text:p>DELIBERAZIONE N. 115 <text:s text:c="15"/>D.D. 19.12.2018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63">
            <text:p>22.03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 N. 658</text:p>
            <text:p>D.D. 17.03.2022</text:p>
          </table:table-cell>
          <table:table-cell office:value-type="string" table:style-name="ce60">
            <text:p>APPALTO RISTORAZIONE FEBBRAIO 2022 DETRATTA NOTA D'ACCREDITO</text:p>
          </table:table-cell>
          <table:table-cell office:value-type="currency" office:value="19928.310000000001" table:formula="of:=21030.31-1102" table:style-name="ce52">
            <text:p><text:s/>19.928,31 €<text:s/></text:p>
          </table:table-cell>
          <table:table-cell table:style-name="ce52"/>
          <table:table-cell office:value-type="currency" office:value="2078.6200000000003" table:formula="of:=16.28+2062.34" table:style-name="ce52">
            <text:p><text:s/>2.078,62 €<text:s/></text:p>
          </table:table-cell>
          <table:table-cell office:value-type="currency" office:value="22006.93" table:formula="of:=[.F299]+[.H299]" table:style-name="ce53">
            <text:p><text:s/>22.006,93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63">
            <text:p>16.03.2022</text:p>
          </table:table-cell>
          <table:table-cell office:value-type="string" table:style-name="ce58">
            <text:p>0844340224</text:p>
          </table:table-cell>
          <table:table-cell office:value-type="string" table:style-name="ce51">
            <text:p>-N. 2</text:p>
            <text:p>D.D. 10.02.2022</text:p>
          </table:table-cell>
          <table:table-cell office:value-type="string" table:style-name="ce60">
            <text:p>SERVIZIO MEDICO MESE DI GENNAIO 2022</text:p>
          </table:table-cell>
          <table:table-cell office:value-type="currency" office:value="2329.94" table:style-name="ce52">
            <text:p><text:s/>2.329,94 €<text:s/></text:p>
          </table:table-cell>
          <table:table-cell office:value-type="currency" office:value="581.98" table:style-name="ce52">
            <text:p><text:s/>581,98 €<text:s/></text:p>
          </table:table-cell>
          <table:table-cell table:style-name="ce52"/>
          <table:table-cell office:value-type="currency" office:value="2911.92" table:formula="of:=[.F300]+[.G300]+[.H300]" table:style-name="ce52">
            <text:p><text:s/>2.911,92 €<text:s/></text:p>
          </table:table-cell>
          <table:table-cell office:value-type="string" table:style-name="ce91">
            <text:p>CONTRATTO <text:s text:c="5"/>DETERMINAZIONE N. 101 <text:s text:c="13"/>D.D. 31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/>
            <text:p/>
            <text:p/>
            <text:p/>
            <text:p>TRATTATIVA DIRETTA</text:p>
          </table:table-cell>
          <table:table-cell office:value-type="string" table:style-name="ce58">
            <text:p>Z64349870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ALEGNAMERIA SPADA</text:p>
          </table:table-cell>
          <table:table-cell office:value-type="string" table:style-name="ce63">
            <text:p>16.03.2022</text:p>
          </table:table-cell>
          <table:table-cell office:value-type="string" table:style-name="ce58">
            <text:p>02299870226</text:p>
          </table:table-cell>
          <table:table-cell office:value-type="string" table:style-name="ce51">
            <text:p>-N. 7</text:p>
            <text:p>D.D. 14.03.2022</text:p>
          </table:table-cell>
          <table:table-cell office:value-type="string" table:style-name="ce60">
            <text:p>MANUTENZIONE ORDINARIA PORTE rei</text:p>
          </table:table-cell>
          <table:table-cell office:value-type="currency" office:value="582" table:style-name="ce52">
            <text:p><text:s/>582,00 €<text:s/></text:p>
          </table:table-cell>
          <table:table-cell table:style-name="ce52"/>
          <table:table-cell office:value-type="currency" office:value="58.2" table:style-name="ce52">
            <text:p><text:s/>58,20 €<text:s/></text:p>
          </table:table-cell>
          <table:table-cell office:value-type="currency" office:value="640.20000000000005" table:formula="of:=[.F301]+[.G301]+[.H301]" table:style-name="ce52">
            <text:p><text:s/>640,20 €<text:s/></text:p>
          </table:table-cell>
          <table:table-cell office:value-type="string" table:style-name="ce91">
            <text:p>CONTRATTO <text:s text:c="5"/>DETERMINAZIONE N. 77 <text:s text:c="8"/>D.D. 17.1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58">
            <text:p>Z7A2FA4D1B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16.03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281</text:p>
            <text:p>D.D. 10.03.2022</text:p>
          </table:table-cell>
          <table:table-cell office:value-type="string" table:style-name="ce48">
            <text:p>SERVIZIO RESPONSABILE QUALITA' E FORMAZIONE GENNAIO 2022</text:p>
          </table:table-cell>
          <table:table-cell office:value-type="currency" office:value="1166.67" table:style-name="ce52">
            <text:p><text:s/>1.166,67 €<text:s/></text:p>
          </table:table-cell>
          <table:table-cell table:style-name="ce52"/>
          <table:table-cell office:value-type="currency" office:value="256.67" table:style-name="ce52">
            <text:p><text:s/>256,67 €<text:s/></text:p>
          </table:table-cell>
          <table:table-cell office:value-type="currency" office:value="1423.3400000000001" table:formula="of:=[.F302]+[.H302]" table:style-name="ce52">
            <text:p><text:s/>1.423,34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16.03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296</text:p>
            <text:p>D.D. 14.03.2022</text:p>
          </table:table-cell>
          <table:table-cell office:value-type="string" table:style-name="ce48">
            <text:p>SERVIZIO RESPONSABILE QUALITA' E FORMAZIONE FEBBRAIO 2022</text:p>
          </table:table-cell>
          <table:table-cell office:value-type="currency" office:value="1166.67" table:style-name="ce52">
            <text:p><text:s/>1.166,67 €<text:s/></text:p>
          </table:table-cell>
          <table:table-cell table:style-name="ce52"/>
          <table:table-cell office:value-type="currency" office:value="256.67" table:style-name="ce52">
            <text:p><text:s/>256,67 €<text:s/></text:p>
          </table:table-cell>
          <table:table-cell office:value-type="currency" office:value="1423.3400000000001" table:formula="of:=[.F303]+[.H303]" table:style-name="ce52">
            <text:p><text:s/>1.423,34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63">
            <text:p>15.03.2022</text:p>
          </table:table-cell>
          <table:table-cell office:value-type="string" table:style-name="ce58">
            <text:p>03559950179</text:p>
          </table:table-cell>
          <table:table-cell office:value-type="string" table:style-name="ce51">
            <text:p>- N. 532</text:p>
            <text:p>D.D. 02.03.2022</text:p>
          </table:table-cell>
          <table:table-cell office:value-type="string" table:style-name="ce60">
            <text:p>SERVIZIO CONTABILITA' FEBBRAIO 2022</text:p>
          </table:table-cell>
          <table:table-cell office:value-type="currency" office:value="1206.17" table:style-name="ce52">
            <text:p><text:s/>1.206,17 €<text:s/></text:p>
          </table:table-cell>
          <table:table-cell office:value-type="currency" office:value="225.71" table:style-name="ce81">
            <text:p><text:s/>225,71 €<text:s/></text:p>
          </table:table-cell>
          <table:table-cell table:style-name="ce41"/>
          <table:table-cell office:value-type="currency" office:value="1431.88" table:formula="of:=[.F304]+[.G304]" table:style-name="ce52">
            <text:p><text:s/>1.431,88 €<text:s/></text:p>
          </table:table-cell>
          <table:table-cell office:value-type="string" table:style-name="ce60">
            <text:p>CONTRATTO <text:s text:c="4"/>DETERMINAZIONE N. 72 <text:s text:c="2"/>D.D. 09.11.2021</text:p>
          </table:table-cell>
          <table:table-cell office:value-type="string" table:style-name="ce112">
            <text:p/>
            <text:p/>
            <text:p/>
            <text:p/>
            <text:p>DIRETTORE</text:p>
          </table:table-cell>
          <table:table-cell office:value-type="string" table:style-name="ce112">
            <text:p/>
            <text:p/>
            <text:p/>
            <text:p/>
            <text:p>TRATTATIVA PRIVATA</text:p>
          </table:table-cell>
          <table:table-cell office:value-type="string" table:style-name="ce69">
            <text:p>ZD6338C9B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LOSIO PIER LORENZO</text:p>
          </table:table-cell>
          <table:table-cell office:value-type="string" table:style-name="ce63">
            <text:p>15.03.2022</text:p>
          </table:table-cell>
          <table:table-cell office:value-type="string" table:style-name="ce73">
            <text:p>03995430981</text:p>
          </table:table-cell>
          <table:table-cell office:value-type="string" table:style-name="ce51">
            <text:p>- N. 7</text:p>
            <text:p>D.D. 08.03.2022</text:p>
          </table:table-cell>
          <table:table-cell office:value-type="string" table:style-name="ce48">
            <text:p>SERVIZIO MEDICO MESE DI FEBBRAIO 2022</text:p>
          </table:table-cell>
          <table:table-cell office:value-type="currency" office:value="658.53" table:style-name="ce52">
            <text:p><text:s/>658,53 €<text:s/></text:p>
          </table:table-cell>
          <table:table-cell office:value-type="currency" office:value="164.63" table:style-name="ce110">
            <text:p><text:s/>164,63 €<text:s/></text:p>
          </table:table-cell>
          <table:table-cell table:style-name="ce52"/>
          <table:table-cell office:value-type="currency" office:value="823.16" table:formula="of:=[.F305]+[.G305]" table:style-name="ce83">
            <text:p><text:s/>823,16 €<text:s/></text:p>
          </table:table-cell>
          <table:table-cell office:value-type="string" table:style-name="ce60">
            <text:p>CONTRATTO <text:s text:c="4"/>DETERMINAZIONE N. 09 <text:s text:c="2"/>D.D. 01.02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2">
            <text:p/>
            <text:p/>
            <text:p/>
            <text:p/>
            <text:p>TRATTATIVA DIRETTA</text:p>
          </table:table-cell>
          <table:table-cell office:value-type="string" table:style-name="ce73">
            <text:p>Z72350E64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15.03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290 <text:s text:c="42"/>D.D. 28.02.2022</text:p>
          </table:table-cell>
          <table:table-cell office:value-type="string" table:style-name="ce48">
            <text:p>MANUTENZIONE ORDINARIA DI FEBBRAIO 2022</text:p>
          </table:table-cell>
          <table:table-cell office:value-type="currency" office:value="1510.96" table:style-name="ce52">
            <text:p><text:s/>1.510,96 €<text:s/></text:p>
          </table:table-cell>
          <table:table-cell table:style-name="ce52"/>
          <table:table-cell office:value-type="currency" office:value="332.41" table:style-name="ce81">
            <text:p><text:s/>332,41 €<text:s/></text:p>
          </table:table-cell>
          <table:table-cell office:value-type="currency" office:value="1843.3700000000001" table:formula="of:=[.F306]+[.H306]" table:style-name="ce52">
            <text:p><text:s/>1.843,37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LBERTI MARINA</text:p>
          </table:table-cell>
          <table:table-cell office:value-type="string" table:style-name="ce68">
            <text:p>07.03.2022</text:p>
          </table:table-cell>
          <table:table-cell office:value-type="string" table:style-name="ce73">
            <text:p>01867760223</text:p>
          </table:table-cell>
          <table:table-cell office:value-type="string" table:style-name="ce51">
            <text:p>- N. 3</text:p>
            <text:p>D.D. 25.02.2022</text:p>
          </table:table-cell>
          <table:table-cell office:value-type="string" table:style-name="ce60">
            <text:p>INCARICO REVISORE PERIODO 01.01.2021-24.05.2021</text:p>
          </table:table-cell>
          <table:table-cell office:value-type="currency" office:value="1266.53" table:style-name="ce52">
            <text:p><text:s/>1.266,53 €<text:s/></text:p>
          </table:table-cell>
          <table:table-cell office:value-type="currency" office:value="237" table:style-name="ce52">
            <text:p><text:s/>237,00 €<text:s/></text:p>
          </table:table-cell>
          <table:table-cell table:style-name="ce52"/>
          <table:table-cell office:value-type="currency" office:value="2302.87" table:formula="of:=[.F308]+[.G308]+[.H308]" table:style-name="ce52">
            <text:p><text:s/>2.302,87 €<text:s/></text:p>
          </table:table-cell>
          <table:table-cell office:value-type="string" table:style-name="ce60">
            <text:p>CONTRATTO <text:s text:c="4"/>DETERMINAZIONE N. 15 <text:s text:c="2"/>D.D. 24.05.2018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6823C94A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LBERTI MARINA</text:p>
          </table:table-cell>
          <table:table-cell office:value-type="string" table:style-name="ce68">
            <text:p>07.03.2022</text:p>
          </table:table-cell>
          <table:table-cell office:value-type="string" table:style-name="ce73">
            <text:p>01867760223</text:p>
          </table:table-cell>
          <table:table-cell office:value-type="string" table:style-name="ce51">
            <text:p>- N. 4</text:p>
            <text:p>D.D. 25.02.2022</text:p>
          </table:table-cell>
          <table:table-cell office:value-type="string" table:style-name="ce60">
            <text:p>INCARICO REVISORE PERIODO 25.05.2021-31.12.2021</text:p>
          </table:table-cell>
          <table:table-cell office:value-type="currency" office:value="1939.87" table:style-name="ce52">
            <text:p><text:s/>1.939,87 €<text:s/></text:p>
          </table:table-cell>
          <table:table-cell office:value-type="currency" office:value="363" table:style-name="ce52">
            <text:p><text:s/>363,00 €<text:s/></text:p>
          </table:table-cell>
          <table:table-cell table:style-name="ce52"/>
          <table:table-cell office:value-type="currency" office:value="2302.87" table:formula="of:=[.F308]+[.G308]" table:style-name="ce52">
            <text:p><text:s/>2.302,87 €<text:s/></text:p>
          </table:table-cell>
          <table:table-cell office:value-type="string" table:style-name="ce60">
            <text:p>CONTRATTO <text:s text:c="4"/>DETERMINAZIONE N. 15 <text:s text:c="2"/>D.D. 12.05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CC31AC2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.SOLIDA S.C. SOCIALE</text:p>
          </table:table-cell>
          <table:table-cell office:value-type="string" table:style-name="ce68">
            <text:p>07.03.2022</text:p>
          </table:table-cell>
          <table:table-cell office:value-type="string" table:style-name="ce73">
            <text:p>01150390225</text:p>
          </table:table-cell>
          <table:table-cell office:value-type="string" table:style-name="ce82">
            <text:p>- N. 36</text:p>
            <text:p>D.D. 28.02.2022</text:p>
          </table:table-cell>
          <table:table-cell office:value-type="string" table:style-name="ce48">
            <text:p>SERVIZIO ANIMAZIONE IV TRIMESTRE 2021</text:p>
          </table:table-cell>
          <table:table-cell office:value-type="currency" office:value="4257.29" table:style-name="ce53">
            <text:p><text:s/>4.257,29 €<text:s/></text:p>
          </table:table-cell>
          <table:table-cell table:style-name="ce53"/>
          <table:table-cell office:value-type="currency" office:value="212.86" table:style-name="ce83">
            <text:p><text:s/>212,86 €<text:s/></text:p>
          </table:table-cell>
          <table:table-cell office:value-type="currency" office:value="4470.1499999999996" table:formula="of:=[.F309]+[.H309]" table:style-name="ce53">
            <text:p><text:s/>4.470,15 €<text:s/></text:p>
          </table:table-cell>
          <table:table-cell office:value-type="string" table:style-name="ce48">
            <text:p>CONTRATTO <text:s text:c="5"/>DETERMINAZIONE N. 81 <text:s text:c="13"/>D.D. 21.12.2020</text:p>
          </table:table-cell>
          <table:table-cell office:value-type="string" table:style-name="ce63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2F2FE5AD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68">
            <text:p>07.03.2022</text:p>
          </table:table-cell>
          <table:table-cell office:value-type="string" table:style-name="ce48">
            <text:p>00107210221</text:p>
          </table:table-cell>
          <table:table-cell office:value-type="string" table:style-name="ce51">
            <text:p>- N. 4 <text:s text:c="49"/>D.D. 23.02.2022</text:p>
          </table:table-cell>
          <table:table-cell office:value-type="string" table:style-name="ce60">
            <text:p>SPESE ADSL DICEMBRE 2021 E GENNAIO 2022</text:p>
          </table:table-cell>
          <table:table-cell office:value-type="currency" office:value="138.16" table:style-name="ce52">
            <text:p><text:s/>138,16 €<text:s/></text:p>
          </table:table-cell>
          <table:table-cell table:style-name="ce52"/>
          <table:table-cell office:value-type="currency" office:value="30.4" table:style-name="ce52">
            <text:p><text:s/>30,40 €<text:s/></text:p>
          </table:table-cell>
          <table:table-cell office:value-type="currency" office:value="168.56" table:formula="of:=[.F310]+[.H310]" table:style-name="ce52">
            <text:p><text:s/>168,56 €<text:s/></text:p>
          </table:table-cell>
          <table:table-cell office:value-type="string" table:style-name="ce60">
            <text:p>DETERMINAZIONE N. 141 <text:s text:c="6"/>D.D. 10.11.2015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4633A77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68">
            <text:p>07.03.2022</text:p>
          </table:table-cell>
          <table:table-cell office:value-type="string" table:style-name="ce48">
            <text:p>00107210221</text:p>
          </table:table-cell>
          <table:table-cell office:value-type="string" table:style-name="ce51">
            <text:p>- N. 648 <text:s text:c="50"/>D.D. 25.02.2022</text:p>
          </table:table-cell>
          <table:table-cell office:value-type="string" table:style-name="ce60">
            <text:p>SPESE ENERGIA ELETTRICA GENNAIO 2022</text:p>
          </table:table-cell>
          <table:table-cell office:value-type="currency" office:value="3764.67" table:style-name="ce52">
            <text:p><text:s/>3.764,67 €<text:s/></text:p>
          </table:table-cell>
          <table:table-cell table:style-name="ce52"/>
          <table:table-cell office:value-type="currency" office:value="828.23" table:style-name="ce52">
            <text:p><text:s/>828,23 €<text:s/></text:p>
          </table:table-cell>
          <table:table-cell office:value-type="currency" office:value="4592.8999999999996" table:formula="of:=[.F311]+[.H311]" table:style-name="ce52">
            <text:p><text:s/>4.592,90 €<text:s/></text:p>
          </table:table-cell>
          <table:table-cell office:value-type="string" table:style-name="ce60">
            <text:p>DETERMINAZIONE N. 141 <text:s text:c="6"/>D.D. 10.11.2015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4633A7797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68">
            <text:p>07.03.2022</text:p>
          </table:table-cell>
          <table:table-cell office:value-type="float" office:value="1812630224" table:style-name="ce48">
            <text:p>1812630224</text:p>
          </table:table-cell>
          <table:table-cell office:value-type="string" table:style-name="ce51">
            <text:p>- N. 42200779385</text:p>
            <text:p>D.D. 28.02.2022</text:p>
          </table:table-cell>
          <table:table-cell office:value-type="string" table:style-name="ce48">
            <text:p>GAS GENNAIO 2022</text:p>
          </table:table-cell>
          <table:table-cell office:value-type="currency" office:value="12535.73" table:style-name="ce52">
            <text:p><text:s/>12.535,73 €<text:s/></text:p>
          </table:table-cell>
          <table:table-cell table:style-name="ce52"/>
          <table:table-cell office:value-type="currency" office:value="626.79" table:style-name="ce52">
            <text:p><text:s/>626,79 €<text:s/></text:p>
          </table:table-cell>
          <table:table-cell office:value-type="currency" office:value="13162.52" table:formula="of:=[.F312]+[.H312]" table:style-name="ce52">
            <text:p><text:s/>13.162,52 €<text:s/></text:p>
          </table:table-cell>
          <table:table-cell office:value-type="string" table:style-name="ce60">
            <text:p>CONTRATTO <text:s text:c="4"/>DETERMINAZIONE N. 6 <text:s text:c="2"/>D.D. 16.0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69">
            <text:p>ZF830A47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GABBIA MASSIMO</text:p>
          </table:table-cell>
          <table:table-cell office:value-type="string" table:style-name="ce68">
            <text:p>07.03.2022</text:p>
          </table:table-cell>
          <table:table-cell office:value-type="string" table:style-name="ce58">
            <text:p>01377340227</text:p>
          </table:table-cell>
          <table:table-cell office:value-type="string" table:style-name="ce82">
            <text:p>- N. 1</text:p>
            <text:p>D.D. 03.03.2022</text:p>
          </table:table-cell>
          <table:table-cell office:value-type="string" table:style-name="ce60">
            <text:p>LAVORI DI TINTEGGIATURA</text:p>
          </table:table-cell>
          <table:table-cell office:value-type="currency" office:value="6941" table:style-name="ce52">
            <text:p><text:s/>6.941,00 €<text:s/></text:p>
          </table:table-cell>
          <table:table-cell table:number-columns-repeated="2" table:style-name="ce52"/>
          <table:table-cell office:value-type="currency" office:value="6941" table:formula="of:=[.F313]+[.H313]" table:style-name="ce53">
            <text:p><text:s/>6.941,00 €<text:s/></text:p>
          </table:table-cell>
          <table:table-cell office:value-type="string" table:style-name="ce48">
            <text:p>CONTRATTO <text:s text:c="4"/>DETERMINAZIONE N. 13 <text:s text:c="2"/>D.D. 20.0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/>
            <text:p/>
            <text:p/>
            <text:p/>
            <text:p>TRATTATIVA DIRETTA</text:p>
          </table:table-cell>
          <table:table-cell office:value-type="string" table:style-name="ce58">
            <text:p>ZA12C24C6B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68">
            <text:p>07.03.2022</text:p>
          </table:table-cell>
          <table:table-cell office:value-type="string" table:style-name="ce58">
            <text:p>01368180228</text:p>
          </table:table-cell>
          <table:table-cell office:value-type="string" table:style-name="ce82">
            <text:p>- N. 55</text:p>
            <text:p>D.D. 28.02.2022</text:p>
          </table:table-cell>
          <table:table-cell office:value-type="string" table:style-name="ce60">
            <text:p>APPALTO ANIMAZIONE DI FEBBRAIO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52"/>
          <table:table-cell office:value-type="currency" office:value="166.66" table:style-name="ce52">
            <text:p><text:s/>166,66 €<text:s/></text:p>
          </table:table-cell>
          <table:table-cell office:value-type="currency" office:value="3499.91" table:formula="of:=[.F314]+[.H314]" table:style-name="ce53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8">
            <text:p>07.03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257</text:p>
            <text:p>D.D. 28.02.2022</text:p>
          </table:table-cell>
          <table:table-cell office:value-type="string" table:style-name="ce48">
            <text:p>QUOTA PROGETTO "VALUTAZIONE STRESS LAVORO CORRELATO IN TEMPI DI CORONAVIRUS" ANNO 2021</text:p>
          </table:table-cell>
          <table:table-cell office:value-type="currency" office:value="750" table:style-name="ce75">
            <text:p><text:s/>750,00 €<text:s/></text:p>
          </table:table-cell>
          <table:table-cell table:number-columns-repeated="2" table:style-name="ce75"/>
          <table:table-cell office:value-type="currency" office:value="750" table:formula="of:=[.F315]+[.H315]" table:style-name="ce53">
            <text:p><text:s/>750,00 €<text:s/></text:p>
          </table:table-cell>
          <table:table-cell office:value-type="string" table:style-name="ce60">
            <text:p>CONTRATTO <text:s text:c="9"/>DELIBERAZIONE N. 09 <text:s text:c="20"/>D.D. 19.03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5B3547AB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8">
            <text:p>07.03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213</text:p>
            <text:p>D.D. 22.02.2022</text:p>
          </table:table-cell>
          <table:table-cell office:value-type="string" table:style-name="ce48">
            <text:p>QUOTA CORSI TSM - PIANO FORMAZIONE ANNO 2021 - II SEMESTRE</text:p>
          </table:table-cell>
          <table:table-cell office:value-type="currency" office:value="82" table:style-name="ce75">
            <text:p><text:s/>82,00 €<text:s/></text:p>
          </table:table-cell>
          <table:table-cell table:number-columns-repeated="2" table:style-name="ce75"/>
          <table:table-cell office:value-type="currency" office:value="82" table:formula="of:=[.F316]+[.H316]" table:style-name="ce53">
            <text:p><text:s/>82,00 €<text:s/></text:p>
          </table:table-cell>
          <table:table-cell office:value-type="string" table:style-name="ce60">
            <text:p>CONTRATTO <text:s text:c="9"/>DELIBERAZIONE N. 09 <text:s text:c="20"/>D.D. 19.03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68300D7C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8">
            <text:p>07.03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214</text:p>
            <text:p>D.D. 22.02.2022</text:p>
          </table:table-cell>
          <table:table-cell office:value-type="string" table:style-name="ce48">
            <text:p>QUOTA CORSI TSM - PIANO FORMAZIONE ANNO 2021 - II SEMESTRE</text:p>
          </table:table-cell>
          <table:table-cell office:value-type="currency" office:value="20" table:style-name="ce75">
            <text:p><text:s/>20,00 €<text:s/></text:p>
          </table:table-cell>
          <table:table-cell table:number-columns-repeated="2" table:style-name="ce75"/>
          <table:table-cell office:value-type="currency" office:value="20" table:formula="of:=[.F317]+[.H317]" table:style-name="ce53">
            <text:p><text:s/>20,00 €<text:s/></text:p>
          </table:table-cell>
          <table:table-cell office:value-type="string" table:style-name="ce60">
            <text:p>CONTRATTO <text:s text:c="9"/>DELIBERAZIONE N. 09 <text:s text:c="20"/>D.D. 19.03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68300D7C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XANTO S.R.L.</text:p>
          </table:table-cell>
          <table:table-cell office:value-type="string" table:style-name="ce68">
            <text:p>07.03.2022</text:p>
          </table:table-cell>
          <table:table-cell office:value-type="string" table:style-name="ce73">
            <text:p>013319550194</text:p>
          </table:table-cell>
          <table:table-cell office:value-type="string" table:style-name="ce51">
            <text:p>- N. 158</text:p>
            <text:p>D.D. 25.02.2022</text:p>
          </table:table-cell>
          <table:table-cell office:value-type="string" table:style-name="ce48">
            <text:p>SALDO SERVIZIO INVENTARIO BENI MOBILI<text:s/></text:p>
          </table:table-cell>
          <table:table-cell office:value-type="currency" office:value="2000" table:style-name="ce75">
            <text:p><text:s/>2.000,00 €<text:s/></text:p>
          </table:table-cell>
          <table:table-cell table:style-name="ce52"/>
          <table:table-cell office:value-type="currency" office:value="440" table:style-name="ce85">
            <text:p><text:s/>440,00 €<text:s/></text:p>
          </table:table-cell>
          <table:table-cell office:value-type="currency" office:value="2440" table:formula="of:=[.F318]+[.H318]" table:style-name="ce53">
            <text:p><text:s/>2.440,00 €<text:s/></text:p>
          </table:table-cell>
          <table:table-cell office:value-type="string" table:style-name="ce60">
            <text:p>CONTRATTO <text:s text:c="4"/>DETERMINAZIONE N. 25 <text:s text:c="3"/>D.D. 27.04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0316A01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FAES CAMILLA</text:p>
          </table:table-cell>
          <table:table-cell office:value-type="string" table:style-name="ce63">
            <text:p>25.02.2022</text:p>
          </table:table-cell>
          <table:table-cell office:value-type="string" table:style-name="ce48">
            <text:p>02495010221</text:p>
          </table:table-cell>
          <table:table-cell office:value-type="string" table:style-name="ce51">
            <text:p>- N. 3</text:p>
            <text:p>D.D. 24.02.2022</text:p>
          </table:table-cell>
          <table:table-cell office:value-type="string" table:style-name="ce60">
            <text:p>SERVIZIO MEDICO IV TRIMESTRE 2021</text:p>
          </table:table-cell>
          <table:table-cell office:value-type="currency" office:value="5678.42" table:style-name="ce52">
            <text:p><text:s/>5.678,42 €<text:s/></text:p>
          </table:table-cell>
          <table:table-cell table:number-columns-repeated="2" table:style-name="ce52"/>
          <table:table-cell office:value-type="currency" office:value="5678.42" table:formula="of:=[.F319]+[.H319]" table:style-name="ce52">
            <text:p><text:s/>5.678,42 €<text:s/></text:p>
          </table:table-cell>
          <table:table-cell office:value-type="string" table:style-name="ce60">
            <text:p>CONTRATTO <text:s text:c="8"/>DETERMINAZIONE N. 45 <text:s text:c="14"/>D.D. 22.06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0A2FE3C4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63">
            <text:p>25.02.2022</text:p>
          </table:table-cell>
          <table:table-cell office:value-type="string" table:style-name="ce48">
            <text:p>00471180224</text:p>
          </table:table-cell>
          <table:table-cell office:value-type="string" table:style-name="ce51">
            <text:p>- N. 103</text:p>
            <text:p>D.D. 22.02.2022</text:p>
          </table:table-cell>
          <table:table-cell office:value-type="string" table:style-name="ce60">
            <text:p>INTERVENTO DI ASSISTENZA TECNICA SU ATTREZZATURE DI CUCINA DEL 28 GENNAIO 2022</text:p>
          </table:table-cell>
          <table:table-cell office:value-type="currency" office:value="178" table:style-name="ce52">
            <text:p><text:s/>178,00 €<text:s/></text:p>
          </table:table-cell>
          <table:table-cell table:style-name="ce52"/>
          <table:table-cell office:value-type="currency" office:value="39.159999999999997" table:style-name="ce52">
            <text:p><text:s/>39,16 €<text:s/></text:p>
          </table:table-cell>
          <table:table-cell office:value-type="currency" office:value="217.16" table:formula="of:=[.F320]+[.H320]" table:style-name="ce52">
            <text:p><text:s/>217,16 €<text:s/></text:p>
          </table:table-cell>
          <table:table-cell office:value-type="string" table:style-name="ce60">
            <text:p>CONTRATTO <text:s text:c="8"/>DETERMINAZIONE N. 88 <text:s text:c="14"/>D.D. 14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92">
            <text:p>Z2433D720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25.02.2022</text:p>
          </table:table-cell>
          <table:table-cell office:value-type="string" table:style-name="ce58">
            <text:p>02484690223</text:p>
          </table:table-cell>
          <table:table-cell office:value-type="string" table:style-name="ce51">
            <text:p>- N. 207</text:p>
            <text:p>D.D. 18.02.2022</text:p>
          </table:table-cell>
          <table:table-cell office:value-type="string" table:style-name="ce60">
            <text:p>MANUTENZIONE ANNUALE AUTOCLAVE, IMBRAGATURE E SOLLEVATORI</text:p>
          </table:table-cell>
          <table:table-cell office:value-type="currency" office:value="2436" table:style-name="ce52">
            <text:p><text:s/>2.436,00 €<text:s/></text:p>
          </table:table-cell>
          <table:table-cell table:style-name="ce52"/>
          <table:table-cell office:value-type="currency" office:value="535.91999999999996" table:style-name="ce52">
            <text:p><text:s/>535,92 €<text:s/></text:p>
          </table:table-cell>
          <table:table-cell office:value-type="currency" office:value="2971.92" table:formula="of:=[.F321]+[.H321]" table:style-name="ce52">
            <text:p><text:s/>2.971,92 €<text:s/></text:p>
          </table:table-cell>
          <table:table-cell office:value-type="string" table:style-name="ce48">
            <text:p>CONTRATTO <text:s text:c="4"/>DETERMINAZIONE N. 86 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11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ENITY S.P.A.</text:p>
          </table:table-cell>
          <table:table-cell office:value-type="string" table:style-name="ce63">
            <text:p>25.02.2022</text:p>
          </table:table-cell>
          <table:table-cell office:value-type="string" table:style-name="ce48">
            <text:p>01635360694</text:p>
          </table:table-cell>
          <table:table-cell office:value-type="string" table:style-name="ce51">
            <text:p>- N. 2652203855 <text:s text:c="34"/>D.D. 31.01.2022</text:p>
            <text:p/>
          </table:table-cell>
          <table:table-cell office:value-type="string" table:style-name="ce60">
            <text:p>ACQUISTO PRESIDI PER INCONTINENZA DEL 05 GENNAIO 2022</text:p>
          </table:table-cell>
          <table:table-cell office:value-type="currency" office:value="2096.91" table:style-name="ce52">
            <text:p><text:s/>2.096,91 €<text:s/></text:p>
          </table:table-cell>
          <table:table-cell table:style-name="ce52"/>
          <table:table-cell office:value-type="currency" office:value="83.87639999999999" table:formula="of:=[.F322]*4%" table:style-name="ce52">
            <text:p><text:s/>83,88 €<text:s/></text:p>
          </table:table-cell>
          <table:table-cell office:value-type="currency" office:value="2180.7864" table:formula="of:=[.F322]+[.H322]" table:style-name="ce52">
            <text:p><text:s/>2.180,79 €<text:s/></text:p>
          </table:table-cell>
          <table:table-cell office:value-type="string" table:style-name="ce60">
            <text:p>CONTRATTO <text:s text:c="9"/>DELIBERAZIONE N. 10 <text:s text:c="20"/>D.D. 18.01.2019</text:p>
          </table:table-cell>
          <table:table-cell office:value-type="string" table:style-name="ce68">
            <text:p>DIRETTORE</text:p>
          </table:table-cell>
          <table:table-cell office:value-type="string" table:style-name="ce76">
            <text:p>TRATTATIVA DIRETTA</text:p>
          </table:table-cell>
          <table:table-cell office:value-type="string" table:style-name="ce92">
            <text:p>7769661F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THE XPRESS S.R.L</text:p>
          </table:table-cell>
          <table:table-cell office:value-type="string" table:style-name="ce63">
            <text:p>25.02.2022</text:p>
          </table:table-cell>
          <table:table-cell office:value-type="string" table:style-name="ce48">
            <text:p>02371830213</text:p>
          </table:table-cell>
          <table:table-cell office:value-type="string" table:style-name="ce51">
            <text:p>- N. 63 <text:s text:c="21"/>D.D. 31.01.2022</text:p>
            <text:p/>
          </table:table-cell>
          <table:table-cell office:value-type="string" table:style-name="ce60">
            <text:p>ACQUISTO PRESIDI PER INCONTINENZA DEL 05 GENNAIO 2022</text:p>
          </table:table-cell>
          <table:table-cell office:value-type="currency" office:value="236.47" table:style-name="ce52">
            <text:p><text:s/>236,47 €<text:s/></text:p>
          </table:table-cell>
          <table:table-cell table:style-name="ce52"/>
          <table:table-cell office:value-type="currency" office:value="9.4588000000000001" table:formula="of:=[.F323]*4%" table:style-name="ce52">
            <text:p><text:s/>9,46 €<text:s/></text:p>
          </table:table-cell>
          <table:table-cell office:value-type="currency" office:value="245.9288" table:formula="of:=[.F323]+[.H323]" table:style-name="ce52">
            <text:p><text:s/>245,93 €<text:s/></text:p>
          </table:table-cell>
          <table:table-cell office:value-type="string" table:style-name="ce60">
            <text:p>CONTRATTO <text:s text:c="9"/>DELIBERAZIONE N. 10 <text:s text:c="20"/>D.D. 18.01.2019</text:p>
          </table:table-cell>
          <table:table-cell office:value-type="string" table:style-name="ce68">
            <text:p>DIRETTORE</text:p>
          </table:table-cell>
          <table:table-cell office:value-type="string" table:style-name="ce76">
            <text:p>TRATTATIVA DIRETTA</text:p>
          </table:table-cell>
          <table:table-cell office:value-type="string" table:style-name="ce92">
            <text:p>7769661F13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25.02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 1841</text:p>
            <text:p>D.D. 07.12.2021</text:p>
          </table:table-cell>
          <table:table-cell office:value-type="string" table:style-name="ce48">
            <text:p>SERVIZIO RESPONSABILE QUALITA' E FORMAZIONE DICEMBRE 2021 E CONGUAGLIO ACCESSI ANNO 2021</text:p>
          </table:table-cell>
          <table:table-cell office:value-type="currency" office:value="2048.8000000000002" table:style-name="ce52">
            <text:p><text:s/>2.048,80 €<text:s/></text:p>
          </table:table-cell>
          <table:table-cell table:style-name="ce52"/>
          <table:table-cell office:value-type="currency" office:value="450.74" table:style-name="ce52">
            <text:p><text:s/>450,74 €<text:s/></text:p>
          </table:table-cell>
          <table:table-cell office:value-type="currency" office:value="2499.54" table:formula="of:=[.F324]+[.H324]" table:style-name="ce52">
            <text:p><text:s/>2.499,54 €<text:s/></text:p>
          </table:table-cell>
          <table:table-cell office:value-type="string" table:style-name="ce60">
            <text:p>CONTRATTO <text:s text:c="4"/>DELIBERAZIONE <text:s/>N. 2 <text:s text:c="5"/>D.D. 15.0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430AE8F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23.02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141 <text:s text:c="42"/>D.D. 17.02.2022</text:p>
          </table:table-cell>
          <table:table-cell office:value-type="string" table:style-name="ce48">
            <text:p>ACQUISTO POLTRONE ELETTRICHE</text:p>
          </table:table-cell>
          <table:table-cell office:value-type="currency" office:value="4705" table:style-name="ce52">
            <text:p><text:s/>4.705,00 €<text:s/></text:p>
          </table:table-cell>
          <table:table-cell table:style-name="ce52"/>
          <table:table-cell office:value-type="currency" office:value="188.2" table:style-name="ce52">
            <text:p><text:s/>188,20 €<text:s/></text:p>
          </table:table-cell>
          <table:table-cell office:value-type="currency" office:value="4893.2" table:formula="of:=[.F325]+[.H325]" table:style-name="ce52">
            <text:p><text:s/>4.893,20 €<text:s/></text:p>
          </table:table-cell>
          <table:table-cell office:value-type="string" table:style-name="ce60">
            <text:p>DETERMINAZIONE N. 6 <text:s text:c="15"/>D.D. 20.01.2022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73">
            <text:p>ZE734D984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H.T. MEDICAL SERVICE S.R.L.</text:p>
          </table:table-cell>
          <table:table-cell office:value-type="string" table:style-name="ce63">
            <text:p>23.02.2022</text:p>
          </table:table-cell>
          <table:table-cell office:value-type="string" table:style-name="ce48">
            <text:p>02484690223</text:p>
          </table:table-cell>
          <table:table-cell office:value-type="string" table:style-name="ce51">
            <text:p>- N. 145 <text:s text:c="42"/>D.D. 17.02.2022</text:p>
          </table:table-cell>
          <table:table-cell office:value-type="string" table:style-name="ce48">
            <text:p>RIPARAZIONE COMPRESSORI PER MATERASSI</text:p>
          </table:table-cell>
          <table:table-cell office:value-type="currency" office:value="180" table:style-name="ce52">
            <text:p><text:s/>180,00 €<text:s/></text:p>
          </table:table-cell>
          <table:table-cell table:style-name="ce52"/>
          <table:table-cell office:value-type="currency" office:value="60" table:style-name="ce52">
            <text:p><text:s/>60,00 €<text:s/></text:p>
          </table:table-cell>
          <table:table-cell office:value-type="currency" office:value="240" table:formula="of:=[.F326]+[.H326]" table:style-name="ce52">
            <text:p><text:s/>240,00 €<text:s/></text:p>
          </table:table-cell>
          <table:table-cell office:value-type="string" table:style-name="ce60">
            <text:p>DETERMINAZIONE N. 86 <text:s text:c="15"/>D.D. 09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73">
            <text:p>Z9333E1F1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MARMONDI GABRIELLA</text:p>
          </table:table-cell>
          <table:table-cell office:value-type="string" table:style-name="ce63">
            <text:p>23.02.2022</text:p>
          </table:table-cell>
          <table:table-cell office:value-type="string" table:style-name="ce48">
            <text:p>02332680988</text:p>
          </table:table-cell>
          <table:table-cell office:value-type="string" table:style-name="ce51">
            <text:p>- N. 2 <text:s text:c="50"/>D.D. 21.02.2022</text:p>
          </table:table-cell>
          <table:table-cell office:value-type="string" table:style-name="ce48">
            <text:p>CONSULENZE PSICOLOGICHE OTTOBRE - DICEMBRE 2021</text:p>
          </table:table-cell>
          <table:table-cell office:value-type="currency" office:value="1280.57" table:style-name="ce52">
            <text:p><text:s/>1.280,57 €<text:s/></text:p>
          </table:table-cell>
          <table:table-cell table:number-columns-repeated="2" table:style-name="ce52"/>
          <table:table-cell office:value-type="currency" office:value="1280.57" table:formula="of:=[.F327]" table:style-name="ce52">
            <text:p><text:s/>1.280,57 €<text:s/></text:p>
          </table:table-cell>
          <table:table-cell office:value-type="string" table:style-name="ce48">
            <text:p>CONTRATTO <text:s text:c="5"/>DETERMINAZIONE N. 43 <text:s text:c="17"/>D.D. 22.06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97">
            <text:p/>
            <text:p/>
            <text:p/>
            <text:p/>
            <text:p>TRATTATIVA DIRETTA</text:p>
          </table:table-cell>
          <table:table-cell office:value-type="string" table:style-name="ce60">
            <text:p>Z6432381E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22.02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1609 <text:s text:c="44"/>D.D. 18.02.2022</text:p>
          </table:table-cell>
          <table:table-cell office:value-type="string" table:style-name="ce48">
            <text:p>SERVIZIO RACCOLTA E SMALTIMENTO RIFIUTI SPECIALI DEL 18.01.2022</text:p>
          </table:table-cell>
          <table:table-cell office:value-type="currency" office:value="94.5" table:style-name="ce52">
            <text:p><text:s/>94,50 €<text:s/></text:p>
          </table:table-cell>
          <table:table-cell table:style-name="ce52"/>
          <table:table-cell office:value-type="currency" office:value="20.79" table:style-name="ce52">
            <text:p><text:s/>20,79 €<text:s/></text:p>
          </table:table-cell>
          <table:table-cell office:value-type="currency" office:value="115.28999999999999" table:formula="of:=[.F328]+[.H328]" table:style-name="ce52">
            <text:p><text:s/>115,29 €<text:s/></text:p>
          </table:table-cell>
          <table:table-cell office:value-type="string" table:style-name="ce60">
            <text:p>DETERMINAZIONE N. 92 <text:s text:c="15"/>D.D. 17.1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73">
            <text:p>ZB0345601A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22.02.2022</text:p>
          </table:table-cell>
          <table:table-cell office:value-type="string" table:style-name="ce48">
            <text:p>01671390225</text:p>
          </table:table-cell>
          <table:table-cell office:value-type="string" table:style-name="ce51">
            <text:p>- N. 189</text:p>
            <text:p>D.D. 15.02.2022</text:p>
          </table:table-cell>
          <table:table-cell office:value-type="string" table:style-name="ce48">
            <text:p>SERVIZIO DPO STANDARD ANNO 2021<text:s/></text:p>
          </table:table-cell>
          <table:table-cell office:value-type="currency" office:value="877.5" table:style-name="ce52">
            <text:p><text:s/>877,50 €<text:s/></text:p>
          </table:table-cell>
          <table:table-cell table:style-name="ce52"/>
          <table:table-cell office:value-type="currency" office:value="193.05" table:style-name="ce52">
            <text:p><text:s/>193,05 €<text:s/></text:p>
          </table:table-cell>
          <table:table-cell office:value-type="currency" office:value="1070.55" table:formula="of:=[.F329]+[.H329]" table:style-name="ce52">
            <text:p><text:s/>1.070,55 €<text:s/></text:p>
          </table:table-cell>
          <table:table-cell office:value-type="string" table:style-name="ce60">
            <text:p>DELIBERAZIONE N. 119 <text:s text:c="15"/>D.D. 13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852B1BC3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22.02.2022</text:p>
          </table:table-cell>
          <table:table-cell office:value-type="string" table:style-name="ce48">
            <text:p>01671390225</text:p>
          </table:table-cell>
          <table:table-cell office:value-type="string" table:style-name="ce51">
            <text:p>- N. 190</text:p>
            <text:p>D.D. 15.02.2022</text:p>
          </table:table-cell>
          <table:table-cell office:value-type="string" table:style-name="ce48">
            <text:p>SERVIZIO DPO STANDARD ANNO 2021 - ATTIVITA' FORMATIVA</text:p>
          </table:table-cell>
          <table:table-cell office:value-type="currency" office:value="474.5" table:style-name="ce52">
            <text:p><text:s/>474,50 €<text:s/></text:p>
          </table:table-cell>
          <table:table-cell table:number-columns-repeated="2" table:style-name="ce52"/>
          <table:table-cell office:value-type="currency" office:value="474.5" table:formula="of:=[.F330]+[.H330]" table:style-name="ce52">
            <text:p><text:s/>474,50 €<text:s/></text:p>
          </table:table-cell>
          <table:table-cell office:value-type="string" table:style-name="ce60">
            <text:p>DELIBERAZIONE N. 119 <text:s text:c="15"/>D.D. 13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852B1BC3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63">
            <text:p>15.02.2022</text:p>
          </table:table-cell>
          <table:table-cell office:value-type="string" table:style-name="ce58">
            <text:p>02144660343</text:p>
          </table:table-cell>
          <table:table-cell office:value-type="string" table:style-name="ce51">
            <text:p>- N. 862</text:p>
            <text:p>D.D. 31.01.2022</text:p>
          </table:table-cell>
          <table:table-cell office:value-type="string" table:style-name="ce60">
            <text:p>APPALTO LAVANOLO GENNAIO 2022</text:p>
          </table:table-cell>
          <table:table-cell office:value-type="currency" office:value="1052.5999999999999" table:style-name="ce52">
            <text:p><text:s/>1.052,60 €<text:s/></text:p>
          </table:table-cell>
          <table:table-cell table:style-name="ce52"/>
          <table:table-cell office:value-type="currency" office:value="231.57" table:style-name="ce52">
            <text:p><text:s/>231,57 €<text:s/></text:p>
          </table:table-cell>
          <table:table-cell office:value-type="currency" office:value="1284.1699999999998" table:formula="of:=[.F331]+[.H331]" table:style-name="ce52">
            <text:p><text:s/>1.284,17 €<text:s/></text:p>
          </table:table-cell>
          <table:table-cell office:value-type="string" table:style-name="ce60">
            <text:p>CONTRATTO <text:s text:c="4"/>DETERMINAZIONE N. 73 <text:s text:c="4"/>D.D. 09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0E33A734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63">
            <text:p>11.02.2022</text:p>
          </table:table-cell>
          <table:table-cell office:value-type="string" table:style-name="ce58">
            <text:p>03559950179</text:p>
          </table:table-cell>
          <table:table-cell office:value-type="string" table:style-name="ce51">
            <text:p>- N. 306</text:p>
            <text:p>D.D. 02.02.2022</text:p>
          </table:table-cell>
          <table:table-cell office:value-type="string" table:style-name="ce60">
            <text:p>SERVIZIO CONTABILITA' GENNAIO 2022</text:p>
          </table:table-cell>
          <table:table-cell office:value-type="currency" office:value="1168.19" table:style-name="ce52">
            <text:p><text:s/>1.168,19 €<text:s/></text:p>
          </table:table-cell>
          <table:table-cell office:value-type="currency" office:value="218.6" table:style-name="ce81">
            <text:p><text:s/>218,60 €<text:s/></text:p>
          </table:table-cell>
          <table:table-cell table:style-name="ce41"/>
          <table:table-cell office:value-type="currency" office:value="1386.79" table:formula="of:=[.F332]+[.G332]" table:style-name="ce52">
            <text:p><text:s/>1.386,79 €<text:s/></text:p>
          </table:table-cell>
          <table:table-cell office:value-type="string" table:style-name="ce60">
            <text:p>CONTRATTO <text:s text:c="4"/>DETERMINAZIONE N. 72 <text:s text:c="2"/>D.D. 09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D6338C9B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B.A. INFORMATICA S.R.L.</text:p>
          </table:table-cell>
          <table:table-cell office:value-type="string" table:style-name="ce63">
            <text:p>10.02.2022</text:p>
          </table:table-cell>
          <table:table-cell office:value-type="string" table:style-name="ce48">
            <text:p>01854700224</text:p>
          </table:table-cell>
          <table:table-cell office:value-type="string" table:style-name="ce98">
            <text:p>- N. 245</text:p>
            <text:p>D.D. 31.01.2022</text:p>
          </table:table-cell>
          <table:table-cell office:value-type="string" table:style-name="ce48">
            <text:p>CANONE ASSISTENZA SOFTWARE ANNO 2022</text:p>
          </table:table-cell>
          <table:table-cell office:value-type="currency" office:value="7198" table:style-name="ce52">
            <text:p><text:s/>7.198,00 €<text:s/></text:p>
          </table:table-cell>
          <table:table-cell table:style-name="ce52"/>
          <table:table-cell office:value-type="currency" office:value="1583.56" table:style-name="ce52">
            <text:p><text:s/>1.583,56 €<text:s/></text:p>
          </table:table-cell>
          <table:table-cell office:value-type="currency" office:value="8781.56" table:formula="of:=[.F333]+[.G333]+[.H333]" table:style-name="ce52">
            <text:p><text:s/>8.781,56 €<text:s/></text:p>
          </table:table-cell>
          <table:table-cell office:value-type="string" table:style-name="ce60">
            <text:p>CONTRATTO <text:s text:c="4"/>DETERMINAZIONE N. 69 <text:s text:c="2"/>D.D. 0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73">
            <text:p>ZDC338C96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SSISTENZA</text:p>
          </table:table-cell>
          <table:table-cell office:value-type="string" table:style-name="ce63">
            <text:p>10.02.2022</text:p>
          </table:table-cell>
          <table:table-cell office:value-type="string" table:style-name="ce73">
            <text:p>01669210229</text:p>
          </table:table-cell>
          <table:table-cell office:value-type="string" table:style-name="ce82">
            <text:p>- N. 14</text:p>
            <text:p>D.D. 31.01.2022</text:p>
          </table:table-cell>
          <table:table-cell office:value-type="string" table:style-name="ce48">
            <text:p>APPALTO TRASPORTO PASTI MESE DI DICEMBRE 2021</text:p>
          </table:table-cell>
          <table:table-cell office:value-type="currency" office:value="2933" table:style-name="ce75">
            <text:p><text:s/>2.933,00 €<text:s/></text:p>
          </table:table-cell>
          <table:table-cell table:style-name="ce52"/>
          <table:table-cell office:value-type="currency" office:value="146.65" table:style-name="ce85">
            <text:p><text:s/>146,65 €<text:s/></text:p>
          </table:table-cell>
          <table:table-cell office:value-type="currency" office:value="3079.65" table:formula="of:=[.F334]+[.H334]" table:style-name="ce53">
            <text:p><text:s/>3.079,65 €<text:s/></text:p>
          </table:table-cell>
          <table:table-cell office:value-type="string" table:style-name="ce48">
            <text:p>CONTRATTO <text:s text:c="4"/>DETERMINAZIONE N. 78 <text:s text:c="2"/>D.D. 17.12.2020</text:p>
          </table:table-cell>
          <table:table-cell office:value-type="string" table:style-name="ce63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F92FACA8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63">
            <text:p>10.02.2022</text:p>
          </table:table-cell>
          <table:table-cell office:value-type="string" table:style-name="ce58">
            <text:p>01368180228</text:p>
          </table:table-cell>
          <table:table-cell office:value-type="string" table:style-name="ce82">
            <text:p>- N. 29</text:p>
            <text:p>D.D. 31.01.2022</text:p>
          </table:table-cell>
          <table:table-cell office:value-type="string" table:style-name="ce60">
            <text:p>APPALTO ANIMAZIONE DI GENNAIO 2022</text:p>
          </table:table-cell>
          <table:table-cell office:value-type="currency" office:value="3333.25" table:style-name="ce52">
            <text:p><text:s/>3.333,25 €<text:s/></text:p>
          </table:table-cell>
          <table:table-cell table:style-name="ce52"/>
          <table:table-cell office:value-type="currency" office:value="166.66" table:style-name="ce52">
            <text:p><text:s/>166,66 €<text:s/></text:p>
          </table:table-cell>
          <table:table-cell office:value-type="currency" office:value="3499.91" table:formula="of:=[.F335]+[.H335]" table:style-name="ce53">
            <text:p><text:s/>3.499,91 €<text:s/></text:p>
          </table:table-cell>
          <table:table-cell office:value-type="string" table:style-name="ce48">
            <text:p>CONTRATTO <text:s text:c="4"/>DETERMINAZIONE N. 78 <text:s text:c="2"/>D.D. 22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0033D712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63">
            <text:p>10.02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 N. 3467</text:p>
            <text:p>D.D. 31.01.2022</text:p>
          </table:table-cell>
          <table:table-cell office:value-type="string" table:style-name="ce60">
            <text:p>APPALTO RISTORAZIONE GENNAIO 2022</text:p>
          </table:table-cell>
          <table:table-cell office:value-type="currency" office:value="22498.86" table:style-name="ce52">
            <text:p><text:s/>22.498,86 €<text:s/></text:p>
          </table:table-cell>
          <table:table-cell table:style-name="ce52"/>
          <table:table-cell office:value-type="currency" office:value="2227.2599999999998" table:formula="of:=15.08+2212.18" table:style-name="ce52">
            <text:p><text:s/>2.227,26 €<text:s/></text:p>
          </table:table-cell>
          <table:table-cell office:value-type="currency" office:value="24726.12" table:formula="of:=[.F336]+[.H336]" table:style-name="ce53">
            <text:p><text:s/>24.726,12 €<text:s/></text:p>
          </table:table-cell>
          <table:table-cell office:value-type="string" table:style-name="ce48">
            <text:p>CONTRATTO <text:s text:c="4"/>DETERMINAZIONE N. 55 <text:s text:c="2"/>D.D. 18.08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63">
            <text:p>03.02.2022</text:p>
          </table:table-cell>
          <table:table-cell office:value-type="float" office:value="1812630224" table:style-name="ce48">
            <text:p>1812630224</text:p>
          </table:table-cell>
          <table:table-cell office:value-type="string" table:style-name="ce51">
            <text:p>- N. 42200475392</text:p>
            <text:p>D.D. 28.01.2022</text:p>
          </table:table-cell>
          <table:table-cell office:value-type="string" table:style-name="ce48">
            <text:p>GAS DICEMBRE 2021</text:p>
          </table:table-cell>
          <table:table-cell office:value-type="currency" office:value="8233.23" table:style-name="ce52">
            <text:p><text:s/>8.233,23 €<text:s/></text:p>
          </table:table-cell>
          <table:table-cell table:style-name="ce52"/>
          <table:table-cell office:value-type="currency" office:value="411.74" table:formula="of:=0.1+411.64" table:style-name="ce52">
            <text:p><text:s/>411,74 €<text:s/></text:p>
          </table:table-cell>
          <table:table-cell office:value-type="currency" office:value="8644.9699999999993" table:formula="of:=[.F337]+[.H337]" table:style-name="ce52">
            <text:p><text:s/>8.644,97 €<text:s/></text:p>
          </table:table-cell>
          <table:table-cell office:value-type="string" table:style-name="ce60">
            <text:p>CONTRATTO <text:s text:c="4"/>DETERMINAZIONE N. 6 <text:s text:c="2"/>D.D. 16.0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69">
            <text:p>ZF830A47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03.02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753 <text:s text:c="44"/>D.D. 28.01.2022</text:p>
          </table:table-cell>
          <table:table-cell office:value-type="string" table:style-name="ce48">
            <text:p>SERVIZIO RACCOLTA E SMALTIMENTO RIFIUTI SPECIALI DEL 21.12.2021</text:p>
          </table:table-cell>
          <table:table-cell office:value-type="currency" office:value="106.4" table:style-name="ce52">
            <text:p><text:s/>106,40 €<text:s/></text:p>
          </table:table-cell>
          <table:table-cell table:style-name="ce52"/>
          <table:table-cell office:value-type="currency" office:value="23.41" table:style-name="ce52">
            <text:p><text:s/>23,41 €<text:s/></text:p>
          </table:table-cell>
          <table:table-cell office:value-type="currency" office:value="129.81" table:formula="of:=[.F338]+[.H338]" table:style-name="ce52">
            <text:p><text:s/>129,81 €<text:s/></text:p>
          </table:table-cell>
          <table:table-cell office:value-type="string" table:style-name="ce60">
            <text:p>DELIBERAZIONE N. 115 <text:s text:c="15"/>D.D. 19.12.2018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73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PIZZONI SARA</text:p>
          </table:table-cell>
          <table:table-cell office:value-type="string" table:style-name="ce63">
            <text:p>03.02.2022</text:p>
          </table:table-cell>
          <table:table-cell office:value-type="float" office:value="2356460226" table:style-name="ce48">
            <text:p>2356460226</text:p>
          </table:table-cell>
          <table:table-cell office:value-type="string" table:style-name="ce51">
            <text:p>- N. 2 <text:s text:c="45"/>D.D. 02.02.2022</text:p>
          </table:table-cell>
          <table:table-cell office:value-type="string" table:style-name="ce48">
            <text:p>PRESTAZIONI FKT MESE DI GENNAIO 2022</text:p>
          </table:table-cell>
          <table:table-cell office:value-type="currency" office:value="581.79999999999995" table:style-name="ce75">
            <text:p><text:s/>581,80 €<text:s/></text:p>
          </table:table-cell>
          <table:table-cell table:style-name="ce52"/>
          <table:table-cell table:style-name="ce94"/>
          <table:table-cell office:value-type="currency" office:value="581.79999999999995" table:formula="of:=[.F339]+[.G339]+[.H339]" table:style-name="ce75">
            <text:p><text:s/>581,80 €<text:s/></text:p>
          </table:table-cell>
          <table:table-cell office:value-type="string" table:style-name="ce60">
            <text:p>CONTRATTO <text:s text:c="8"/>DETERMINAZIONE <text:s/>N. 3 <text:s text:c="10"/>D.D. 19.0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73">
            <text:p>ZCA303AE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03.02.2022</text:p>
          </table:table-cell>
          <table:table-cell office:value-type="string" table:style-name="ce48">
            <text:p>01671390225</text:p>
          </table:table-cell>
          <table:table-cell office:value-type="string" table:style-name="ce51">
            <text:p>- N. 97</text:p>
            <text:p>D.D. 28.01.2022</text:p>
          </table:table-cell>
          <table:table-cell office:value-type="string" table:style-name="ce48">
            <text:p>ACCONTO QUOTA ASSOCIATIVA C/GESTIONE ANNO 2022</text:p>
          </table:table-cell>
          <table:table-cell office:value-type="currency" office:value="8319.9500000000007" table:style-name="ce75">
            <text:p><text:s/>8.319,95 €<text:s/></text:p>
          </table:table-cell>
          <table:table-cell table:style-name="ce52"/>
          <table:table-cell office:value-type="currency" office:value="1830.39" table:style-name="ce94">
            <text:p><text:s/>1.830,39 €<text:s/></text:p>
          </table:table-cell>
          <table:table-cell office:value-type="currency" office:value="10150.34" table:formula="of:=[.F340]+[.H340]" table:style-name="ce75">
            <text:p><text:s/>10.150,34 €<text:s/></text:p>
          </table:table-cell>
          <table:table-cell office:value-type="string" table:style-name="ce60">
            <text:p>DELIBERAZIONE N. 52 <text:s text:c="15"/>D.D. 23.07.199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/>
            <text:p/>
            <text:p/>
            <text:p/>
            <text:p>TRATTATIVA DIRETTA</text:p>
          </table:table-cell>
          <table:table-cell office:value-type="string" table:style-name="ce58">
            <text:p>Z7434C814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26.01.2022</text:p>
          </table:table-cell>
          <table:table-cell office:value-type="string" table:style-name="ce58">
            <text:p>01671390225</text:p>
          </table:table-cell>
          <table:table-cell office:value-type="string" table:style-name="ce51">
            <text:p>- N. 1865</text:p>
            <text:p>D.D. 13.12.2022</text:p>
          </table:table-cell>
          <table:table-cell office:value-type="string" table:style-name="ce60">
            <text:p>SALDO QUOTA ASSOCIATIVA C/GESTIONE ANNO 2021</text:p>
          </table:table-cell>
          <table:table-cell office:value-type="currency" office:value="924.44" table:style-name="ce52">
            <text:p><text:s/>924,44 €<text:s/></text:p>
          </table:table-cell>
          <table:table-cell table:style-name="ce52"/>
          <table:table-cell office:value-type="currency" office:value="203.38" table:style-name="ce52">
            <text:p><text:s/>203,38 €<text:s/></text:p>
          </table:table-cell>
          <table:table-cell office:value-type="currency" office:value="1127.8200000000002" table:formula="of:=[.F341]+[.H341]" table:style-name="ce52">
            <text:p><text:s/>1.127,82 €<text:s/></text:p>
          </table:table-cell>
          <table:table-cell office:value-type="string" table:style-name="ce60">
            <text:p>DELIBERAZIONE N. 52 <text:s text:c="15"/>D.D. 23.07.199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8">
            <text:p/>
            <text:p/>
            <text:p/>
            <text:p/>
            <text:p>TRATTATIVA DIRETTA</text:p>
          </table:table-cell>
          <table:table-cell office:value-type="string" table:style-name="ce69">
            <text:p>Z61300D7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NTOLINI DOTT. MAURO</text:p>
          </table:table-cell>
          <table:table-cell office:value-type="string" table:style-name="ce63">
            <text:p>24.01.2022</text:p>
          </table:table-cell>
          <table:table-cell office:value-type="string" table:style-name="ce58">
            <text:p>0844340224</text:p>
          </table:table-cell>
          <table:table-cell office:value-type="string" table:style-name="ce51">
            <text:p>-N. 1</text:p>
            <text:p>D.D. 19.01.2022</text:p>
          </table:table-cell>
          <table:table-cell office:value-type="string" table:style-name="ce60">
            <text:p>SERVIZIO MEDICO MESE DI DICEMBRE 2021</text:p>
          </table:table-cell>
          <table:table-cell office:value-type="currency" office:value="3117.09" table:style-name="ce52">
            <text:p><text:s/>3.117,09 €<text:s/></text:p>
          </table:table-cell>
          <table:table-cell office:value-type="currency" office:value="779.27" table:style-name="ce52">
            <text:p><text:s/>779,27 €<text:s/></text:p>
          </table:table-cell>
          <table:table-cell table:style-name="ce52"/>
          <table:table-cell office:value-type="currency" office:value="3896.36" table:formula="of:=[.F342]+[.G342]+[.H342]" table:style-name="ce52">
            <text:p><text:s/>3.896,36 €<text:s/></text:p>
          </table:table-cell>
          <table:table-cell office:value-type="string" table:style-name="ce60">
            <text:p>CONTRATTO <text:s text:c="5"/>DETERMINAZIONE N. 84 <text:s text:c="13"/>D.D. 31.1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CB2FE3C4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NEW ENERGY DI PASI ANDREA</text:p>
          </table:table-cell>
          <table:table-cell office:value-type="string" table:style-name="ce63">
            <text:p>24.01.2022</text:p>
          </table:table-cell>
          <table:table-cell office:value-type="string" table:style-name="ce58">
            <text:p>02049640226</text:p>
          </table:table-cell>
          <table:table-cell office:value-type="string" table:style-name="ce51">
            <text:p>- N. 19</text:p>
            <text:p>D.D. 19.01.2022</text:p>
          </table:table-cell>
          <table:table-cell office:value-type="string" table:style-name="ce60">
            <text:p>SERVIZIO MANUTENZIONE IMPIANTI TECNOLOGICI IV TRIMESTRE 2021</text:p>
          </table:table-cell>
          <table:table-cell office:value-type="currency" office:value="629.5" table:style-name="ce52">
            <text:p><text:s/>629,50 €<text:s/></text:p>
          </table:table-cell>
          <table:table-cell table:number-columns-repeated="2" table:style-name="ce52"/>
          <table:table-cell office:value-type="currency" office:value="629.5" table:formula="of:=[.F343]" table:style-name="ce52">
            <text:p><text:s/>629,50 €<text:s/></text:p>
          </table:table-cell>
          <table:table-cell office:value-type="string" table:style-name="ce60">
            <text:p>CONTRATTO <text:s text:c="4"/>DETERMINAZIONE N. 79 <text:s text:c="2"/>D.D. 18.1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AF2F97BD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LTO GARDA INFORMATICA S.R.L.</text:p>
          </table:table-cell>
          <table:table-cell office:value-type="string" table:style-name="ce63">
            <text:p>24.01.2022</text:p>
          </table:table-cell>
          <table:table-cell office:value-type="string" table:style-name="ce58">
            <text:p>02273340220</text:p>
          </table:table-cell>
          <table:table-cell office:value-type="string" table:style-name="ce51">
            <text:p>- N. 9</text:p>
            <text:p>D.D. 17.01.2022</text:p>
          </table:table-cell>
          <table:table-cell office:value-type="string" table:style-name="ce60">
            <text:p>CONTRATTO MSP I SEMESTRE 2022</text:p>
          </table:table-cell>
          <table:table-cell office:value-type="currency" office:value="2025" table:style-name="ce52">
            <text:p><text:s/>2.025,00 €<text:s/></text:p>
          </table:table-cell>
          <table:table-cell table:style-name="ce52"/>
          <table:table-cell office:value-type="currency" office:value="445.5" table:style-name="ce52">
            <text:p><text:s/>445,50 €<text:s/></text:p>
          </table:table-cell>
          <table:table-cell office:value-type="currency" office:value="2470.5" table:formula="of:=[.F344]+[.H344]" table:style-name="ce52">
            <text:p><text:s/>2.470,50 €<text:s/></text:p>
          </table:table-cell>
          <table:table-cell office:value-type="string" table:style-name="ce60">
            <text:p>CONTRATTO <text:s text:c="4"/>DETERMINAZIONE N. 76 <text:s text:c="2"/>D.D. 10.1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4E33BDF9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ASSOCIATI '67</text:p>
          </table:table-cell>
          <table:table-cell office:value-type="string" table:style-name="ce63">
            <text:p>17.01.2022</text:p>
          </table:table-cell>
          <table:table-cell office:value-type="string" table:style-name="ce58">
            <text:p>03559950179</text:p>
          </table:table-cell>
          <table:table-cell office:value-type="string" table:style-name="ce51">
            <text:p>- N. 28</text:p>
            <text:p>D.D. 02.01.2022</text:p>
          </table:table-cell>
          <table:table-cell office:value-type="string" table:style-name="ce60">
            <text:p>SERVIZIO CONTABILITA' DICEMBRE <text:s/>2021</text:p>
          </table:table-cell>
          <table:table-cell office:value-type="currency" office:value="1145.75" table:style-name="ce52">
            <text:p><text:s/>1.145,75 €<text:s/></text:p>
          </table:table-cell>
          <table:table-cell office:value-type="currency" office:value="214.4" table:style-name="ce81">
            <text:p><text:s/>214,40 €<text:s/></text:p>
          </table:table-cell>
          <table:table-cell table:style-name="ce41"/>
          <table:table-cell office:value-type="currency" office:value="1360.15" table:formula="of:=[.F345]+[.G345]" table:style-name="ce52">
            <text:p><text:s/>1.360,15 €<text:s/></text:p>
          </table:table-cell>
          <table:table-cell office:value-type="string" table:style-name="ce60">
            <text:p>CONTRATTO <text:s text:c="4"/>DETERMINAZIONE N. 69 <text:s text:c="2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472F61B7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B.A. INFORMATICA S.R.L.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1854700224</text:p>
          </table:table-cell>
          <table:table-cell office:value-type="string" table:style-name="ce114">
            <text:p>- N. 2286</text:p>
            <text:p>D.D. 31.12.2021</text:p>
          </table:table-cell>
          <table:table-cell office:value-type="string" table:style-name="ce48">
            <text:p>INTERVENTO DI TELEASSISTENZA DEL 15.12.2021</text:p>
          </table:table-cell>
          <table:table-cell office:value-type="currency" office:value="30" table:style-name="ce52">
            <text:p><text:s/>30,00 €<text:s/></text:p>
          </table:table-cell>
          <table:table-cell table:style-name="ce52"/>
          <table:table-cell office:value-type="currency" office:value="6.6" table:style-name="ce52">
            <text:p><text:s/>6,60 €<text:s/></text:p>
          </table:table-cell>
          <table:table-cell office:value-type="currency" office:value="36.6" table:formula="of:=[.F346]+[.H346]" table:style-name="ce52">
            <text:p><text:s/>36,60 €<text:s/></text:p>
          </table:table-cell>
          <table:table-cell office:value-type="string" table:style-name="ce48">
            <text:p>CONTRATTO <text:s text:c="5"/>DETERMINAZIONE N. 68 <text:s text:c="14"/>D.D. 24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48">
            <text:p>Z002F3803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B.A. INFORMATICA S.R.L.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1854700224</text:p>
          </table:table-cell>
          <table:table-cell office:value-type="string" table:style-name="ce98">
            <text:p>- N. 2202</text:p>
            <text:p>D.D. 31.12.2021</text:p>
          </table:table-cell>
          <table:table-cell office:value-type="string" table:style-name="ce48">
            <text:p>ACCESSI AL PORTALE PERSONALE IV TRIMESTRE 2021</text:p>
          </table:table-cell>
          <table:table-cell office:value-type="currency" office:value="242.2" table:style-name="ce52">
            <text:p><text:s/>242,20 €<text:s/></text:p>
          </table:table-cell>
          <table:table-cell table:style-name="ce52"/>
          <table:table-cell office:value-type="currency" office:value="53.28" table:style-name="ce52">
            <text:p><text:s/>53,28 €<text:s/></text:p>
          </table:table-cell>
          <table:table-cell office:value-type="currency" office:value="295.48" table:formula="of:=[.F347]+[.H347]" table:style-name="ce52">
            <text:p><text:s/>295,48 €<text:s/></text:p>
          </table:table-cell>
          <table:table-cell office:value-type="string" table:style-name="ce48">
            <text:p>CONTRATTO <text:s text:c="5"/>DETERMINAZIONE N. 68 <text:s text:c="14"/>D.D. 24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48">
            <text:p>Z002F3803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1431160397</text:p>
          </table:table-cell>
          <table:table-cell office:value-type="string" table:style-name="ce114">
            <text:p>-N.37 <text:s text:c="45"/>D.D. 31.12.2021</text:p>
          </table:table-cell>
          <table:table-cell office:value-type="string" table:style-name="ce48">
            <text:p>APPALTO PULIZIE MESE DI NOVEMBRE 2021</text:p>
          </table:table-cell>
          <table:table-cell office:value-type="currency" office:value="1504" table:style-name="ce52">
            <text:p><text:s/>1.504,00 €<text:s/></text:p>
          </table:table-cell>
          <table:table-cell table:number-columns-repeated="2" table:style-name="ce52"/>
          <table:table-cell office:value-type="currency" office:value="1504" table:formula="of:=[.F348]+[.H348]" table:style-name="ce52">
            <text:p><text:s/>1.504,00 €<text:s/></text:p>
          </table:table-cell>
          <table:table-cell office:value-type="string" table:style-name="ce48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3">
            <text:p>APPALTO</text:p>
          </table:table-cell>
          <table:table-cell office:value-type="string" table:style-name="ce4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OPERATIVA SOCIALE ALICE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1431160397</text:p>
          </table:table-cell>
          <table:table-cell office:value-type="string" table:style-name="ce114">
            <text:p>-N.38 <text:s text:c="45"/>D.D. 31.12.2021</text:p>
          </table:table-cell>
          <table:table-cell office:value-type="string" table:style-name="ce48">
            <text:p>APPALTO PULIZIE MESE DI DICEMBRE 2021</text:p>
          </table:table-cell>
          <table:table-cell office:value-type="currency" office:value="1271.5" table:style-name="ce52">
            <text:p><text:s/>1.271,50 €<text:s/></text:p>
          </table:table-cell>
          <table:table-cell table:number-columns-repeated="2" table:style-name="ce52"/>
          <table:table-cell office:value-type="currency" office:value="1271.5" table:formula="of:=[.F349]+[.H349]" table:style-name="ce52">
            <text:p><text:s/>1.271,50 €<text:s/></text:p>
          </table:table-cell>
          <table:table-cell office:value-type="string" table:style-name="ce48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3">
            <text:p>APPALTO</text:p>
          </table:table-cell>
          <table:table-cell office:value-type="string" table:style-name="ce4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0209050392</text:p>
          </table:table-cell>
          <table:table-cell office:value-type="string" table:style-name="ce114">
            <text:p>-N.180 <text:s text:c="44"/>D.D. 29.03.2021</text:p>
          </table:table-cell>
          <table:table-cell office:value-type="string" table:style-name="ce48">
            <text:p>APPALTO PULIZIE MESE DI FEBBRAIO 2021</text:p>
          </table:table-cell>
          <table:table-cell office:value-type="currency" office:value="3259.97" table:style-name="ce52">
            <text:p><text:s/>3.259,97 €<text:s/></text:p>
          </table:table-cell>
          <table:table-cell table:number-columns-repeated="2" table:style-name="ce52"/>
          <table:table-cell office:value-type="currency" office:value="3259.97" table:formula="of:=[.F350]+[.H350]" table:style-name="ce52">
            <text:p><text:s/>3.259,97 €<text:s/></text:p>
          </table:table-cell>
          <table:table-cell office:value-type="string" table:style-name="ce48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3">
            <text:p>APPALTO</text:p>
          </table:table-cell>
          <table:table-cell office:value-type="string" table:style-name="ce4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0209050392</text:p>
          </table:table-cell>
          <table:table-cell office:value-type="string" table:style-name="ce114">
            <text:p>-N.955 <text:s text:c="42"/>D.D. 31.12.2021</text:p>
          </table:table-cell>
          <table:table-cell office:value-type="string" table:style-name="ce48">
            <text:p>APPALTO PULIZIE MESE DI NOVEMBRE <text:s/>2021<text:s/></text:p>
          </table:table-cell>
          <table:table-cell office:value-type="currency" office:value="5156.18" table:style-name="ce52">
            <text:p><text:s/>5.156,18 €<text:s/></text:p>
          </table:table-cell>
          <table:table-cell table:number-columns-repeated="2" table:style-name="ce52"/>
          <table:table-cell office:value-type="currency" office:value="5156.18" table:formula="of:=[.F351]+[.H351]" table:style-name="ce52">
            <text:p><text:s/>5.156,18 €<text:s/></text:p>
          </table:table-cell>
          <table:table-cell office:value-type="string" table:style-name="ce48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3">
            <text:p>APPALTO</text:p>
          </table:table-cell>
          <table:table-cell office:value-type="string" table:style-name="ce4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0209050392</text:p>
          </table:table-cell>
          <table:table-cell office:value-type="string" table:style-name="ce114">
            <text:p>-N.956 <text:s text:c="42"/>D.D. 31.12.2021</text:p>
          </table:table-cell>
          <table:table-cell office:value-type="string" table:style-name="ce48">
            <text:p>APPALTO PULIZIE MESE DI DICEMBRE <text:s/>2021<text:s/></text:p>
          </table:table-cell>
          <table:table-cell office:value-type="currency" office:value="5388.68" table:style-name="ce52">
            <text:p><text:s/>5.388,68 €<text:s/></text:p>
          </table:table-cell>
          <table:table-cell table:number-columns-repeated="2" table:style-name="ce52"/>
          <table:table-cell office:value-type="currency" office:value="5388.68" table:formula="of:=[.F352]+[.H352]" table:style-name="ce52">
            <text:p><text:s/>5.388,68 €<text:s/></text:p>
          </table:table-cell>
          <table:table-cell office:value-type="string" table:style-name="ce48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3">
            <text:p>APPALTO</text:p>
          </table:table-cell>
          <table:table-cell office:value-type="string" table:style-name="ce4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0209050392</text:p>
          </table:table-cell>
          <table:table-cell office:value-type="string" table:style-name="ce114">
            <text:p>-N.961 <text:s text:c="42"/>D.D. 31.12.2021</text:p>
          </table:table-cell>
          <table:table-cell office:value-type="string" table:style-name="ce48">
            <text:p>APPALTO PULIZIE MESE DI NOVEMBRE <text:s/>2021 PER EMERGENZA SANITARIA COVID-19</text:p>
          </table:table-cell>
          <table:table-cell office:value-type="currency" office:value="3078.62" table:style-name="ce52">
            <text:p><text:s/>3.078,62 €<text:s/></text:p>
          </table:table-cell>
          <table:table-cell table:style-name="ce52"/>
          <table:table-cell office:value-type="currency" office:value="677.3" table:style-name="ce52">
            <text:p><text:s/>677,30 €<text:s/></text:p>
          </table:table-cell>
          <table:table-cell office:value-type="currency" office:value="3755.92" table:formula="of:=[.F353]+[.H353]" table:style-name="ce52">
            <text:p><text:s/>3.755,92 €<text:s/></text:p>
          </table:table-cell>
          <table:table-cell office:value-type="string" table:style-name="ce48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3">
            <text:p>APPALTO</text:p>
          </table:table-cell>
          <table:table-cell office:value-type="string" table:style-name="ce4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PURA SOCIETA' COOPERATIVA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0209050392</text:p>
          </table:table-cell>
          <table:table-cell office:value-type="string" table:style-name="ce114">
            <text:p>-N.962 <text:s text:c="42"/>D.D. 31.12.2021</text:p>
          </table:table-cell>
          <table:table-cell office:value-type="string" table:style-name="ce48">
            <text:p>APPALTO PULIZIE MESE DI DICEMBRE <text:s/>2021 PER EMERGENZA SANITARIA COVID-19</text:p>
          </table:table-cell>
          <table:table-cell office:value-type="currency" office:value="3168.77" table:style-name="ce52">
            <text:p><text:s/>3.168,77 €<text:s/></text:p>
          </table:table-cell>
          <table:table-cell table:style-name="ce52"/>
          <table:table-cell office:value-type="currency" office:value="697.13" table:style-name="ce52">
            <text:p><text:s/>697,13 €<text:s/></text:p>
          </table:table-cell>
          <table:table-cell office:value-type="currency" office:value="3865.9" table:formula="of:=[.F354]+[.H354]" table:style-name="ce52">
            <text:p><text:s/>3.865,90 €<text:s/></text:p>
          </table:table-cell>
          <table:table-cell office:value-type="string" table:style-name="ce48">
            <text:p>CONTRATTO <text:s text:c="5"/>DETERMINAZIONE N. 70 <text:s text:c="17"/>D.D. 26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63">
            <text:p>APPALTO</text:p>
          </table:table-cell>
          <table:table-cell office:value-type="string" table:style-name="ce48">
            <text:p>8532390EF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MARMONDI GABRIELLA</text:p>
          </table:table-cell>
          <table:table-cell office:value-type="string" table:style-name="ce63">
            <text:p>17.01.2022</text:p>
          </table:table-cell>
          <table:table-cell office:value-type="string" table:style-name="ce48">
            <text:p>02332680988</text:p>
          </table:table-cell>
          <table:table-cell office:value-type="string" table:style-name="ce114">
            <text:p>-N.1 <text:s text:c="47"/>D.D. 14.01.2022</text:p>
          </table:table-cell>
          <table:table-cell office:value-type="string" table:style-name="ce48">
            <text:p>CONSULENZE PSICOLOGICHE LUGLIO - SETEMBRE 2021</text:p>
          </table:table-cell>
          <table:table-cell office:value-type="currency" office:value="965.39" table:style-name="ce52">
            <text:p><text:s/>965,39 €<text:s/></text:p>
          </table:table-cell>
          <table:table-cell table:number-columns-repeated="2" table:style-name="ce52"/>
          <table:table-cell office:value-type="currency" office:value="965.39" table:formula="of:=[.F355]+[.G355]+[.H355]" table:style-name="ce52">
            <text:p><text:s/>965,39 €<text:s/></text:p>
          </table:table-cell>
          <table:table-cell office:value-type="string" table:style-name="ce48">
            <text:p>CONTRATTO <text:s text:c="5"/>DETERMINAZIONE N. 43 <text:s text:c="17"/>D.D. 22.06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97">
            <text:p/>
            <text:p/>
            <text:p/>
            <text:p/>
            <text:p>TRATTATIVA DIRETTA</text:p>
          </table:table-cell>
          <table:table-cell office:value-type="string" table:style-name="ce60">
            <text:p>Z6432381E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ERVIZI ITALIA S.P.A.</text:p>
          </table:table-cell>
          <table:table-cell office:value-type="string" table:style-name="ce63">
            <text:p>17.01.2022</text:p>
          </table:table-cell>
          <table:table-cell office:value-type="string" table:style-name="ce58">
            <text:p>02144660343</text:p>
          </table:table-cell>
          <table:table-cell office:value-type="string" table:style-name="ce51">
            <text:p>- N. 89</text:p>
            <text:p>D.D. 11.01.2022</text:p>
          </table:table-cell>
          <table:table-cell office:value-type="string" table:style-name="ce60">
            <text:p>APPALTO LAVANOLO DICEMBRE 2021</text:p>
          </table:table-cell>
          <table:table-cell office:value-type="currency" office:value="787.5" table:style-name="ce52">
            <text:p><text:s/>787,50 €<text:s/></text:p>
          </table:table-cell>
          <table:table-cell table:style-name="ce52"/>
          <table:table-cell office:value-type="currency" office:value="173.25" table:style-name="ce52">
            <text:p><text:s/>173,25 €<text:s/></text:p>
          </table:table-cell>
          <table:table-cell office:value-type="currency" office:value="960.75" table:formula="of:=[.F356]+[.H356]" table:style-name="ce52">
            <text:p><text:s/>960,75 €<text:s/></text:p>
          </table:table-cell>
          <table:table-cell office:value-type="string" table:style-name="ce60">
            <text:p>CONTRATTO <text:s text:c="4"/>DETERMINAZIONE N. 75 <text:s text:c="4"/>D.D. 10.1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73">
            <text:p>ZBF2F97C3C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SODEXO ITALIA S.P.A.</text:p>
          </table:table-cell>
          <table:table-cell office:value-type="string" table:style-name="ce63">
            <text:p>17.01.2022</text:p>
          </table:table-cell>
          <table:table-cell office:value-type="string" table:style-name="ce58">
            <text:p>00805980158</text:p>
          </table:table-cell>
          <table:table-cell office:value-type="string" table:style-name="ce51">
            <text:p>- N. 56129</text:p>
            <text:p>D.D. 31.12.2021</text:p>
          </table:table-cell>
          <table:table-cell office:value-type="string" table:style-name="ce60">
            <text:p>APPALTO RISTORAZIONE DICEMBRE 2021</text:p>
          </table:table-cell>
          <table:table-cell office:value-type="currency" office:value="21893.67" table:style-name="ce52">
            <text:p><text:s/>21.893,67 €<text:s/></text:p>
          </table:table-cell>
          <table:table-cell table:style-name="ce52"/>
          <table:table-cell office:value-type="currency" office:value="2168.33" table:formula="of:=14.02+2154.31" table:style-name="ce52">
            <text:p><text:s/>2.168,33 €<text:s/></text:p>
          </table:table-cell>
          <table:table-cell office:value-type="currency" office:value="24062" table:formula="of:=[.F357]+[.H357]" table:style-name="ce52">
            <text:p><text:s/>24.062,00 €<text:s/></text:p>
          </table:table-cell>
          <table:table-cell office:value-type="string" table:style-name="ce60">
            <text:p>CONTRATTO <text:s text:c="8"/>DETERMINAZIONE <text:s/>N. 50 <text:s text:c="10"/>D.D. 21.08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4">
            <text:p>APPALTO</text:p>
          </table:table-cell>
          <table:table-cell office:value-type="string" table:style-name="ce58">
            <text:p>7188271C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TECNOELETTRONICA RIVA DI MONTAGNI CLAUDIO</text:p>
          </table:table-cell>
          <table:table-cell office:value-type="string" table:style-name="ce63">
            <text:p>17.01.2022</text:p>
          </table:table-cell>
          <table:table-cell office:value-type="string" table:style-name="ce58">
            <text:p>02090280229</text:p>
          </table:table-cell>
          <table:table-cell office:value-type="string" table:style-name="ce51">
            <text:p>- N. 1</text:p>
            <text:p>D.D. <text:s/>13.01.2022</text:p>
          </table:table-cell>
          <table:table-cell office:value-type="string" table:style-name="ce60">
            <text:p>CANONE MANUTENZIONE IMPIANTO ANTINCENDIO ANNO 2022</text:p>
          </table:table-cell>
          <table:table-cell office:value-type="currency" office:value="2400" table:style-name="ce52">
            <text:p><text:s/>2.400,00 €<text:s/></text:p>
          </table:table-cell>
          <table:table-cell table:number-columns-repeated="2" table:style-name="ce52"/>
          <table:table-cell office:value-type="currency" office:value="2400" table:style-name="ce52">
            <text:p><text:s/>2.400,00 €<text:s/></text:p>
          </table:table-cell>
          <table:table-cell office:value-type="string" table:style-name="ce60">
            <text:p>CONTRATTO <text:s text:c="4"/>DETERMINAZIONE N. 68 <text:s text:c="2"/>D.D. 28.10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60">
            <text:p>Z0C338C9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TECNOELETTRONICA RIVA DI MONTAGNI CLAUDIO</text:p>
          </table:table-cell>
          <table:table-cell office:value-type="string" table:style-name="ce63">
            <text:p>17.01.2022</text:p>
          </table:table-cell>
          <table:table-cell office:value-type="string" table:style-name="ce58">
            <text:p>02090280229</text:p>
          </table:table-cell>
          <table:table-cell office:value-type="string" table:style-name="ce51">
            <text:p>- N. 10</text:p>
            <text:p>D.D. <text:s/>14.01.2021</text:p>
          </table:table-cell>
          <table:table-cell office:value-type="string" table:style-name="ce60">
            <text:p>CANONE SERVIZIO TELEASSITENZA ANNO 2022</text:p>
          </table:table-cell>
          <table:table-cell office:value-type="currency" office:value="100" table:style-name="ce52">
            <text:p><text:s/>100,00 €<text:s/></text:p>
          </table:table-cell>
          <table:table-cell table:number-columns-repeated="2" table:style-name="ce52"/>
          <table:table-cell office:value-type="currency" office:value="2400" table:style-name="ce52">
            <text:p><text:s/>2.400,00 €<text:s/></text:p>
          </table:table-cell>
          <table:table-cell office:value-type="string" table:style-name="ce60">
            <text:p>CONTRATTO <text:s text:c="4"/>DETERMINAZIONE N. 68 <text:s text:c="2"/>D.D. 28.10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60">
            <text:p>Z0C338C938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B.E. DI BARBERO EMILIO &amp; C. S.N.C.</text:p>
          </table:table-cell>
          <table:table-cell office:value-type="string" table:style-name="ce63">
            <text:p>11.01.2022</text:p>
          </table:table-cell>
          <table:table-cell office:value-type="string" table:style-name="ce48">
            <text:p>00681220224</text:p>
          </table:table-cell>
          <table:table-cell office:value-type="string" table:style-name="ce51">
            <text:p>- N. 62</text:p>
            <text:p>D.D. 30.12.2021</text:p>
          </table:table-cell>
          <table:table-cell office:value-type="string" table:style-name="ce48">
            <text:p>MANUTENZIONE SEMESTRALE ESTINTORI E MANICHETTE ANTINCENDIO</text:p>
          </table:table-cell>
          <table:table-cell office:value-type="currency" office:value="141" table:style-name="ce75">
            <text:p><text:s/>141,00 €<text:s/></text:p>
          </table:table-cell>
          <table:table-cell table:style-name="ce75"/>
          <table:table-cell office:value-type="currency" office:value="14.1" table:style-name="ce75">
            <text:p><text:s/>14,10 €<text:s/></text:p>
          </table:table-cell>
          <table:table-cell office:value-type="currency" office:value="155.1" table:formula="of:=[.F360]+[.G360]+[.H360]" table:style-name="ce75">
            <text:p><text:s/>155,10 €<text:s/></text:p>
          </table:table-cell>
          <table:table-cell office:value-type="string" table:style-name="ce60">
            <text:p>CONTRATTO <text:s text:c="4"/>DETERMINAZIONE N. 80 <text:s text:c="2"/>D.D. 21.1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69">
            <text:p>Z452FC118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.B.A. DR S.T.P. A R.L.</text:p>
          </table:table-cell>
          <table:table-cell office:value-type="string" table:style-name="ce63">
            <text:p>11.01.2022</text:p>
          </table:table-cell>
          <table:table-cell office:value-type="string" table:style-name="ce48">
            <text:p>01845820222</text:p>
          </table:table-cell>
          <table:table-cell office:value-type="string" table:style-name="ce51">
            <text:p>- N. 1652</text:p>
            <text:p>D.D. 31.12.2021</text:p>
          </table:table-cell>
          <table:table-cell office:value-type="string" table:style-name="ce60">
            <text:p>SERVIZIO PAGHE QUARTO TRIMESTRE 2021</text:p>
          </table:table-cell>
          <table:table-cell office:value-type="currency" office:value="1853.36" table:style-name="ce52">
            <text:p><text:s/>1.853,36 €<text:s/></text:p>
          </table:table-cell>
          <table:table-cell table:style-name="ce41"/>
          <table:table-cell office:value-type="currency" office:value="407.74" table:style-name="ce52">
            <text:p><text:s/>407,74 €<text:s/></text:p>
          </table:table-cell>
          <table:table-cell office:value-type="currency" office:value="2261.1" table:formula="of:=[.F361]+[.H361]" table:style-name="ce52">
            <text:p><text:s/>2.261,10 €<text:s/></text:p>
          </table:table-cell>
          <table:table-cell office:value-type="string" table:style-name="ce60">
            <text:p>CONTRATTO <text:s text:c="4"/>DETERMINAZIONE N. 83 <text:s text:c="4"/>D.D. 28.12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5C2FA4CDD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CONSORZIO ELETTRICO DI STORO</text:p>
          </table:table-cell>
          <table:table-cell office:value-type="string" table:style-name="ce63">
            <text:p>11.01.2022</text:p>
          </table:table-cell>
          <table:table-cell office:value-type="string" table:style-name="ce48">
            <text:p>00107210221</text:p>
          </table:table-cell>
          <table:table-cell office:value-type="string" table:style-name="ce51">
            <text:p>- N. 94 <text:s text:c="42"/>D.D. 28.12.2021</text:p>
          </table:table-cell>
          <table:table-cell office:value-type="string" table:style-name="ce60">
            <text:p>SPESE ADSL DI OTTOBRE E NOVEMBRE 2021</text:p>
          </table:table-cell>
          <table:table-cell office:value-type="currency" office:value="138.16" table:style-name="ce52">
            <text:p><text:s/>138,16 €<text:s/></text:p>
          </table:table-cell>
          <table:table-cell table:style-name="ce52"/>
          <table:table-cell office:value-type="currency" office:value="30.4" table:style-name="ce52">
            <text:p><text:s/>30,40 €<text:s/></text:p>
          </table:table-cell>
          <table:table-cell office:value-type="currency" office:value="168.56" table:formula="of:=[.F362]+[.H362]" table:style-name="ce52">
            <text:p><text:s/>168,56 €<text:s/></text:p>
          </table:table-cell>
          <table:table-cell office:value-type="string" table:style-name="ce60">
            <text:p>DETERMINAZIONE N. 141 <text:s text:c="6"/>D.D. 10.11.2015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8C300D7B2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ECOOPERA SOCIETA' COOPERATIVA</text:p>
          </table:table-cell>
          <table:table-cell office:value-type="string" table:style-name="ce63">
            <text:p>11.01.2022</text:p>
          </table:table-cell>
          <table:table-cell office:value-type="string" table:style-name="ce48">
            <text:p>00621240226</text:p>
          </table:table-cell>
          <table:table-cell office:value-type="string" table:style-name="ce51">
            <text:p>- N. 43 <text:s text:c="44"/>D.D. 04.01.2021</text:p>
          </table:table-cell>
          <table:table-cell office:value-type="string" table:style-name="ce48">
            <text:p>SERVIZIO CONTROLLO LEGIONELLA DEL 16.12.2021</text:p>
          </table:table-cell>
          <table:table-cell office:value-type="currency" office:value="360" table:style-name="ce52">
            <text:p><text:s/>360,00 €<text:s/></text:p>
          </table:table-cell>
          <table:table-cell table:style-name="ce52"/>
          <table:table-cell office:value-type="currency" office:value="79.2" table:style-name="ce52">
            <text:p><text:s/>79,20 €<text:s/></text:p>
          </table:table-cell>
          <table:table-cell office:value-type="currency" office:value="439.2" table:formula="of:=[.F363]+[.H363]" table:style-name="ce52">
            <text:p><text:s/>439,20 €<text:s/></text:p>
          </table:table-cell>
          <table:table-cell office:value-type="string" table:style-name="ce60">
            <text:p>DETERMINAZIONE N. 115 <text:s text:c="6"/>D.D. 19.12.2018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8E2647C99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GRANDI CUCINE FAILONI S.N.C.</text:p>
          </table:table-cell>
          <table:table-cell office:value-type="string" table:style-name="ce63">
            <text:p>11.01.2022</text:p>
          </table:table-cell>
          <table:table-cell office:value-type="string" table:style-name="ce48">
            <text:p>00471180224</text:p>
          </table:table-cell>
          <table:table-cell office:value-type="string" table:style-name="ce51">
            <text:p>- N. 891</text:p>
            <text:p>D.D. 29.12.2021</text:p>
          </table:table-cell>
          <table:table-cell office:value-type="string" table:style-name="ce48">
            <text:p>INTERVENTO DI ASSISTENZA TECNICA SU ATTREZZATURE DI CUCINA</text:p>
          </table:table-cell>
          <table:table-cell office:value-type="currency" office:value="60" table:style-name="ce75">
            <text:p><text:s/>60,00 €<text:s/></text:p>
          </table:table-cell>
          <table:table-cell table:style-name="ce75"/>
          <table:table-cell office:value-type="currency" office:value="13.2" table:style-name="ce75">
            <text:p><text:s/>13,20 €<text:s/></text:p>
          </table:table-cell>
          <table:table-cell office:value-type="currency" office:value="73.2" table:formula="of:=[.F364]+[.G364]+[.H364]" table:style-name="ce75">
            <text:p><text:s/>73,20 €<text:s/></text:p>
          </table:table-cell>
          <table:table-cell office:value-type="string" table:style-name="ce60">
            <text:p>CONTRATTO <text:s text:c="4"/>DETERMINAZIONE N. 106 <text:s text:c="2"/>D.D. 12.12.2018</text:p>
          </table:table-cell>
          <table:table-cell office:value-type="string" table:style-name="ce74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115">
            <text:p>Z882627E1E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INCONTRA SOCIETA' COOPERATIVA SOCIALE</text:p>
          </table:table-cell>
          <table:table-cell office:value-type="string" table:style-name="ce63">
            <text:p>11.01.2022</text:p>
          </table:table-cell>
          <table:table-cell office:value-type="string" table:style-name="ce48">
            <text:p>01368180228</text:p>
          </table:table-cell>
          <table:table-cell office:value-type="string" table:style-name="ce51">
            <text:p>- N. 296</text:p>
            <text:p>D.D. 31.12.2021</text:p>
          </table:table-cell>
          <table:table-cell office:value-type="string" table:style-name="ce60">
            <text:p>APPALTO ANIMAZIONE DI DICEMBRE 2021</text:p>
          </table:table-cell>
          <table:table-cell office:value-type="currency" office:value="3332.5" table:style-name="ce52">
            <text:p><text:s/>3.332,50 €<text:s/></text:p>
          </table:table-cell>
          <table:table-cell table:style-name="ce52"/>
          <table:table-cell office:value-type="currency" office:value="166.63" table:style-name="ce52">
            <text:p><text:s/>166,63 €<text:s/></text:p>
          </table:table-cell>
          <table:table-cell office:value-type="currency" office:value="3499.13" table:formula="of:=[.F365]+[.H365]" table:style-name="ce52">
            <text:p><text:s/>3.499,13 €<text:s/></text:p>
          </table:table-cell>
          <table:table-cell office:value-type="string" table:style-name="ce60">
            <text:p>CONTRATTO <text:s text:c="4"/>DETERMINAZIONE N. 116 <text:s text:c="2"/>D.D. 10.12.201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2">
            <text:p>TRATTATIVA PRIVATA</text:p>
          </table:table-cell>
          <table:table-cell office:value-type="string" table:style-name="ce58">
            <text:p>ZC52AF0E7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PIZZONI SARA</text:p>
          </table:table-cell>
          <table:table-cell office:value-type="string" table:style-name="ce63">
            <text:p>11.01.2022</text:p>
          </table:table-cell>
          <table:table-cell office:value-type="string" table:style-name="ce48">
            <text:p>02356460226</text:p>
          </table:table-cell>
          <table:table-cell office:value-type="string" table:style-name="ce51">
            <text:p>- N. 1 <text:s text:c="45"/>D.D. 04.01.2022</text:p>
          </table:table-cell>
          <table:table-cell office:value-type="string" table:style-name="ce60">
            <text:p>PRESTAZIONI FKT MESE DI DICEMBRE 2021</text:p>
          </table:table-cell>
          <table:table-cell office:value-type="currency" office:value="1086.98" table:style-name="ce52">
            <text:p><text:s/>1.086,98 €<text:s/></text:p>
          </table:table-cell>
          <table:table-cell table:number-columns-repeated="2" table:style-name="ce52"/>
          <table:table-cell office:value-type="currency" office:value="1086.98" table:formula="of:=[.F366]" table:style-name="ce52">
            <text:p><text:s/>1.086,98 €<text:s/></text:p>
          </table:table-cell>
          <table:table-cell office:value-type="string" table:style-name="ce116">
            <text:p>CONTRATTO <text:s text:c="8"/>DETERMINAZIONE <text:s/>N. 3 <text:s text:c="10"/>D.D. 19.01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CA303AE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BONISOLLI LIA</text:p>
          </table:table-cell>
          <table:table-cell office:value-type="string" table:style-name="ce63">
            <text:p>05.01.2022</text:p>
          </table:table-cell>
          <table:table-cell office:value-type="string" table:style-name="ce48">
            <text:p>02197540228</text:p>
          </table:table-cell>
          <table:table-cell office:value-type="string" table:style-name="ce51">
            <text:p>- N. 20</text:p>
            <text:p>D.D. 24.12.2021</text:p>
          </table:table-cell>
          <table:table-cell office:value-type="string" table:style-name="ce48">
            <text:p>PRESTAZIONI DI PODOLOGA NOVEMBRE E DICEMBRE 2021</text:p>
          </table:table-cell>
          <table:table-cell office:value-type="currency" office:value="219.36" table:style-name="ce75">
            <text:p><text:s/>219,36 €<text:s/></text:p>
          </table:table-cell>
          <table:table-cell table:number-columns-repeated="2" table:style-name="ce75"/>
          <table:table-cell office:value-type="currency" office:value="219.36" table:formula="of:=[.F367]+[.G367]+[.H367]" table:style-name="ce75">
            <text:p><text:s/>219,36 €<text:s/></text:p>
          </table:table-cell>
          <table:table-cell office:value-type="string" table:style-name="ce60">
            <text:p>CONTRATTO <text:s text:c="4"/>DETERMINAZIONE N. 89 <text:s text:c="2"/>D.D. 26.11.2018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117">
            <text:p/>
            <text:p/>
            <text:p/>
            <text:p/>
            <text:p>TRATTATIVA DIRETTA</text:p>
          </table:table-cell>
          <table:table-cell office:value-type="string" table:style-name="ce58">
            <text:p>Z1F25EC346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DOLOMITI ENERGIA S.P.A.</text:p>
          </table:table-cell>
          <table:table-cell office:value-type="string" table:style-name="ce63">
            <text:p>05.01.2022</text:p>
          </table:table-cell>
          <table:table-cell office:value-type="string" table:style-name="ce48">
            <text:p>01812630224</text:p>
          </table:table-cell>
          <table:table-cell office:value-type="string" table:style-name="ce51">
            <text:p>- N. 42105139819</text:p>
            <text:p>D.D. 26.11.2021</text:p>
          </table:table-cell>
          <table:table-cell office:value-type="string" table:style-name="ce48">
            <text:p>GAS NOVEMBRE 2021</text:p>
          </table:table-cell>
          <table:table-cell office:value-type="currency" office:value="6029.1" table:style-name="ce75">
            <text:p><text:s/>6.029,10 €<text:s/></text:p>
          </table:table-cell>
          <table:table-cell table:style-name="ce75"/>
          <table:table-cell office:value-type="currency" office:value="301.45999999999998" table:style-name="ce75">
            <text:p><text:s/>301,46 €<text:s/></text:p>
          </table:table-cell>
          <table:table-cell office:value-type="currency" office:value="6330.56" table:formula="of:=[.F368]+[.G368]+[.H368]" table:style-name="ce75">
            <text:p><text:s/>6.330,56 €<text:s/></text:p>
          </table:table-cell>
          <table:table-cell office:value-type="string" table:style-name="ce60">
            <text:p>CONTRATTO <text:s text:c="4"/>DETERMINAZIONE N. 6 <text:s text:c="2"/>D.D. 16.02.2021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F830A4744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UPIPA S.C.</text:p>
          </table:table-cell>
          <table:table-cell office:value-type="string" table:style-name="ce63">
            <text:p>05.01.2022</text:p>
          </table:table-cell>
          <table:table-cell office:value-type="string" table:style-name="ce48">
            <text:p>01671390225</text:p>
          </table:table-cell>
          <table:table-cell office:value-type="string" table:style-name="ce51">
            <text:p>- N. 1865</text:p>
            <text:p>D.D. 13.12.2021</text:p>
          </table:table-cell>
          <table:table-cell office:value-type="string" table:style-name="ce48">
            <text:p>SALDO QUOTA ASSOCIATIVA C/GESTIONE ANNO 2021</text:p>
          </table:table-cell>
          <table:table-cell office:value-type="currency" office:value="924.44" table:style-name="ce75">
            <text:p><text:s/>924,44 €<text:s/></text:p>
          </table:table-cell>
          <table:table-cell table:style-name="ce52"/>
          <table:table-cell office:value-type="currency" office:value="203.38" table:style-name="ce94">
            <text:p><text:s/>203,38 €<text:s/></text:p>
          </table:table-cell>
          <table:table-cell office:value-type="currency" office:value="1127.8200000000002" table:formula="of:=[.F369]+[.H369]" table:style-name="ce75">
            <text:p><text:s/>1.127,82 €<text:s/></text:p>
          </table:table-cell>
          <table:table-cell office:value-type="string" table:style-name="ce60">
            <text:p>DELIBERAZIONE N. 52 <text:s text:c="15"/>D.D. 23.07.1999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61300D7DF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ZOCCHI THOMAS</text:p>
          </table:table-cell>
          <table:table-cell office:value-type="string" table:style-name="ce63">
            <text:p>05.01.2022</text:p>
          </table:table-cell>
          <table:table-cell office:value-type="string" table:style-name="ce48">
            <text:p>02378160226</text:p>
          </table:table-cell>
          <table:table-cell office:value-type="string" table:style-name="ce51">
            <text:p>- N. 51</text:p>
            <text:p>D.D. 23.12.2021</text:p>
          </table:table-cell>
          <table:table-cell office:value-type="string" table:style-name="ce48">
            <text:p>SERVIZIO MANUTENZIONE DEL VERDE PERIODO OTTOBRE-DICEMBRE 2021</text:p>
          </table:table-cell>
          <table:table-cell office:value-type="currency" office:value="1667" table:style-name="ce75">
            <text:p><text:s/>1.667,00 €<text:s/></text:p>
          </table:table-cell>
          <table:table-cell table:style-name="ce84"/>
          <table:table-cell table:style-name="ce85"/>
          <table:table-cell office:value-type="currency" office:value="1667" table:formula="of:=[.F370]+[.H370]" table:style-name="ce53">
            <text:p><text:s/>1.667,00 €<text:s/></text:p>
          </table:table-cell>
          <table:table-cell office:value-type="string" table:style-name="ce60">
            <text:p>CONTRATTO <text:s text:c="4"/>DETERMINAZIONE N. 64 <text:s text:c="3"/>D.D. 11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3B2F13915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8">
            <text:p>ZOCCHI THOMAS</text:p>
          </table:table-cell>
          <table:table-cell office:value-type="string" table:style-name="ce63">
            <text:p>05.01.2022</text:p>
          </table:table-cell>
          <table:table-cell office:value-type="string" table:style-name="ce48">
            <text:p>02378160226</text:p>
          </table:table-cell>
          <table:table-cell office:value-type="string" table:style-name="ce51">
            <text:p>- N. 52</text:p>
            <text:p>D.D. 23.12.2021</text:p>
          </table:table-cell>
          <table:table-cell office:value-type="string" table:style-name="ce48">
            <text:p>MATERIALE PER MANUTENZIONE GIARDINO ANNO 2021</text:p>
          </table:table-cell>
          <table:table-cell office:value-type="currency" office:value="1217" table:style-name="ce75">
            <text:p><text:s/>1.217,00 €<text:s/></text:p>
          </table:table-cell>
          <table:table-cell table:style-name="ce52"/>
          <table:table-cell table:style-name="ce85"/>
          <table:table-cell office:value-type="currency" office:value="1217" table:formula="of:=[.F371]+[.H371]" table:style-name="ce53">
            <text:p><text:s/>1.217,00 €<text:s/></text:p>
          </table:table-cell>
          <table:table-cell office:value-type="string" table:style-name="ce60">
            <text:p>CONTRATTO <text:s text:c="4"/>DETERMINAZIONE N. 64 <text:s text:c="3"/>D.D. 11.11.2020</text:p>
          </table:table-cell>
          <table:table-cell office:value-type="string" table:style-name="ce68">
            <text:p/>
            <text:p/>
            <text:p/>
            <text:p/>
            <text:p>DIRETTORE</text:p>
          </table:table-cell>
          <table:table-cell office:value-type="string" table:style-name="ce76">
            <text:p/>
            <text:p/>
            <text:p/>
            <text:p/>
            <text:p>TRATTATIVA DIRETTA</text:p>
          </table:table-cell>
          <table:table-cell office:value-type="string" table:style-name="ce58">
            <text:p>Z3B2F13915</text:p>
          </table:table-cell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2" table:style-name="ce53"/>
          <table:table-cell table:style-name="ce83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53"/>
          <table:table-cell table:number-columns-repeated="2" table:style-name="ce52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81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75"/>
          <table:table-cell table:style-name="ce52"/>
          <table:table-cell table:style-name="ce85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75"/>
          <table:table-cell table:style-name="ce52"/>
          <table:table-cell table:style-name="ce85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53"/>
          <table:table-cell table:number-columns-repeated="2" table:style-name="ce52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3"/>
          <table:table-cell table:number-columns-repeated="2" table:style-name="ce52"/>
          <table:table-cell table:style-name="ce53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111"/>
          <table:table-cell table:style-name="ce68"/>
          <table:table-cell table:style-name="ce58"/>
          <table:table-cell table:style-name="ce51"/>
          <table:table-cell table:style-name="ce60"/>
          <table:table-cell table:style-name="ce53"/>
          <table:table-cell table:number-columns-repeated="2" table:style-name="ce52"/>
          <table:table-cell table:style-name="ce53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11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11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81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53"/>
          <table:table-cell table:number-columns-repeated="2" table:style-name="ce52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4"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75"/>
          <table:table-cell table:style-name="ce52"/>
          <table:table-cell table:style-name="ce85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51"/>
          <table:table-cell table:style-name="ce48"/>
          <table:table-cell table:style-name="ce75"/>
          <table:table-cell table:style-name="ce53"/>
          <table:table-cell table:style-name="ce85"/>
          <table:table-cell table:style-name="ce53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51"/>
          <table:table-cell table:style-name="ce48"/>
          <table:table-cell table:style-name="ce75"/>
          <table:table-cell table:style-name="ce52"/>
          <table:table-cell table:style-name="ce85"/>
          <table:table-cell table:style-name="ce53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11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81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53"/>
          <table:table-cell table:style-name="ce52"/>
          <table:table-cell table:style-name="ce83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11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53"/>
          <table:table-cell table:number-columns-repeated="2" table:style-name="ce52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53"/>
          <table:table-cell table:style-name="ce81"/>
          <table:table-cell table:style-name="ce41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81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109"/>
          <table:table-cell table:number-columns-repeated="2" table:style-name="ce52"/>
          <table:table-cell table:style-name="ce83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81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73"/>
          <table:table-cell table:style-name="ce51"/>
          <table:table-cell table:style-name="ce48"/>
          <table:table-cell table:number-columns-repeated="4" table:style-name="ce53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82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75"/>
          <table:table-cell table:style-name="ce52"/>
          <table:table-cell table:style-name="ce85"/>
          <table:table-cell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109"/>
          <table:table-cell table:style-name="ce52"/>
          <table:table-cell table:style-name="ce83"/>
          <table:table-cell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82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2" table:style-name="ce52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73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11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60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2" table:style-name="ce52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11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11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2" table:style-name="ce52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2" table:style-name="ce53"/>
          <table:table-cell table:style-name="ce52"/>
          <table:table-cell table:style-name="ce53"/>
          <table:table-cell table:style-name="ce48"/>
          <table:table-cell table:style-name="ce63"/>
          <table:table-cell table:style-name="ce68"/>
          <table:table-cell table:style-name="ce73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2" table:style-name="ce52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4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4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11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51"/>
          <table:table-cell table:style-name="ce73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60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109"/>
          <table:table-cell table:number-columns-repeated="2" table:style-name="ce52"/>
          <table:table-cell table:style-name="ce83"/>
          <table:table-cell table:style-name="ce60"/>
          <table:table-cell table:number-columns-repeated="2" table:style-name="ce68"/>
          <table:table-cell table:style-name="ce11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2" table:style-name="ce53"/>
          <table:table-cell table:style-name="ce52"/>
          <table:table-cell table:style-name="ce53"/>
          <table:table-cell table:style-name="ce48"/>
          <table:table-cell table:style-name="ce63"/>
          <table:table-cell table:style-name="ce68"/>
          <table:table-cell table:style-name="ce73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2" table:style-name="ce52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111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81"/>
          <table:table-cell table:style-name="ce41"/>
          <table:table-cell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73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2" table:style-name="ce52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style-name="ce75"/>
          <table:table-cell table:style-name="ce52"/>
          <table:table-cell table:style-name="ce85"/>
          <table:table-cell table:style-name="ce53"/>
          <table:table-cell table:style-name="ce48"/>
          <table:table-cell table:style-name="ce63"/>
          <table:table-cell table:style-name="ce68"/>
          <table:table-cell table:style-name="ce111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58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58"/>
          <table:table-cell table:style-name="ce52"/>
          <table:table-cell table:number-columns-repeated="2" table:style-name="ce53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109"/>
          <table:table-cell table:number-columns-repeated="2" table:style-name="ce52"/>
          <table:table-cell table:style-name="ce83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style-name="ce81"/>
          <table:table-cell table:style-name="ce52"/>
          <table:table-cell table:style-name="ce48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number-rows-repeated="3" table:style-name="ro6">
          <table:table-cell table:style-name="ce58"/>
          <table:table-cell table:style-name="ce68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style-name="ce63"/>
          <table:table-cell table:style-name="ce68"/>
          <table:table-cell table:style-name="ce73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2" table:style-name="ce52"/>
          <table:table-cell table:style-name="ce41"/>
          <table:table-cell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number-rows-repeated="2"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109"/>
          <table:table-cell table:number-columns-repeated="2" table:style-name="ce52"/>
          <table:table-cell table:style-name="ce83"/>
          <table:table-cell table:style-name="ce60"/>
          <table:table-cell table:number-columns-repeated="2" table:style-name="ce68"/>
          <table:table-cell table:style-name="ce11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116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119"/>
          <table:table-cell table:style-name="ce60"/>
          <table:table-cell table:number-columns-repeated="4" table:style-name="ce52"/>
          <table:table-cell table:style-name="ce60"/>
          <table:table-cell table:style-name="ce74"/>
          <table:table-cell table:style-name="ce68"/>
          <table:table-cell table:style-name="ce66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82"/>
          <table:table-cell table:style-name="ce60"/>
          <table:table-cell table:style-name="ce52"/>
          <table:table-cell table:style-name="ce41"/>
          <table:table-cell table:number-columns-repeated="2" table:style-name="ce52"/>
          <table:table-cell table:style-name="ce60"/>
          <table:table-cell table:number-columns-repeated="2" table:style-name="ce68"/>
          <table:table-cell table:style-name="ce58"/>
          <table:table-cell table:number-columns-repeated="16371" table:style-name="ce1"/>
        </table:table-row>
        <table:table-row table:style-name="ro6">
          <table:table-cell table:style-name="ce58"/>
          <table:table-cell table:style-name="ce63"/>
          <table:table-cell table:style-name="ce73"/>
          <table:table-cell table:style-name="ce82"/>
          <table:table-cell table:style-name="ce48"/>
          <table:table-cell table:number-columns-repeated="4" table:style-name="ce53"/>
          <table:table-cell table:style-name="ce48"/>
          <table:table-cell table:number-columns-repeated="2" table:style-name="ce63"/>
          <table:table-cell table:style-name="ce73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51"/>
          <table:table-cell table:style-name="ce60"/>
          <table:table-cell table:number-columns-repeated="4" table:style-name="ce52"/>
          <table:table-cell table:style-name="ce60"/>
          <table:table-cell table:number-columns-repeated="2" table:style-name="ce68"/>
          <table:table-cell table:style-name="ce92"/>
          <table:table-cell table:number-columns-repeated="16371" table:style-name="ce1"/>
        </table:table-row>
        <table:table-row table:number-rows-repeated="142" table:style-name="ro7">
          <table:table-cell table:number-columns-repeated="16384"/>
        </table:table-row>
        <table:table-row table:style-name="ro6">
          <table:table-cell table:style-name="ce39"/>
          <table:table-cell table:style-name="ce42"/>
          <table:table-cell table:style-name="ce58"/>
          <table:table-cell table:style-name="ce40"/>
          <table:table-cell table:style-name="ce39"/>
          <table:table-cell table:number-columns-repeated="4" table:style-name="ce41"/>
          <table:table-cell table:number-columns-repeated="2" table:style-name="ce39"/>
          <table:table-cell table:style-name="ce42"/>
          <table:table-cell table:style-name="ce39"/>
          <table:table-cell table:number-columns-repeated="16371" table:style-name="ce1"/>
        </table:table-row>
        <table:table-row table:number-rows-repeated="165" table:style-name="ro7">
          <table:table-cell table:number-columns-repeated="16384"/>
        </table:table-row>
        <table:table-row table:style-name="ro6">
          <table:table-cell table:style-name="ce39"/>
          <table:table-cell table:style-name="ce42"/>
          <table:table-cell table:style-name="ce39"/>
          <table:table-cell table:style-name="ce40"/>
          <table:table-cell table:style-name="ce39"/>
          <table:table-cell table:number-columns-repeated="4" table:style-name="ce41"/>
          <table:table-cell table:number-columns-repeated="2" table:style-name="ce39"/>
          <table:table-cell office:value-type="string" table:style-name="ce68">
            <text:p>LA NUVOLA NEL SACCO SODIETA' COOPERATIVA SOCIALE</text:p>
          </table:table-cell>
          <table:table-cell office:value-type="string" table:style-name="ce58">
            <text:p>31.12.2014</text:p>
          </table:table-cell>
          <table:table-cell table:number-columns-repeated="16371" table:style-name="ce1"/>
        </table:table-row>
        <table:table-row table:number-rows-repeated="143" table:style-name="ro7">
          <table:table-cell table:number-columns-repeated="16384"/>
        </table:table-row>
        <table:table-row table:style-name="ro6">
          <table:table-cell table:style-name="ce39"/>
          <table:table-cell table:style-name="ce68"/>
          <table:table-cell table:style-name="ce39"/>
          <table:table-cell table:style-name="ce40"/>
          <table:table-cell table:style-name="ce39"/>
          <table:table-cell table:number-columns-repeated="4" table:style-name="ce41"/>
          <table:table-cell table:number-columns-repeated="2" table:style-name="ce39"/>
          <table:table-cell table:style-name="ce42"/>
          <table:table-cell table:style-name="ce39"/>
          <table:table-cell table:number-columns-repeated="16371" table:style-name="ce1"/>
        </table:table-row>
        <table:table-row table:style-name="ro6">
          <table:table-cell table:style-name="ce58"/>
          <table:table-cell table:style-name="ce68"/>
          <table:table-cell table:style-name="ce58"/>
          <table:table-cell table:style-name="ce120"/>
          <table:table-cell table:style-name="ce58"/>
          <table:table-cell table:number-columns-repeated="2" table:style-name="ce52"/>
          <table:table-cell table:style-name="ce41"/>
          <table:table-cell table:style-name="ce52"/>
          <table:table-cell table:style-name="ce58"/>
          <table:table-cell table:style-name="ce39"/>
          <table:table-cell table:style-name="ce42"/>
          <table:table-cell table:style-name="ce39"/>
          <table:table-cell table:number-columns-repeated="16371" table:style-name="ce1"/>
        </table:table-row>
        <table:table-row table:number-rows-repeated="5" table:style-name="ro6">
          <table:table-cell table:style-name="ce58"/>
          <table:table-cell table:style-name="ce68"/>
          <table:table-cell table:style-name="ce58"/>
          <table:table-cell table:style-name="ce120"/>
          <table:table-cell table:style-name="ce58"/>
          <table:table-cell table:number-columns-repeated="4" table:style-name="ce52"/>
          <table:table-cell table:style-name="ce58"/>
          <table:table-cell table:style-name="ce39"/>
          <table:table-cell table:style-name="ce42"/>
          <table:table-cell table:style-name="ce39"/>
          <table:table-cell table:number-columns-repeated="16371" table:style-name="ce1"/>
        </table:table-row>
        <table:table-row table:style-name="ro6">
          <table:table-cell table:style-name="ce58"/>
          <table:table-cell table:style-name="ce42"/>
          <table:table-cell table:style-name="ce58"/>
          <table:table-cell table:style-name="ce120"/>
          <table:table-cell table:style-name="ce58"/>
          <table:table-cell table:number-columns-repeated="4" table:style-name="ce52"/>
          <table:table-cell table:style-name="ce58"/>
          <table:table-cell table:style-name="ce39"/>
          <table:table-cell table:style-name="ce42"/>
          <table:table-cell table:style-name="ce39"/>
          <table:table-cell table:number-columns-repeated="16371" table:style-name="ce1"/>
        </table:table-row>
        <table:table-row table:number-rows-repeated="1047546" table:style-name="ro7">
          <table:table-cell table:number-columns-repeated="16384"/>
        </table:table-row>
      </table:table>
      <table:table table:name="2022_PagoPA" table:style-name="ta2">
        <table:table-column table:style-name="co23" table:default-cell-style-name="ce1"/>
        <table:table-column table:style-name="co24" table:default-cell-style-name="ce35"/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23"/>
        <table:table-column table:style-name="co16" table:default-cell-style-name="ce1"/>
        <table:table-column table:style-name="co11" table:default-cell-style-name="ce124"/>
        <table:table-column table:style-name="co27" table:default-cell-style-name="ce1"/>
        <table:table-column table:style-name="co28" table:default-cell-style-name="ce35"/>
        <table:table-column table:style-name="co29" table:default-cell-style-name="ce1"/>
        <table:table-column table:style-name="co22" table:default-cell-style-name="ce1"/>
        <table:table-column table:style-name="co9" table:number-columns-repeated="16372" table:default-cell-style-name="ce1"/>
        <table:table-row table:style-name="ro8">
          <table:table-cell office:value-type="string" table:style-name="ce121">
            <text:p>A.P.S.P. VILLA SAN LORENZO – STORO – TN</text:p>
          </table:table-cell>
          <table:table-cell table:style-name="ce122"/>
          <table:table-cell table:number-columns-repeated="2" table:style-name="ce121"/>
          <table:table-cell table:style-name="ce1"/>
          <table:table-cell table:style-name="ce123"/>
          <table:table-cell table:style-name="ce1"/>
          <table:table-cell table:style-name="ce124"/>
          <table:table-cell table:style-name="ce1"/>
          <table:table-cell table:style-name="ce35"/>
          <table:table-cell table:number-columns-repeated="16374" table:style-name="ce1"/>
        </table:table-row>
        <table:table-row table:style-name="ro8">
          <table:table-cell office:value-type="string" table:style-name="ce121">
            <text:p>ELENCO LIQUIDAZIONE FATTURE CON PAGOPA</text:p>
          </table:table-cell>
          <table:table-cell table:style-name="ce122"/>
          <table:table-cell table:number-columns-repeated="2" table:style-name="ce121"/>
          <table:table-cell table:style-name="ce1"/>
          <table:table-cell table:style-name="ce123"/>
          <table:table-cell table:style-name="ce1"/>
          <table:table-cell table:style-name="ce124"/>
          <table:table-cell table:style-name="ce1"/>
          <table:table-cell table:style-name="ce35"/>
          <table:table-cell table:number-columns-repeated="16374" table:style-name="ce1"/>
        </table:table-row>
        <table:table-row table:number-rows-repeated="2" table:style-name="ro9">
          <table:table-cell table:style-name="ce1"/>
          <table:table-cell table:style-name="ce35"/>
          <table:table-cell table:number-columns-repeated="3" table:style-name="ce1"/>
          <table:table-cell table:style-name="ce123"/>
          <table:table-cell table:style-name="ce1"/>
          <table:table-cell table:style-name="ce124"/>
          <table:table-cell table:style-name="ce1"/>
          <table:table-cell table:style-name="ce35"/>
          <table:table-cell table:number-columns-repeated="16374" table:style-name="ce1"/>
        </table:table-row>
        <table:table-row table:style-name="ro10">
          <table:table-cell office:value-type="string" table:style-name="ce125">
            <text:p>RAGIONE SOCIALE</text:p>
          </table:table-cell>
          <table:table-cell office:value-type="string" table:style-name="ce126">
            <text:p>DATA PAGAMENTO</text:p>
          </table:table-cell>
          <table:table-cell office:value-type="string" table:style-name="ce125">
            <text:p>PARTITA IVA</text:p>
          </table:table-cell>
          <table:table-cell office:value-type="string" table:style-name="ce125">
            <text:p>DATI FATTURA</text:p>
          </table:table-cell>
          <table:table-cell office:value-type="string" table:style-name="ce125">
            <text:p>OGGETTO</text:p>
          </table:table-cell>
          <table:table-cell office:value-type="string" table:style-name="ce127">
            <text:p>IMPONIBILE</text:p>
          </table:table-cell>
          <table:table-cell office:value-type="string" table:style-name="ce125">
            <text:p>IVA</text:p>
          </table:table-cell>
          <table:table-cell office:value-type="string" table:style-name="ce128">
            <text:p>TOTALE FATTURA</text:p>
          </table:table-cell>
          <table:table-cell office:value-type="string" table:style-name="ce129">
            <text:p>NUMERO AVVISO</text:p>
          </table:table-cell>
          <table:table-cell office:value-type="string" table:style-name="ce126">
            <text:p>DIRIGENTE RESPONSABILE DEL PROCEDIMENTO</text:p>
          </table:table-cell>
          <table:table-cell office:value-type="string" table:style-name="ce130">
            <text:p>CODICE CIG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A.P.S.P. "PADRE ODONE NICOLINI"</text:p>
          </table:table-cell>
          <table:table-cell office:value-type="string" table:style-name="ce132">
            <text:p>20.12.2022</text:p>
          </table:table-cell>
          <table:table-cell office:value-type="string" table:style-name="ce133">
            <text:p>01083720225</text:p>
          </table:table-cell>
          <table:table-cell office:value-type="string" table:style-name="ce133">
            <text:p>NOTA SPESE</text:p>
          </table:table-cell>
          <table:table-cell office:value-type="string" table:style-name="ce133">
            <text:p>RIMBORSO RIPARTIZIONE SPESE COMMISSIONE GIUDICATRICE INCARICO DIRETTORE</text:p>
          </table:table-cell>
          <table:table-cell office:value-type="currency" office:value="3854.93" table:style-name="ce64">
            <text:p><text:s/>3.854,93 €<text:s/></text:p>
          </table:table-cell>
          <table:table-cell table:style-name="ce134"/>
          <table:table-cell office:value-type="float" office:value="3854.93" table:style-name="ce135">
            <text:p>3.854,93</text:p>
          </table:table-cell>
          <table:table-cell office:value-type="string" table:style-name="ce136">
            <text:p>3020 0000 0000 0337 48</text:p>
          </table:table-cell>
          <table:table-cell office:value-type="string" table:style-name="ce137">
            <text:p>DIRETTORE</text:p>
          </table:table-cell>
          <table:table-cell office:value-type="string" table:style-name="ce138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PROVINCIA AUTONOMA DI TRENTO</text:p>
          </table:table-cell>
          <table:table-cell office:value-type="string" table:style-name="ce139">
            <text:p>20.12.2022</text:p>
          </table:table-cell>
          <table:table-cell office:value-type="string" table:style-name="ce140">
            <text:p>0337460224</text:p>
          </table:table-cell>
          <table:table-cell office:value-type="string" table:style-name="ce133">
            <text:p>N. S035/161/2022 <text:s text:c="23"/>D.D.06.12.2022</text:p>
          </table:table-cell>
          <table:table-cell office:value-type="string" table:style-name="ce133">
            <text:p>ESAME ACCERTAMENTO IDONEITA' TECNICA ANTINCENDI</text:p>
          </table:table-cell>
          <table:table-cell office:value-type="currency" office:value="176" table:style-name="ce64">
            <text:p><text:s/>176,00 €<text:s/></text:p>
          </table:table-cell>
          <table:table-cell table:style-name="ce134"/>
          <table:table-cell office:value-type="float" office:value="176" table:style-name="ce135">
            <text:p>176,00</text:p>
          </table:table-cell>
          <table:table-cell office:value-type="string" table:style-name="ce136">
            <text:p>3020 1010 0003 9464 57</text:p>
          </table:table-cell>
          <table:table-cell office:value-type="string" table:style-name="ce137">
            <text:p>DIRETTORE</text:p>
          </table:table-cell>
          <table:table-cell office:value-type="string" table:style-name="ce138">
            <text:p>Z393671969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PROVINCIA AUTONOMA DI TRENTO</text:p>
          </table:table-cell>
          <table:table-cell office:value-type="string" table:style-name="ce139">
            <text:p>16.12.2022</text:p>
          </table:table-cell>
          <table:table-cell office:value-type="string" table:style-name="ce140">
            <text:p>0337460224</text:p>
          </table:table-cell>
          <table:table-cell office:value-type="string" table:style-name="ce133">
            <text:p>N. 02010000009358839 <text:s text:c="23"/>D.D. 02.12.2022</text:p>
          </table:table-cell>
          <table:table-cell office:value-type="string" table:style-name="ce134">
            <text:p>CANONI CONCESSIONE IDRICHE 2022</text:p>
          </table:table-cell>
          <table:table-cell office:value-type="currency" office:value="186.92" table:style-name="ce64">
            <text:p><text:s/>186,92 €<text:s/></text:p>
          </table:table-cell>
          <table:table-cell table:style-name="ce134"/>
          <table:table-cell office:value-type="float" office:value="186.92" table:style-name="ce135">
            <text:p>186,92</text:p>
          </table:table-cell>
          <table:table-cell office:value-type="string" table:style-name="ce136">
            <text:p>3020 1000 0009 3580 00</text:p>
          </table:table-cell>
          <table:table-cell office:value-type="string" table:style-name="ce137">
            <text:p>DIRETTORE</text:p>
          </table:table-cell>
          <table:table-cell office:value-type="string" table:style-name="ce138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APSP CASA DI RIPOSO S. VIGILIO</text:p>
          </table:table-cell>
          <table:table-cell office:value-type="string" table:style-name="ce139">
            <text:p>18.11.2022</text:p>
          </table:table-cell>
          <table:table-cell office:value-type="float" office:value="1010080222" table:style-name="ce140">
            <text:p>1010080222</text:p>
          </table:table-cell>
          <table:table-cell office:value-type="string" table:style-name="ce133">
            <text:p>NOTA SPESE</text:p>
          </table:table-cell>
          <table:table-cell office:value-type="string" table:style-name="ce133">
            <text:p>RIMBORSO SPESE COMM. GIUDICATRICE CONCORSO PUBBLICO FISIOTERAPISTA</text:p>
          </table:table-cell>
          <table:table-cell office:value-type="currency" office:value="171.74" table:style-name="ce64">
            <text:p><text:s/>171,74 €<text:s/></text:p>
          </table:table-cell>
          <table:table-cell table:style-name="ce125"/>
          <table:table-cell office:value-type="float" office:value="171.74" table:style-name="ce141">
            <text:p>171,74</text:p>
          </table:table-cell>
          <table:table-cell office:value-type="string" table:style-name="ce136">
            <text:p>3020 0000 0000 0540 65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APSP CASA DI RIPOSO S. VIGILIO</text:p>
          </table:table-cell>
          <table:table-cell office:value-type="string" table:style-name="ce139">
            <text:p>18.11.2022</text:p>
          </table:table-cell>
          <table:table-cell office:value-type="float" office:value="1010080222" table:style-name="ce140">
            <text:p>1010080222</text:p>
          </table:table-cell>
          <table:table-cell office:value-type="string" table:style-name="ce133">
            <text:p>NOTA SPESE</text:p>
          </table:table-cell>
          <table:table-cell office:value-type="string" table:style-name="ce133">
            <text:p>RIMBORSO SPESE COMM. GIUDICATRICE CONCORSO PUBBLICO AUSILIARIO</text:p>
          </table:table-cell>
          <table:table-cell office:value-type="currency" office:value="201.46" table:style-name="ce64">
            <text:p><text:s/>201,46 €<text:s/></text:p>
          </table:table-cell>
          <table:table-cell table:style-name="ce125"/>
          <table:table-cell office:value-type="float" office:value="201.46" table:style-name="ce141">
            <text:p>201,46</text:p>
          </table:table-cell>
          <table:table-cell office:value-type="string" table:style-name="ce136">
            <text:p>3020 0000 0000 0539 64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PROVINCIA AUTONOMA DI TRENTO</text:p>
          </table:table-cell>
          <table:table-cell office:value-type="string" table:style-name="ce139">
            <text:p>15.11.2022</text:p>
          </table:table-cell>
          <table:table-cell office:value-type="string" table:style-name="ce140">
            <text:p>0337460224</text:p>
          </table:table-cell>
          <table:table-cell office:value-type="string" table:style-name="ce133">
            <text:p>N. S035/096/2022 <text:s text:c="23"/>D.D. 02.11.2022</text:p>
          </table:table-cell>
          <table:table-cell office:value-type="string" table:style-name="ce133">
            <text:p>ESAME ACCERTAMENTO IDONEITA' TECNICA ANTINCENDI</text:p>
          </table:table-cell>
          <table:table-cell office:value-type="currency" office:value="58" table:style-name="ce64">
            <text:p><text:s/>58,00 €<text:s/></text:p>
          </table:table-cell>
          <table:table-cell table:style-name="ce64"/>
          <table:table-cell office:value-type="float" office:value="58" table:style-name="ce141">
            <text:p>58,00</text:p>
          </table:table-cell>
          <table:table-cell office:value-type="string" table:style-name="ce144">
            <text:p>3020 1010 0003 5471 63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4">
            <text:p>COMUNITA' DELLE GIUDICARIE</text:p>
          </table:table-cell>
          <table:table-cell office:value-type="string" table:style-name="ce139">
            <text:p>14.11.2022</text:p>
          </table:table-cell>
          <table:table-cell office:value-type="string" table:style-name="ce133">
            <text:p>02148200229</text:p>
          </table:table-cell>
          <table:table-cell office:value-type="string" table:style-name="ce133">
            <text:p>N. PA 181/2022 <text:s text:c="36"/>D.D. 02.11.2022</text:p>
          </table:table-cell>
          <table:table-cell office:value-type="string" table:style-name="ce133">
            <text:p>QUOTA SMALTIMENTO RIFIUTI</text:p>
          </table:table-cell>
          <table:table-cell office:value-type="currency" office:value="9595.2800000000007" table:style-name="ce64">
            <text:p><text:s/>9.595,28 €<text:s/></text:p>
          </table:table-cell>
          <table:table-cell office:value-type="currency" office:value="959.53" table:style-name="ce64">
            <text:p><text:s/>959,53 €<text:s/></text:p>
          </table:table-cell>
          <table:table-cell office:value-type="float" office:value="10554.810000000001" table:formula="of:=[.F12]+[.G12]" table:style-name="ce141">
            <text:p>10.554,81</text:p>
          </table:table-cell>
          <table:table-cell office:value-type="string" table:style-name="ce144">
            <text:p>3021 2223 0600 0025 91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4">
            <text:p>COMUNE DI STORO</text:p>
          </table:table-cell>
          <table:table-cell office:value-type="string" table:style-name="ce139">
            <text:p>14.11.2022</text:p>
          </table:table-cell>
          <table:table-cell office:value-type="string" table:style-name="ce133">
            <text:p>00285750220</text:p>
          </table:table-cell>
          <table:table-cell office:value-type="string" table:style-name="ce133">
            <text:p>N. 22000000004 <text:s text:c="36"/>D.D. 20.10.2022</text:p>
          </table:table-cell>
          <table:table-cell office:value-type="string" table:style-name="ce133">
            <text:p>CANONE ACQUA, DEPURAZIONE, FOGNATURA</text:p>
          </table:table-cell>
          <table:table-cell office:value-type="currency" office:value="5731.17" table:style-name="ce64">
            <text:p><text:s/>5.731,17 €<text:s/></text:p>
          </table:table-cell>
          <table:table-cell office:value-type="currency" office:value="573.12" table:style-name="ce64">
            <text:p><text:s/>573,12 €<text:s/></text:p>
          </table:table-cell>
          <table:table-cell office:value-type="float" office:value="6304.29" table:formula="of:=[.F13]+[.G13]" table:style-name="ce141">
            <text:p>6.304,29</text:p>
          </table:table-cell>
          <table:table-cell office:value-type="string" table:style-name="ce144">
            <text:p>3002 2734 0000 0013 33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4">
            <text:p>COMUNE DI STORO</text:p>
          </table:table-cell>
          <table:table-cell office:value-type="string" table:style-name="ce139">
            <text:p>14.11.2022</text:p>
          </table:table-cell>
          <table:table-cell office:value-type="string" table:style-name="ce133">
            <text:p>00285750220</text:p>
          </table:table-cell>
          <table:table-cell office:value-type="string" table:style-name="ce133">
            <text:p>N. 22000000008 <text:s text:c="36"/>D.D. 20.10.2022</text:p>
          </table:table-cell>
          <table:table-cell office:value-type="string" table:style-name="ce133">
            <text:p>CANONE ACQUA</text:p>
          </table:table-cell>
          <table:table-cell office:value-type="currency" office:value="17.98" table:style-name="ce64">
            <text:p><text:s/>17,98 €<text:s/></text:p>
          </table:table-cell>
          <table:table-cell office:value-type="currency" office:value="1.8" table:style-name="ce64">
            <text:p><text:s/>1,80 €<text:s/></text:p>
          </table:table-cell>
          <table:table-cell office:value-type="float" office:value="19.78" table:style-name="ce141">
            <text:p>19,78</text:p>
          </table:table-cell>
          <table:table-cell office:value-type="string" table:style-name="ce144">
            <text:p>3002 2784 0000 0017 37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4">
            <text:p>COMUNE DI PIEVE DI BONO-PREZZO</text:p>
          </table:table-cell>
          <table:table-cell office:value-type="string" table:style-name="ce139">
            <text:p>14.11.2022</text:p>
          </table:table-cell>
          <table:table-cell office:value-type="string" table:style-name="ce133">
            <text:p>02401730227</text:p>
          </table:table-cell>
          <table:table-cell office:value-type="string" table:style-name="ce133">
            <text:p>N. 110PA <text:s text:c="36"/>D.D. 07.11.2022</text:p>
          </table:table-cell>
          <table:table-cell office:value-type="string" table:style-name="ce133">
            <text:p>UTILIZZO SALA C.A.G.<text:s/></text:p>
          </table:table-cell>
          <table:table-cell office:value-type="currency" office:value="61.48" table:style-name="ce64">
            <text:p><text:s/>61,48 €<text:s/></text:p>
          </table:table-cell>
          <table:table-cell office:value-type="currency" office:value="13.52" table:style-name="ce64">
            <text:p><text:s/>13,52 €<text:s/></text:p>
          </table:table-cell>
          <table:table-cell office:value-type="float" office:value="75" table:formula="of:=[.F15]+[.G15]" table:style-name="ce141">
            <text:p>75,00</text:p>
          </table:table-cell>
          <table:table-cell office:value-type="string" table:style-name="ce144">
            <text:p>3020 0000 0000 1678 87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4">
            <text:p>PROVINCIA AUTONOMA DI TRENTO</text:p>
          </table:table-cell>
          <table:table-cell office:value-type="string" table:style-name="ce139">
            <text:p>14.11.2022</text:p>
          </table:table-cell>
          <table:table-cell office:value-type="string" table:style-name="ce140">
            <text:p>0337460224</text:p>
          </table:table-cell>
          <table:table-cell office:value-type="string" table:style-name="ce133">
            <text:p>N. S035/088/2022 <text:s text:c="23"/>D.D. 17.10.2022</text:p>
          </table:table-cell>
          <table:table-cell office:value-type="string" table:style-name="ce133">
            <text:p>ESAME ACCERTAMENTO IDONEITA' TECNICA ANTINCENDI</text:p>
          </table:table-cell>
          <table:table-cell office:value-type="currency" office:value="118" table:style-name="ce64">
            <text:p><text:s/>118,00 €<text:s/></text:p>
          </table:table-cell>
          <table:table-cell table:style-name="ce145"/>
          <table:table-cell office:value-type="float" office:value="118" table:style-name="ce141">
            <text:p>118,00</text:p>
          </table:table-cell>
          <table:table-cell office:value-type="string" table:style-name="ce144">
            <text:p>3020 1010 003 2121 61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46">
            <text:p>PROVINCIA AUTONOMA DI TRENTO</text:p>
          </table:table-cell>
          <table:table-cell office:value-type="string" table:style-name="ce139">
            <text:p>14.11.2022</text:p>
          </table:table-cell>
          <table:table-cell office:value-type="string" table:style-name="ce140">
            <text:p>0337460224</text:p>
          </table:table-cell>
          <table:table-cell office:value-type="string" table:style-name="ce133">
            <text:p>N. S035/096/2022 <text:s text:c="23"/>D.D. 02.11.2022</text:p>
          </table:table-cell>
          <table:table-cell office:value-type="string" table:style-name="ce133">
            <text:p>ESAME ACCERTAMENTO IDONEITA' TECNICA ANTINCENDI</text:p>
          </table:table-cell>
          <table:table-cell office:value-type="currency" office:value="118" table:style-name="ce64">
            <text:p><text:s/>118,00 €<text:s/></text:p>
          </table:table-cell>
          <table:table-cell table:style-name="ce145"/>
          <table:table-cell office:value-type="float" office:value="118" table:style-name="ce141">
            <text:p>118,00</text:p>
          </table:table-cell>
          <table:table-cell office:value-type="string" table:style-name="ce144">
            <text:p>3020 1010 0003 4401 16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4">
            <text:p>ANAC</text:p>
          </table:table-cell>
          <table:table-cell office:value-type="string" table:style-name="ce139">
            <text:p>31.10.2022</text:p>
          </table:table-cell>
          <table:table-cell office:value-type="float" office:value="97584460584" table:style-name="ce140">
            <text:p>97584460584</text:p>
          </table:table-cell>
          <table:table-cell office:value-type="string" table:style-name="ce133">
            <text:p>NOTA SPESE</text:p>
          </table:table-cell>
          <table:table-cell office:value-type="string" table:style-name="ce133">
            <text:p>CONTRIBUTO GARA</text:p>
          </table:table-cell>
          <table:table-cell office:value-type="currency" office:value="630" table:style-name="ce64">
            <text:p><text:s/>630,00 €<text:s/></text:p>
          </table:table-cell>
          <table:table-cell table:style-name="ce145"/>
          <table:table-cell office:value-type="float" office:value="630" table:style-name="ce141">
            <text:p>630,00</text:p>
          </table:table-cell>
          <table:table-cell office:value-type="string" table:style-name="ce144">
            <text:p>01030657107731736<text:s/>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A.P.S.P. "PADRE ODONE NICOLINI"</text:p>
          </table:table-cell>
          <table:table-cell office:value-type="string" table:style-name="ce132">
            <text:p>31.10.2022</text:p>
          </table:table-cell>
          <table:table-cell office:value-type="string" table:style-name="ce133">
            <text:p>01083720225</text:p>
          </table:table-cell>
          <table:table-cell office:value-type="string" table:style-name="ce133">
            <text:p>NOTA SPESE</text:p>
          </table:table-cell>
          <table:table-cell office:value-type="string" table:style-name="ce133">
            <text:p>RIMBORSO SPESE PERS.LE AMM.VO E INFERMIERISTICO III SEMESTRE 2022</text:p>
          </table:table-cell>
          <table:table-cell office:value-type="currency" office:value="22542.95" table:style-name="ce64">
            <text:p><text:s/>22.542,95 €<text:s/></text:p>
          </table:table-cell>
          <table:table-cell table:style-name="ce145"/>
          <table:table-cell office:value-type="float" office:value="22542.95" table:style-name="ce141">
            <text:p>22.542,95</text:p>
          </table:table-cell>
          <table:table-cell office:value-type="string" table:style-name="ce144">
            <text:p>3020 0000 0000 031122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A.P.S.P. "PADRE ODONE NICOLINI"</text:p>
          </table:table-cell>
          <table:table-cell office:value-type="string" table:style-name="ce132">
            <text:p>12.10.2022</text:p>
          </table:table-cell>
          <table:table-cell office:value-type="string" table:style-name="ce133">
            <text:p>01083720225</text:p>
          </table:table-cell>
          <table:table-cell office:value-type="string" table:style-name="ce133">
            <text:p>NOTA SPESE</text:p>
          </table:table-cell>
          <table:table-cell office:value-type="string" table:style-name="ce133">
            <text:p>RIMBORSO SPESE COMMISSIONE GIUDICATRICE CONCORSO PUBBLICO</text:p>
          </table:table-cell>
          <table:table-cell office:value-type="currency" office:value="283.77" table:style-name="ce147">
            <text:p><text:s/>283,77 €<text:s/></text:p>
          </table:table-cell>
          <table:table-cell table:style-name="ce145"/>
          <table:table-cell office:value-type="float" office:value="283.77" table:style-name="ce148">
            <text:p>283,77</text:p>
          </table:table-cell>
          <table:table-cell office:value-type="string" table:style-name="ce144">
            <text:p><text:s/>3020 0000 0000 029405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PROVINCIA AUTONOMA DI TRENTO CASSA ANTINCENDI</text:p>
          </table:table-cell>
          <table:table-cell office:value-type="string" table:style-name="ce132">
            <text:p>21.09.2022</text:p>
          </table:table-cell>
          <table:table-cell office:value-type="float" office:value="337460224" table:style-name="ce149">
            <text:p>337460224</text:p>
          </table:table-cell>
          <table:table-cell office:value-type="string" table:style-name="ce143">
            <text:p><text:s/>- N. S035/022/2022</text:p>
            <text:p>D.D. 08.09.2022</text:p>
          </table:table-cell>
          <table:table-cell office:value-type="string" table:style-name="ce143">
            <text:p>ESAME ACCERTAMENTO IDONEITA' TECNICA ANTINCENDI</text:p>
          </table:table-cell>
          <table:table-cell office:value-type="currency" office:value="118" table:style-name="ce147">
            <text:p><text:s/>118,00 €<text:s/></text:p>
          </table:table-cell>
          <table:table-cell table:style-name="ce150"/>
          <table:table-cell office:value-type="float" office:value="118" table:style-name="ce148">
            <text:p>118,00</text:p>
          </table:table-cell>
          <table:table-cell office:value-type="string" table:style-name="ce144">
            <text:p>302010100002841171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1">
            <text:p>A.P.S.S.</text:p>
          </table:table-cell>
          <table:table-cell office:value-type="string" table:style-name="ce132">
            <text:p>21.09.2022</text:p>
          </table:table-cell>
          <table:table-cell office:value-type="string" table:style-name="ce143">
            <text:p>01429410226</text:p>
          </table:table-cell>
          <table:table-cell office:value-type="string" table:style-name="ce143">
            <text:p><text:s/>- N. 187/660</text:p>
            <text:p>D.D. 08.09.2022</text:p>
          </table:table-cell>
          <table:table-cell office:value-type="string" table:style-name="ce143">
            <text:p>ESAMI LABORATORIO DIPENDENTE DEL 08.09.2022</text:p>
          </table:table-cell>
          <table:table-cell office:value-type="currency" office:value="80.89" table:style-name="ce147">
            <text:p><text:s/>80,89 €<text:s/></text:p>
          </table:table-cell>
          <table:table-cell table:style-name="ce151"/>
          <table:table-cell office:value-type="float" office:value="80.89" table:formula="of:=[.F22]+[.G22]" table:style-name="ce148">
            <text:p>80,89</text:p>
          </table:table-cell>
          <table:table-cell office:value-type="string" table:style-name="ce144">
            <text:p>302820000694982487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P. "PADRE ODONE NICOLINI"</text:p>
          </table:table-cell>
          <table:table-cell office:value-type="string" table:style-name="ce152">
            <text:p>15.09.2022</text:p>
          </table:table-cell>
          <table:table-cell office:value-type="string" table:style-name="ce133">
            <text:p>01083720225</text:p>
          </table:table-cell>
          <table:table-cell office:value-type="string" table:style-name="ce133">
            <text:p>NOTA SPESE</text:p>
          </table:table-cell>
          <table:table-cell office:value-type="string" table:style-name="ce133">
            <text:p>RIMBORSO SPESE PERS.LE AMM.VO I SEMESTRE 2022</text:p>
          </table:table-cell>
          <table:table-cell office:value-type="currency" office:value="27737.32" table:style-name="ce153">
            <text:p><text:s/>27.737,32 €<text:s/></text:p>
          </table:table-cell>
          <table:table-cell table:style-name="ce154"/>
          <table:table-cell office:value-type="float" office:value="27737.32" table:formula="of:=[.F23]" table:style-name="ce155">
            <text:p>27.737,32</text:p>
          </table:table-cell>
          <table:table-cell office:value-type="string" table:style-name="ce144">
            <text:p>302000000000026064</text:p>
          </table:table-cell>
          <table:table-cell office:value-type="string" table:style-name="ce156">
            <text:p>DIRETTORE</text:p>
          </table:table-cell>
          <table:table-cell office:value-type="string" table:style-name="ce138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COMUNITA' DELLE GIUDICARIE</text:p>
          </table:table-cell>
          <table:table-cell office:value-type="string" table:style-name="ce132">
            <text:p>22.08.2022</text:p>
          </table:table-cell>
          <table:table-cell office:value-type="string" table:style-name="ce143">
            <text:p>02148200229</text:p>
          </table:table-cell>
          <table:table-cell office:value-type="string" table:style-name="ce133">
            <text:p>NOTA SPESE</text:p>
          </table:table-cell>
          <table:table-cell office:value-type="string" table:style-name="ce143">
            <text:p>COMPARTECIPAZIONE PROGETTO DEMENZA 2021</text:p>
          </table:table-cell>
          <table:table-cell office:value-type="currency" office:value="181.5" table:style-name="ce147">
            <text:p><text:s/>181,50 €<text:s/></text:p>
          </table:table-cell>
          <table:table-cell table:style-name="ce150"/>
          <table:table-cell office:value-type="float" office:value="181.5" table:style-name="ce148">
            <text:p>181,50</text:p>
          </table:table-cell>
          <table:table-cell office:value-type="string" table:style-name="ce144">
            <text:p>302152221600000137<text:s/>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 table:style-name="ce34"/>
        </table:table-row>
        <table:table-row table:style-name="ro4">
          <table:table-cell office:value-type="string" table:style-name="ce131">
            <text:p>A.P.S.S.</text:p>
          </table:table-cell>
          <table:table-cell office:value-type="string" table:style-name="ce132">
            <text:p>14.07.2022</text:p>
          </table:table-cell>
          <table:table-cell office:value-type="string" table:style-name="ce143">
            <text:p>01429410226</text:p>
          </table:table-cell>
          <table:table-cell office:value-type="string" table:style-name="ce143">
            <text:p>- N. 187/478</text:p>
            <text:p>D.D. 24.06.2022</text:p>
          </table:table-cell>
          <table:table-cell office:value-type="string" table:style-name="ce143">
            <text:p>ESAMI LABORATORIO DIPENDENTE DEL 21.06.2022</text:p>
          </table:table-cell>
          <table:table-cell office:value-type="currency" office:value="358.39" table:style-name="ce147">
            <text:p><text:s/>358,39 €<text:s/></text:p>
          </table:table-cell>
          <table:table-cell table:style-name="ce151"/>
          <table:table-cell office:value-type="float" office:value="358.39" table:formula="of:=[.F25]+[.G25]" table:style-name="ce148">
            <text:p>358,39</text:p>
          </table:table-cell>
          <table:table-cell office:value-type="string" table:style-name="ce144">
            <text:p>302820000681734237</text:p>
          </table:table-cell>
          <table:table-cell office:value-type="string" table:style-name="ce142">
            <text:p>DIRETTORE</text:p>
          </table:table-cell>
          <table:table-cell office:value-type="string" table:style-name="ce14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29.06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467</text:p>
            <text:p>D.D. 21.06.2022</text:p>
          </table:table-cell>
          <table:table-cell office:value-type="string" table:style-name="ce133">
            <text:p>ESAMI LABORATORIO DIPENDENTE DEL 21.06.2022</text:p>
          </table:table-cell>
          <table:table-cell office:value-type="currency" office:value="43.45" table:style-name="ce153">
            <text:p><text:s/>43,45 €<text:s/></text:p>
          </table:table-cell>
          <table:table-cell table:style-name="ce154"/>
          <table:table-cell office:value-type="float" office:value="43.45" table:formula="of:=[.F26]+[.G26]" table:style-name="ce155">
            <text:p>43,45</text:p>
          </table:table-cell>
          <table:table-cell office:value-type="string" table:style-name="ce59">
            <text:p>302820000681092840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14.06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426</text:p>
            <text:p>D.D. 09.06.2022</text:p>
          </table:table-cell>
          <table:table-cell office:value-type="string" table:style-name="ce133">
            <text:p>ESAMI LABORATORIO DIPENDENTE DEL 09.06.2022</text:p>
          </table:table-cell>
          <table:table-cell office:value-type="currency" office:value="43.46" table:style-name="ce153">
            <text:p><text:s/>43,46 €<text:s/></text:p>
          </table:table-cell>
          <table:table-cell table:style-name="ce154"/>
          <table:table-cell office:value-type="float" office:value="43.46" table:formula="of:=[.F27]+[.G27]" table:style-name="ce155">
            <text:p>43,46</text:p>
          </table:table-cell>
          <table:table-cell office:value-type="string" table:style-name="ce59">
            <text:p>302820000676448100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TRENTINO DIGITALE S.P.A.</text:p>
          </table:table-cell>
          <table:table-cell office:value-type="string" table:style-name="ce139">
            <text:p>09.06.2022</text:p>
          </table:table-cell>
          <table:table-cell office:value-type="string" table:style-name="ce133">
            <text:p>00990320228</text:p>
          </table:table-cell>
          <table:table-cell office:value-type="string" table:style-name="ce133">
            <text:p>- N. 1022670533</text:p>
            <text:p>D.D. 30.05.2022</text:p>
          </table:table-cell>
          <table:table-cell office:value-type="string" table:style-name="ce133">
            <text:p>SUPPORTO PIATTAFORMA E-PROCEREMENT PAT ANNO 2022</text:p>
          </table:table-cell>
          <table:table-cell office:value-type="currency" office:value="348" table:style-name="ce153">
            <text:p><text:s/>348,00 €<text:s/></text:p>
          </table:table-cell>
          <table:table-cell office:value-type="currency" office:value="76.56" table:style-name="ce154">
            <text:p>€ 76,56</text:p>
          </table:table-cell>
          <table:table-cell office:value-type="float" office:value="424.56" table:formula="of:=[.F28]+[.G28]" table:style-name="ce155">
            <text:p>424,56</text:p>
          </table:table-cell>
          <table:table-cell office:value-type="string" table:style-name="ce59">
            <text:p>302010000000165179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Z7532D2476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09.06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383</text:p>
            <text:p>D.D. 26.05.2022</text:p>
          </table:table-cell>
          <table:table-cell office:value-type="string" table:style-name="ce133">
            <text:p>ESAMI LABORATORIO DIPENDENTE DEL 26.05.2022</text:p>
          </table:table-cell>
          <table:table-cell office:value-type="currency" office:value="326.76" table:style-name="ce153">
            <text:p><text:s/>326,76 €<text:s/></text:p>
          </table:table-cell>
          <table:table-cell table:style-name="ce154"/>
          <table:table-cell office:value-type="float" office:value="326.76" table:formula="of:=[.F29]+[.G29]" table:style-name="ce155">
            <text:p>326,76</text:p>
          </table:table-cell>
          <table:table-cell office:value-type="string" table:style-name="ce59">
            <text:p>302820000676448100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09.06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368</text:p>
            <text:p>D.D. 20.05.2022</text:p>
          </table:table-cell>
          <table:table-cell office:value-type="string" table:style-name="ce133">
            <text:p>ESAMI LABORATORIO DIPENDENTE DEL 20.05.2022</text:p>
          </table:table-cell>
          <table:table-cell office:value-type="currency" office:value="40.049999999999997" table:style-name="ce153">
            <text:p><text:s/>40,05 €<text:s/></text:p>
          </table:table-cell>
          <table:table-cell table:style-name="ce154"/>
          <table:table-cell office:value-type="float" office:value="40.049999999999997" table:formula="of:=[.F30]+[.G30]" table:style-name="ce155">
            <text:p>40,05</text:p>
          </table:table-cell>
          <table:table-cell office:value-type="string" table:style-name="ce59">
            <text:p>302820000675120119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09.06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366</text:p>
            <text:p>D.D. 19.05.2022</text:p>
          </table:table-cell>
          <table:table-cell office:value-type="string" table:style-name="ce133">
            <text:p>ESAMI LABORATORIO DIPENDENTE DEL 19.05.2022</text:p>
          </table:table-cell>
          <table:table-cell office:value-type="currency" office:value="326.76" table:style-name="ce153">
            <text:p><text:s/>326,76 €<text:s/></text:p>
          </table:table-cell>
          <table:table-cell table:style-name="ce154"/>
          <table:table-cell office:value-type="float" office:value="326.76" table:formula="of:=[.F31]+[.G31]" table:style-name="ce155">
            <text:p>326,76</text:p>
          </table:table-cell>
          <table:table-cell office:value-type="string" table:style-name="ce59">
            <text:p>302820000674926738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09.06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359</text:p>
            <text:p>D.D. 19.05.2022</text:p>
          </table:table-cell>
          <table:table-cell office:value-type="string" table:style-name="ce133">
            <text:p>ESAMI LABORATORIO DIPENDENTE DEL 19.05.2022</text:p>
          </table:table-cell>
          <table:table-cell office:value-type="currency" office:value="82.1" table:style-name="ce153">
            <text:p><text:s/>82,10 €<text:s/></text:p>
          </table:table-cell>
          <table:table-cell table:style-name="ce154"/>
          <table:table-cell office:value-type="float" office:value="82.1" table:formula="of:=[.F32]+[.G32]" table:style-name="ce155">
            <text:p>82,10</text:p>
          </table:table-cell>
          <table:table-cell office:value-type="string" table:style-name="ce59">
            <text:p>302820000674905815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09.06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357</text:p>
            <text:p>D.D. 19.05.2022</text:p>
          </table:table-cell>
          <table:table-cell office:value-type="string" table:style-name="ce133">
            <text:p>ESAMI LABORATORIO DIPENDENTE DEL 19.05.2022</text:p>
          </table:table-cell>
          <table:table-cell office:value-type="currency" office:value="80.89" table:style-name="ce153">
            <text:p><text:s/>80,89 €<text:s/></text:p>
          </table:table-cell>
          <table:table-cell table:style-name="ce154"/>
          <table:table-cell office:value-type="float" office:value="80.89" table:formula="of:=[.F33]+[.G33]" table:style-name="ce155">
            <text:p>80,89</text:p>
          </table:table-cell>
          <table:table-cell office:value-type="string" table:style-name="ce59">
            <text:p>302820000674898232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09.06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338</text:p>
            <text:p>D.D. 16.05.2022</text:p>
          </table:table-cell>
          <table:table-cell office:value-type="string" table:style-name="ce133">
            <text:p>ESAMI LABORATORIO DIPENDENTE DEL 16.05.2022</text:p>
          </table:table-cell>
          <table:table-cell office:value-type="currency" office:value="80.89" table:style-name="ce153">
            <text:p><text:s/>80,89 €<text:s/></text:p>
          </table:table-cell>
          <table:table-cell table:style-name="ce154"/>
          <table:table-cell office:value-type="float" office:value="80.89" table:formula="of:=[.F34]+[.G34]" table:style-name="ce155">
            <text:p>80,89</text:p>
          </table:table-cell>
          <table:table-cell office:value-type="string" table:style-name="ce59">
            <text:p>3028200006740144124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09.06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334</text:p>
            <text:p>D.D. 16.05.2022</text:p>
          </table:table-cell>
          <table:table-cell office:value-type="string" table:style-name="ce133">
            <text:p>ESAMI LABORATORIO DIPENDENTE DEL 16.05.2022</text:p>
          </table:table-cell>
          <table:table-cell office:value-type="currency" office:value="164.38" table:style-name="ce153">
            <text:p><text:s/>164,38 €<text:s/></text:p>
          </table:table-cell>
          <table:table-cell table:style-name="ce154"/>
          <table:table-cell office:value-type="float" office:value="164.38" table:formula="of:=[.F35]+[.G35]" table:style-name="ce155">
            <text:p>164,38</text:p>
          </table:table-cell>
          <table:table-cell office:value-type="string" table:style-name="ce59">
            <text:p>302820000674051528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27.05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283</text:p>
            <text:p>D.D. 22.04.2022</text:p>
          </table:table-cell>
          <table:table-cell office:value-type="string" table:style-name="ce133">
            <text:p>ESAMI LABORATORIO DIPENDENTE DEL 26.04.2022</text:p>
          </table:table-cell>
          <table:table-cell office:value-type="currency" office:value="84.3" table:style-name="ce153">
            <text:p><text:s/>84,30 €<text:s/></text:p>
          </table:table-cell>
          <table:table-cell table:style-name="ce154"/>
          <table:table-cell office:value-type="float" office:value="84.3" table:formula="of:=[.F36]+[.G36]" table:style-name="ce155">
            <text:p>84,30</text:p>
          </table:table-cell>
          <table:table-cell office:value-type="string" table:style-name="ce59">
            <text:p>302820000669536576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27.05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281</text:p>
            <text:p>D.D. 22.04.2022</text:p>
          </table:table-cell>
          <table:table-cell office:value-type="string" table:style-name="ce133">
            <text:p>ESAMI LABORATORIO DIPENDENTE DEL 22.04.2022</text:p>
          </table:table-cell>
          <table:table-cell office:value-type="currency" office:value="40.049999999999997" table:style-name="ce153">
            <text:p><text:s/>40,05 €<text:s/></text:p>
          </table:table-cell>
          <table:table-cell table:style-name="ce154"/>
          <table:table-cell office:value-type="float" office:value="40.049999999999997" table:formula="of:=[.F37]+[.G37]" table:style-name="ce155">
            <text:p>40,05</text:p>
          </table:table-cell>
          <table:table-cell office:value-type="string" table:style-name="ce59">
            <text:p>302820000669153458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27.05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277</text:p>
            <text:p>D.D. 19.04.2022</text:p>
          </table:table-cell>
          <table:table-cell office:value-type="string" table:style-name="ce133">
            <text:p>ESAMI LABORATORIO DIPENDENTE DEL 19.04.2022</text:p>
          </table:table-cell>
          <table:table-cell office:value-type="currency" office:value="80.89" table:style-name="ce153">
            <text:p><text:s/>80,89 €<text:s/></text:p>
          </table:table-cell>
          <table:table-cell table:style-name="ce154"/>
          <table:table-cell office:value-type="float" office:value="80.89" table:formula="of:=[.F38]+[.G38]" table:style-name="ce155">
            <text:p>80,89</text:p>
          </table:table-cell>
          <table:table-cell office:value-type="string" table:style-name="ce59">
            <text:p>302820000668373773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39">
            <text:p>27.05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268</text:p>
            <text:p>D.D. 15.04.2022</text:p>
          </table:table-cell>
          <table:table-cell office:value-type="string" table:style-name="ce133">
            <text:p>ESAMI LABORATORIO DIPENDENTE DEL 15.04.2022</text:p>
          </table:table-cell>
          <table:table-cell office:value-type="currency" office:value="159.78" table:style-name="ce153">
            <text:p><text:s/>159,78 €<text:s/></text:p>
          </table:table-cell>
          <table:table-cell table:style-name="ce154"/>
          <table:table-cell office:value-type="float" office:value="159.78" table:formula="of:=[.F39]+[.G39]" table:style-name="ce155">
            <text:p>159,78</text:p>
          </table:table-cell>
          <table:table-cell office:value-type="string" table:style-name="ce59">
            <text:p>302820000668097407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52">
            <text:p>16.05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289</text:p>
            <text:p>D.D. 03.05.2022</text:p>
          </table:table-cell>
          <table:table-cell office:value-type="string" table:style-name="ce133">
            <text:p>ESAMI LABORATORIO DIPENDENTE DEL 03.05.2022</text:p>
          </table:table-cell>
          <table:table-cell office:value-type="currency" office:value="49.56" table:style-name="ce153">
            <text:p><text:s/>49,56 €<text:s/></text:p>
          </table:table-cell>
          <table:table-cell table:style-name="ce154"/>
          <table:table-cell office:value-type="float" office:value="49.56" table:formula="of:=[.F40]+[.G40]" table:style-name="ce155">
            <text:p>49,56</text:p>
          </table:table-cell>
          <table:table-cell office:value-type="string" table:style-name="ce59">
            <text:p>302820000671375552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52">
            <text:p>22.04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233</text:p>
            <text:p>D.D. 06.04.2022</text:p>
          </table:table-cell>
          <table:table-cell office:value-type="string" table:style-name="ce133">
            <text:p>ESAMI LABORATORIO DIPENDENTE DEL 13.04.2022</text:p>
          </table:table-cell>
          <table:table-cell office:value-type="currency" office:value="18.760000000000002" table:style-name="ce153">
            <text:p><text:s/>18,76 €<text:s/></text:p>
          </table:table-cell>
          <table:table-cell table:style-name="ce154"/>
          <table:table-cell office:value-type="float" office:value="18.760000000000002" table:formula="of:=[.F41]+[.G41]" table:style-name="ce155">
            <text:p>18,76</text:p>
          </table:table-cell>
          <table:table-cell office:value-type="string" table:style-name="ce59">
            <text:p>302820000667631692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52">
            <text:p>22.04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249</text:p>
            <text:p>D.D. 11.04.2022</text:p>
          </table:table-cell>
          <table:table-cell office:value-type="string" table:style-name="ce133">
            <text:p>ESAMI LABORATORIO DIPENDENTE DEL 11.04.2022</text:p>
          </table:table-cell>
          <table:table-cell office:value-type="currency" office:value="44.72" table:style-name="ce153">
            <text:p><text:s/>44,72 €<text:s/></text:p>
          </table:table-cell>
          <table:table-cell table:style-name="ce154"/>
          <table:table-cell office:value-type="float" office:value="44.72" table:formula="of:=[.F42]+[.G42]" table:style-name="ce155">
            <text:p>44,72</text:p>
          </table:table-cell>
          <table:table-cell office:value-type="string" table:style-name="ce59">
            <text:p>302820000667027604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52">
            <text:p>22.04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239</text:p>
            <text:p>D.D. 08.04.2022</text:p>
          </table:table-cell>
          <table:table-cell office:value-type="string" table:style-name="ce133">
            <text:p>ESAMI LABORATORIO DIPENDENTI DEL 08.04.2022</text:p>
          </table:table-cell>
          <table:table-cell office:value-type="currency" office:value="159.78" table:style-name="ce153">
            <text:p><text:s/>159,78 €<text:s/></text:p>
          </table:table-cell>
          <table:table-cell table:style-name="ce154"/>
          <table:table-cell office:value-type="float" office:value="159.78" table:formula="of:=[.F43]" table:style-name="ce155">
            <text:p>159,78</text:p>
          </table:table-cell>
          <table:table-cell office:value-type="string" table:style-name="ce59">
            <text:p>302820000666744152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52">
            <text:p>22.04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187/238</text:p>
            <text:p>D.D. 08.04.2022</text:p>
          </table:table-cell>
          <table:table-cell office:value-type="string" table:style-name="ce133">
            <text:p>ESAMI LABORATORIO DIPENDENTI DEL 08.04.2022</text:p>
          </table:table-cell>
          <table:table-cell office:value-type="currency" office:value="136.21" table:style-name="ce153">
            <text:p><text:s/>136,21 €<text:s/></text:p>
          </table:table-cell>
          <table:table-cell table:style-name="ce154"/>
          <table:table-cell office:value-type="float" office:value="136.21" table:formula="of:=[.F44]" table:style-name="ce155">
            <text:p>136,21</text:p>
          </table:table-cell>
          <table:table-cell office:value-type="string" table:style-name="ce133">
            <text:p>302820000666744051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P. "PADRE ODONE NICOLINI"</text:p>
          </table:table-cell>
          <table:table-cell office:value-type="string" table:style-name="ce152">
            <text:p>29.03.2022</text:p>
          </table:table-cell>
          <table:table-cell office:value-type="string" table:style-name="ce133">
            <text:p>01083720225</text:p>
          </table:table-cell>
          <table:table-cell office:value-type="string" table:style-name="ce133">
            <text:p>NOTA SPESE</text:p>
          </table:table-cell>
          <table:table-cell office:value-type="string" table:style-name="ce133">
            <text:p>RIMBORSO SPESE PERS.LE AMM.VO IV TRIM. 2021</text:p>
          </table:table-cell>
          <table:table-cell office:value-type="currency" office:value="17286.810000000001" table:style-name="ce153">
            <text:p><text:s/>17.286,81 €<text:s/></text:p>
          </table:table-cell>
          <table:table-cell table:style-name="ce154"/>
          <table:table-cell office:value-type="float" office:value="17286.810000000001" table:formula="of:=[.F45]" table:style-name="ce155">
            <text:p>17.286,81</text:p>
          </table:table-cell>
          <table:table-cell office:value-type="string" table:style-name="ce133">
            <text:p>302000000000020812</text:p>
          </table:table-cell>
          <table:table-cell office:value-type="string" table:style-name="ce156">
            <text:p>DIRETTORE</text:p>
          </table:table-cell>
          <table:table-cell office:value-type="string" table:style-name="ce138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P. "PADRE ODONE NICOLINI"</text:p>
          </table:table-cell>
          <table:table-cell office:value-type="string" table:style-name="ce152">
            <text:p>28.02.2022</text:p>
          </table:table-cell>
          <table:table-cell office:value-type="string" table:style-name="ce133">
            <text:p>01083720225</text:p>
          </table:table-cell>
          <table:table-cell office:value-type="string" table:style-name="ce133">
            <text:p>- N. 53</text:p>
            <text:p>D.D. 18.02.2022</text:p>
          </table:table-cell>
          <table:table-cell office:value-type="string" table:style-name="ce133">
            <text:p>CONTINUITA' SERVIZIO MANUTENZIONE - ANNO 2021</text:p>
          </table:table-cell>
          <table:table-cell office:value-type="currency" office:value="411.64" table:style-name="ce153">
            <text:p><text:s/>411,64 €<text:s/></text:p>
          </table:table-cell>
          <table:table-cell table:style-name="ce154"/>
          <table:table-cell office:value-type="float" office:value="411.64" table:style-name="ce155">
            <text:p>411,64</text:p>
          </table:table-cell>
          <table:table-cell office:value-type="string" table:style-name="ce133">
            <text:p>302000000000019600</text:p>
          </table:table-cell>
          <table:table-cell office:value-type="string" table:style-name="ce156">
            <text:p>DIRETTORE</text:p>
          </table:table-cell>
          <table:table-cell office:value-type="string" table:style-name="ce138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P. "PADRE ODONE NICOLINI"</text:p>
          </table:table-cell>
          <table:table-cell office:value-type="string" table:style-name="ce152">
            <text:p>08.02.2022</text:p>
          </table:table-cell>
          <table:table-cell office:value-type="string" table:style-name="ce133">
            <text:p>01083720225</text:p>
          </table:table-cell>
          <table:table-cell office:value-type="string" table:style-name="ce133">
            <text:p>NOTA SPESE</text:p>
          </table:table-cell>
          <table:table-cell office:value-type="string" table:style-name="ce133">
            <text:p>RIMBORSO SPESE COMMISSIONE GIUDICATRICE CONCORSO PUBBLICO</text:p>
          </table:table-cell>
          <table:table-cell office:value-type="currency" office:value="818.92" table:style-name="ce153">
            <text:p><text:s/>818,92 €<text:s/></text:p>
          </table:table-cell>
          <table:table-cell table:style-name="ce154"/>
          <table:table-cell office:value-type="float" office:value="818.92" table:style-name="ce155">
            <text:p>818,92</text:p>
          </table:table-cell>
          <table:table-cell office:value-type="string" table:style-name="ce133">
            <text:p>302000000000019390</text:p>
          </table:table-cell>
          <table:table-cell office:value-type="string" table:style-name="ce156">
            <text:p>DIRETTORE</text:p>
          </table:table-cell>
          <table:table-cell office:value-type="string" table:style-name="ce138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COMUNITA' DELLE GIUDICARIE</text:p>
          </table:table-cell>
          <table:table-cell office:value-type="string" table:style-name="ce152">
            <text:p>08.02.2022</text:p>
          </table:table-cell>
          <table:table-cell office:value-type="string" table:style-name="ce133">
            <text:p>02148200229</text:p>
          </table:table-cell>
          <table:table-cell office:value-type="string" table:style-name="ce133">
            <text:p>- N. 112/2021</text:p>
            <text:p>D.D. 31.01.2022</text:p>
          </table:table-cell>
          <table:table-cell office:value-type="string" table:style-name="ce133">
            <text:p>TARI ANNO 2022</text:p>
          </table:table-cell>
          <table:table-cell office:value-type="currency" office:value="18704.75" table:style-name="ce153">
            <text:p><text:s/>18.704,75 €<text:s/></text:p>
          </table:table-cell>
          <table:table-cell office:value-type="currency" office:value="1870.48" table:style-name="ce154">
            <text:p>€ 1.870,48</text:p>
          </table:table-cell>
          <table:table-cell office:value-type="float" office:value="20575.23" table:formula="of:=[.F48]+[.G48]" table:style-name="ce155">
            <text:p>20.575,23</text:p>
          </table:table-cell>
          <table:table-cell office:value-type="string" table:style-name="ce133">
            <text:p>302122203100006616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4">
          <table:table-cell office:value-type="string" table:style-name="ce134">
            <text:p>A.P.S.S.</text:p>
          </table:table-cell>
          <table:table-cell office:value-type="string" table:style-name="ce152">
            <text:p>11.01.2022</text:p>
          </table:table-cell>
          <table:table-cell office:value-type="string" table:style-name="ce133">
            <text:p>01429410226</text:p>
          </table:table-cell>
          <table:table-cell office:value-type="string" table:style-name="ce133">
            <text:p>- N. 3/8504</text:p>
            <text:p>D.D. 31.12.2021</text:p>
          </table:table-cell>
          <table:table-cell office:value-type="string" table:style-name="ce133">
            <text:p>SPESE DI GESTIONE CASA DELLA SALUTE ANNO 2020</text:p>
          </table:table-cell>
          <table:table-cell office:value-type="currency" office:value="2703.31" table:style-name="ce153">
            <text:p><text:s/>2.703,31 €<text:s/></text:p>
          </table:table-cell>
          <table:table-cell table:style-name="ce154"/>
          <table:table-cell office:value-type="float" office:value="2703.31" table:formula="of:=[.F49]" table:style-name="ce155">
            <text:p>2.703,31</text:p>
          </table:table-cell>
          <table:table-cell office:value-type="string" table:style-name="ce133">
            <text:p>302820000648534752</text:p>
          </table:table-cell>
          <table:table-cell office:value-type="string" table:style-name="ce156">
            <text:p>DIRETTORE</text:p>
          </table:table-cell>
          <table:table-cell office:value-type="string" table:style-name="ce133">
            <text:p>NA</text:p>
          </table:table-cell>
          <table:table-cell table:number-columns-repeated="16373"/>
        </table:table-row>
        <table:table-row table:style-name="ro10">
          <table:table-cell office:value-type="string" table:style-name="ce134">
            <text:p>A.P.S.S.</text:p>
          </table:table-cell>
          <table:table-cell office:value-type="string" table:style-name="ce152">
            <text:p>05.01.2022</text:p>
          </table:table-cell>
          <table:table-cell office:value-type="string" table:style-name="ce134">
            <text:p>01429410226</text:p>
          </table:table-cell>
          <table:table-cell office:value-type="string" table:style-name="ce133">
            <text:p>- N. 041/2525</text:p>
            <text:p>D.D. 23.12.2021</text:p>
          </table:table-cell>
          <table:table-cell office:value-type="string" table:style-name="ce133">
            <text:p>PRESTAZIONI MEDICINA DEL LAVORO - ESAMI DI LABORATORIO DEL 22.12.2021</text:p>
          </table:table-cell>
          <table:table-cell office:value-type="currency" office:value="694.7" table:style-name="ce153">
            <text:p><text:s/>694,70 €<text:s/></text:p>
          </table:table-cell>
          <table:table-cell table:style-name="ce150"/>
          <table:table-cell office:value-type="float" office:value="694.7" table:style-name="ce155">
            <text:p>694,70</text:p>
          </table:table-cell>
          <table:table-cell office:value-type="string" table:style-name="ce134">
            <text:p>302820008646335306</text:p>
          </table:table-cell>
          <table:table-cell office:value-type="string" table:style-name="ce156">
            <text:p>DIRETTORE</text:p>
          </table:table-cell>
          <table:table-cell office:value-type="string" table:style-name="ce134">
            <text:p>Z0D2B8E89E</text:p>
          </table:table-cell>
          <table:table-cell table:number-columns-repeated="16373"/>
        </table:table-row>
        <table:table-row table:number-rows-repeated="14" table:style-name="ro10">
          <table:table-cell table:style-name="ce1"/>
          <table:table-cell table:style-name="ce35"/>
          <table:table-cell table:number-columns-repeated="3" table:style-name="ce1"/>
          <table:table-cell table:style-name="ce123"/>
          <table:table-cell table:style-name="ce1"/>
          <table:table-cell table:style-name="ce124"/>
          <table:table-cell table:style-name="ce1"/>
          <table:table-cell table:style-name="ce35"/>
          <table:table-cell table:number-columns-repeated="16374" table:style-name="ce1"/>
        </table:table-row>
        <table:table-row table:number-rows-repeated="112" table:style-name="ro10">
          <table:table-cell table:number-columns-repeated="16384"/>
        </table:table-row>
        <table:table-row table:number-rows-repeated="10" table:style-name="ro10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2" table:style-name="ro11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style-name="ro10">
          <table:table-cell table:number-columns-repeated="2"/>
          <table:table-cell table:style-name="ce157"/>
          <table:table-cell table:number-columns-repeated="16381"/>
        </table:table-row>
        <table:table-row table:number-rows-repeated="3" table:style-name="ro10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10" table:style-name="ro10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3" table:style-name="ro10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3" table:style-name="ro16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6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8" table:style-name="ro10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2" table:style-name="ro15">
          <table:table-cell table:number-columns-repeated="16384"/>
        </table:table-row>
        <table:table-row table:number-rows-repeated="11" table:style-name="ro10">
          <table:table-cell table:number-columns-repeated="16384"/>
        </table:table-row>
        <table:table-row table:number-rows-repeated="4" table:style-name="ro16">
          <table:table-cell table:number-columns-repeated="16384"/>
        </table:table-row>
        <table:table-row table:style-name="ro14">
          <table:table-cell table:number-columns-repeated="16384"/>
        </table:table-row>
        <table:table-row table:number-rows-repeated="10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10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0"/>
          <table:table-cell office:value-type="string" table:style-name="ce134">
            <text:p>31.12.2014</text:p>
          </table:table-cell>
          <table:table-cell table:number-columns-repeated="16373"/>
        </table:table-row>
        <table:table-row table:number-rows-repeated="2" table:style-name="ro21">
          <table:table-cell table:number-columns-repeated="10"/>
          <table:table-cell table:number-columns-repeated="16374" table:style-name="ce1"/>
        </table:table-row>
        <table:table-row table:style-name="ro23">
          <table:table-cell table:number-columns-repeated="10"/>
          <table:table-cell table:number-columns-repeated="16374" table:style-name="ce1"/>
        </table:table-row>
        <table:table-row table:style-name="ro24">
          <table:table-cell table:number-columns-repeated="10"/>
          <table:table-cell table:number-columns-repeated="16374" table:style-name="ce1"/>
        </table:table-row>
        <table:table-row table:style-name="ro15">
          <table:table-cell table:number-columns-repeated="10"/>
          <table:table-cell table:number-columns-repeated="16374" table:style-name="ce1"/>
        </table:table-row>
        <table:table-row table:style-name="ro10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0"/>
          <table:table-cell table:number-columns-repeated="16374" table:style-name="ce1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0"/>
          <table:table-cell table:number-columns-repeated="16374" table:style-name="ce1"/>
        </table:table-row>
        <table:table-row table:style-name="ro25">
          <table:table-cell table:number-columns-repeated="10"/>
          <table:table-cell table:number-columns-repeated="16374" table:style-name="ce1"/>
        </table:table-row>
        <table:table-row table:style-name="ro10">
          <table:table-cell table:number-columns-repeated="10"/>
          <table:table-cell table:number-columns-repeated="16374" table:style-name="ce1"/>
        </table:table-row>
        <table:table-row table:number-rows-repeated="2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25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7" table:style-name="ro10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1" table:style-name="ro26">
          <table:table-cell table:number-columns-repeated="16384"/>
        </table:table-row>
        <table:table-row table:number-rows-repeated="2" table:style-name="ro26">
          <table:table-cell table:style-name="ce1"/>
          <table:table-cell table:style-name="ce35"/>
          <table:table-cell table:number-columns-repeated="3" table:style-name="ce1"/>
          <table:table-cell table:style-name="ce123"/>
          <table:table-cell table:style-name="ce1"/>
          <table:table-cell table:style-name="ce124"/>
          <table:table-cell table:style-name="ce1"/>
          <table:table-cell table:number-columns-repeated="16375"/>
        </table:table-row>
        <table:table-row table:style-name="ro26">
          <table:table-cell table:style-name="ce1"/>
          <table:table-cell table:style-name="ce139"/>
          <table:table-cell table:number-columns-repeated="3" table:style-name="ce1"/>
          <table:table-cell table:style-name="ce123"/>
          <table:table-cell table:style-name="ce1"/>
          <table:table-cell table:style-name="ce124"/>
          <table:table-cell table:style-name="ce1"/>
          <table:table-cell table:number-columns-repeated="16375"/>
        </table:table-row>
        <table:table-row table:style-name="ro26">
          <table:table-cell table:style-name="ce134"/>
          <table:table-cell table:style-name="ce139"/>
          <table:table-cell table:number-columns-repeated="3" table:style-name="ce134"/>
          <table:table-cell table:style-name="ce64"/>
          <table:table-cell table:style-name="ce1"/>
          <table:table-cell table:style-name="ce135"/>
          <table:table-cell table:style-name="ce134"/>
          <table:table-cell table:number-columns-repeated="16375"/>
        </table:table-row>
        <table:table-row table:number-rows-repeated="5" table:style-name="ro26">
          <table:table-cell table:style-name="ce134"/>
          <table:table-cell table:style-name="ce139"/>
          <table:table-cell table:number-columns-repeated="3" table:style-name="ce134"/>
          <table:table-cell table:style-name="ce64"/>
          <table:table-cell table:style-name="ce134"/>
          <table:table-cell table:style-name="ce135"/>
          <table:table-cell table:style-name="ce134"/>
          <table:table-cell table:number-columns-repeated="16375"/>
        </table:table-row>
        <table:table-row table:style-name="ro5">
          <table:table-cell table:style-name="ce134"/>
          <table:table-cell table:style-name="ce35"/>
          <table:table-cell table:number-columns-repeated="3" table:style-name="ce134"/>
          <table:table-cell table:style-name="ce64"/>
          <table:table-cell table:style-name="ce134"/>
          <table:table-cell table:style-name="ce135"/>
          <table:table-cell table:style-name="ce134"/>
          <table:table-cell table:number-columns-repeated="16375"/>
        </table:table-row>
        <table:table-row table:number-rows-repeated="1048070" table:style-name="ro5">
          <table:table-cell table:number-columns-repeated="16384"/>
        </table:table-row>
      </table:table>
      <table:database-ranges>
        <table:database-range table:target-range-address="2022-Spese_Econmali_.A1:2022-Spese_Econmali_.A1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 number:language="it" number:country="IT">
      <number:number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number:currency-style style:name="N40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4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7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Maurizia Zontini</meta:initial-creator>
    <dc:creator>Maurizia Zontini</dc:creator>
    <meta:creation-date>2009-04-16T11:32:48Z</meta:creation-date>
    <dc:date>2023-09-18T15:11:43Z</dc:date>
    <meta:print-date>2023-03-24T15:02:06Z</meta:print-date>
    <meta:editing-cycles>260</meta:editing-cycles>
    <meta:editing-duration>PT280596S</meta:editing-duration>
    <meta:user-defined meta:name="Info 1"/>
    <meta:user-defined meta:name="Info 2"/>
    <meta:user-defined meta:name="Info 3"/>
    <meta:user-defined meta:name="Info 4"/>
  </office:meta>
</office:document-meta>
</file>