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fo:border="thin solid #00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62.65pt" style:use-optimal-row-height="false" fo:break-before="auto"/>
    </style:style>
    <style:style style:name="ro9" style:family="table-row">
      <style:table-row-properties style:row-height="70.9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74.65pt" style:use-optimal-row-height="false" fo:break-before="auto"/>
    </style:style>
    <style:style style:name="ro16" style:family="table-row">
      <style:table-row-properties style:row-height="41.8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60.4pt" style:use-optimal-row-height="false" fo:break-before="auto"/>
    </style:style>
    <style:style style:name="ro19" style:family="table-row">
      <style:table-row-properties style:row-height="103.7pt" style:use-optimal-row-height="false" fo:break-before="auto"/>
    </style:style>
    <style:style style:name="ro20" style:family="table-row">
      <style:table-row-properties style:row-height="58.9pt" style:use-optimal-row-height="false" fo:break-before="auto"/>
    </style:style>
    <style:style style:name="ro21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oPa_I_trim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ELENCO LIQUIDAZIONE FATTURE CON PAGOPA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RAGIONE SOCIALE</text:p>
          </table:table-cell>
          <table:table-cell office:value-type="string" table:style-name="ce8">
            <text:p>DATA PAGAMENTO</text:p>
          </table:table-cell>
          <table:table-cell office:value-type="string" table:style-name="ce7">
            <text:p>PARTITA IVA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10">
            <text:p>TOTALE FATTURA</text:p>
          </table:table-cell>
          <table:table-cell office:value-type="string" table:style-name="ce11">
            <text:p>NUMERO AVVISO</text:p>
          </table:table-cell>
          <table:table-cell office:value-type="string" table:style-name="ce8">
            <text:p>DIRIGENTE RESPONSABILE DEL PROCEDIMENTO</text:p>
          </table:table-cell>
          <table:table-cell office:value-type="string" table:style-name="ce12">
            <text:p>CODICE CIG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14">
            <text:p>27.03.2023</text:p>
          </table:table-cell>
          <table:table-cell office:value-type="float" office:value="1429410226" table:style-name="ce14">
            <text:p>1429410226</text:p>
          </table:table-cell>
          <table:table-cell office:value-type="string" table:style-name="ce15">
            <text:p>2130000253 DEL 16.03.2023</text:p>
          </table:table-cell>
          <table:table-cell office:value-type="string" table:style-name="ce15">
            <text:p>VISITA DIPENDENTI</text:p>
          </table:table-cell>
          <table:table-cell office:value-type="currency" office:value="44.72" table:style-name="ce16">
            <text:p><text:s/>44,72 €<text:s/></text:p>
          </table:table-cell>
          <table:table-cell table:style-name="ce17"/>
          <table:table-cell office:value-type="float" office:value="44.72" table:style-name="ce18">
            <text:p>44,72</text:p>
          </table:table-cell>
          <table:table-cell office:value-type="string" table:style-name="ce19">
            <text:p>3028 2000 0732 0831 24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COMUNITA' DELLE GIUDICARIE</text:p>
          </table:table-cell>
          <table:table-cell office:value-type="string" table:style-name="ce14">
            <text:p>27.03.2023</text:p>
          </table:table-cell>
          <table:table-cell office:value-type="float" office:value="95017360229" table:style-name="ce14">
            <text:p>95017360229</text:p>
          </table:table-cell>
          <table:table-cell office:value-type="string" table:style-name="ce15">
            <text:p>NOTA PROT. 003071</text:p>
          </table:table-cell>
          <table:table-cell office:value-type="string" table:style-name="ce15">
            <text:p>PROGETTO SENS. TEMA DEMENZA 2022</text:p>
          </table:table-cell>
          <table:table-cell office:value-type="currency" office:value="148.31" table:style-name="ce16">
            <text:p><text:s/>148,31 €<text:s/></text:p>
          </table:table-cell>
          <table:table-cell table:style-name="ce17"/>
          <table:table-cell office:value-type="float" office:value="148.31" table:style-name="ce18">
            <text:p>148,31</text:p>
          </table:table-cell>
          <table:table-cell office:value-type="string" table:style-name="ce19">
            <text:p>3021 5230 7600 0015 35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08.03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30000109 <text:s text:c="24"/>D.D. 16.02.2023</text:p>
          </table:table-cell>
          <table:table-cell office:value-type="string" table:style-name="ce24">
            <text:p>ESAMI DIPENDENTI</text:p>
          </table:table-cell>
          <table:table-cell office:value-type="currency" office:value="1358.91" table:style-name="ce25">
            <text:p><text:s/>1.358,91 €<text:s/></text:p>
          </table:table-cell>
          <table:table-cell table:style-name="ce26"/>
          <table:table-cell office:value-type="float" office:value="1358.91" table:style-name="ce27">
            <text:p>1.358,91</text:p>
          </table:table-cell>
          <table:table-cell office:value-type="string" table:style-name="ce28">
            <text:p>3028 2000 0726 2662 73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9">
            <text:p>PROVINCIA AUTONOMA DI TRENTO</text:p>
          </table:table-cell>
          <table:table-cell office:value-type="string" table:style-name="ce14">
            <text:p>28.02.2023</text:p>
          </table:table-cell>
          <table:table-cell office:value-type="string" table:style-name="ce23">
            <text:p>0337460224</text:p>
          </table:table-cell>
          <table:table-cell office:value-type="string" table:style-name="ce24">
            <text:p>S178/2023/24.4/SC <text:s text:c="23"/>D.D. 07.02.2022</text:p>
          </table:table-cell>
          <table:table-cell office:value-type="string" table:style-name="ce24">
            <text:p>RECUPERO SALDO NEG.2021/22 INT.3.3.F</text:p>
          </table:table-cell>
          <table:table-cell office:value-type="currency" office:value="1400.13" table:style-name="ce30">
            <text:p><text:s/>1.400,13 €<text:s/></text:p>
          </table:table-cell>
          <table:table-cell table:style-name="ce26"/>
          <table:table-cell office:value-type="float" office:value="1400.13" table:style-name="ce31">
            <text:p>1.400,13</text:p>
          </table:table-cell>
          <table:table-cell office:value-type="string" table:style-name="ce28">
            <text:p>3020 1010 0004 9923 07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.P.S.P. "PADRE ODONE NICOLINI"</text:p>
          </table:table-cell>
          <table:table-cell office:value-type="string" table:style-name="ce23">
            <text:p>28.02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PERS.LE AFF.IN FORMA ASSOCIATA 2022</text:p>
          </table:table-cell>
          <table:table-cell office:value-type="currency" office:value="15411.59" table:style-name="ce16">
            <text:p><text:s/>15.411,59 €<text:s/></text:p>
          </table:table-cell>
          <table:table-cell table:style-name="ce32"/>
          <table:table-cell office:value-type="float" office:value="15411.59" table:formula="of:=[.F10]" table:style-name="ce18">
            <text:p>15.411,59</text:p>
          </table:table-cell>
          <table:table-cell office:value-type="string" table:style-name="ce28">
            <text:p>3020 0000 0000 0355 66</text:p>
          </table:table-cell>
          <table:table-cell office:value-type="string" table:style-name="ce3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.P.S.P. "PADRE ODONE NICOLINI"</text:p>
          </table:table-cell>
          <table:table-cell office:value-type="string" table:style-name="ce23">
            <text:p>30.01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PERS.LE MANUTENTORE <text:s/>2022</text:p>
          </table:table-cell>
          <table:table-cell office:value-type="currency" office:value="209.78" table:style-name="ce16">
            <text:p><text:s/>209,78 €<text:s/></text:p>
          </table:table-cell>
          <table:table-cell table:style-name="ce32"/>
          <table:table-cell office:value-type="float" office:value="209.78" table:formula="of:=[.F11]" table:style-name="ce18">
            <text:p>209,78</text:p>
          </table:table-cell>
          <table:table-cell office:value-type="string" table:style-name="ce28">
            <text:p>3020 0000 0000 0352 63</text:p>
          </table:table-cell>
          <table:table-cell office:value-type="string" table:style-name="ce3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9">
            <text:p>PROVINCIA AUTONOMA DI TRENTO</text:p>
          </table:table-cell>
          <table:table-cell office:value-type="string" table:style-name="ce14">
            <text:p>11.01.2023</text:p>
          </table:table-cell>
          <table:table-cell office:value-type="string" table:style-name="ce23">
            <text:p>0337460224</text:p>
          </table:table-cell>
          <table:table-cell office:value-type="string" table:style-name="ce24">
            <text:p>NOTA</text:p>
          </table:table-cell>
          <table:table-cell office:value-type="string" table:style-name="ce24">
            <text:p>FAMILY AUDIT ANNO 2023</text:p>
          </table:table-cell>
          <table:table-cell office:value-type="currency" office:value="300" table:style-name="ce16">
            <text:p><text:s/>300,00 €<text:s/></text:p>
          </table:table-cell>
          <table:table-cell table:style-name="ce32"/>
          <table:table-cell office:value-type="float" office:value="300" table:style-name="ce18">
            <text:p>300,00</text:p>
          </table:table-cell>
          <table:table-cell office:value-type="string" table:style-name="ce24">
            <text:p>3020 0000 0017 2575 50</text:p>
          </table:table-cell>
          <table:table-cell office:value-type="string" table:style-name="ce3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APSP CASA DI RIPOSO S. VIGILIO</text:p>
          </table:table-cell>
          <table:table-cell office:value-type="string" table:style-name="ce14">
            <text:p>02.01.2023</text:p>
          </table:table-cell>
          <table:table-cell office:value-type="string" table:style-name="ce23">
            <text:p>01010080222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COMMISSIONE GIUDICATRICE CONCORSO PUBBLICO 2022</text:p>
          </table:table-cell>
          <table:table-cell office:value-type="currency" office:value="477.95" table:style-name="ce16">
            <text:p><text:s/>477,95 €<text:s/></text:p>
          </table:table-cell>
          <table:table-cell table:style-name="ce32"/>
          <table:table-cell office:value-type="float" office:value="477.95" table:style-name="ce18">
            <text:p>477,95</text:p>
          </table:table-cell>
          <table:table-cell office:value-type="string" table:style-name="ce24">
            <text:p>3020 0000 0000 0576 08</text:p>
          </table:table-cell>
          <table:table-cell office:value-type="string" table:style-name="ce3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6" table:style-name="ro2">
          <table:table-cell table:number-columns-repeated="3" table:style-name="ce49"/>
          <table:table-cell table:number-columns-repeated="3" table:style-name="ce42"/>
          <table:table-cell table:number-columns-repeated="3" table:style-name="ce49"/>
          <table:table-cell table:style-name="ce42"/>
          <table:table-cell table:style-name="ce49"/>
          <table:table-cell table:number-columns-repeated="3" table:style-name="ce42"/>
          <table:table-cell table:style-name="ce43"/>
          <table:table-cell table:number-columns-repeated="16369"/>
        </table:table-row>
        <table:table-row table:number-rows-repeated="12"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12" table:style-name="ro2">
          <table:table-cell table:number-columns-repeated="16384"/>
        </table:table-row>
        <table:table-row table:number-rows-repeated="5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2"/>
          <table:table-cell table:style-name="ce34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style-name="ro14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5">
          <table:table-cell table:number-columns-repeated="10"/>
          <table:table-cell table:number-columns-repeated="16374" table:style-name="ce1"/>
        </table:table-row>
        <table:table-row table:style-name="ro11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office:value-type="string" table:style-name="ce15">
            <text:p>31.12.2014</text:p>
          </table:table-cell>
          <table:table-cell table:number-columns-repeated="16373"/>
        </table:table-row>
        <table:table-row table:number-rows-repeated="2" table:style-name="ro14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3" table:style-name="ro19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"/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"/>
          <table:table-cell table:style-name="ce35"/>
          <table:table-cell table:style-name="ce15"/>
          <table:table-cell table:number-columns-repeated="16375"/>
        </table:table-row>
        <table:table-row table:number-rows-repeated="5"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style-name="ro1">
          <table:table-cell table:style-name="ce15"/>
          <table:table-cell table:style-name="ce6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number-rows-repeated="1048107" table:style-name="ro1">
          <table:table-cell table:number-columns-repeated="16384"/>
        </table:table-row>
      </table:table>
      <table:table table:name="PagoPa_II_trim_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ELENCO LIQUIDAZIONE FATTURE CON PAGOPA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RAGIONE SOCIALE</text:p>
          </table:table-cell>
          <table:table-cell office:value-type="string" table:style-name="ce8">
            <text:p>DATA PAGAMENTO</text:p>
          </table:table-cell>
          <table:table-cell office:value-type="string" table:style-name="ce7">
            <text:p>PARTITA IVA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10">
            <text:p>TOTALE FATTURA</text:p>
          </table:table-cell>
          <table:table-cell office:value-type="string" table:style-name="ce11">
            <text:p>NUMERO AVVISO</text:p>
          </table:table-cell>
          <table:table-cell office:value-type="string" table:style-name="ce8">
            <text:p>DIRIGENTE RESPONSABILE DEL PROCEDIMENTO</text:p>
          </table:table-cell>
          <table:table-cell office:value-type="string" table:style-name="ce12">
            <text:p>CODICE CIG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07.04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10000117 <text:s text:c="19"/>D.D. 20.03.2023</text:p>
          </table:table-cell>
          <table:table-cell office:value-type="string" table:style-name="ce24">
            <text:p>RIMBORSO SPESE BOLLO</text:p>
          </table:table-cell>
          <table:table-cell office:value-type="currency" office:value="32" table:style-name="ce25">
            <text:p><text:s/>32,00 €<text:s/></text:p>
          </table:table-cell>
          <table:table-cell table:style-name="ce26"/>
          <table:table-cell office:value-type="float" office:value="32" table:style-name="ce27">
            <text:p>32,00</text:p>
          </table:table-cell>
          <table:table-cell office:value-type="string" table:style-name="ce28">
            <text:p>3028 2000 0732 6584 11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07.04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10000116 <text:s text:c="19"/>D.D. 20.03.2023</text:p>
          </table:table-cell>
          <table:table-cell office:value-type="string" table:style-name="ce24">
            <text:p>RIMBORSO SPESE BOLLO</text:p>
          </table:table-cell>
          <table:table-cell office:value-type="currency" office:value="32" table:style-name="ce25">
            <text:p><text:s/>32,00 €<text:s/></text:p>
          </table:table-cell>
          <table:table-cell table:style-name="ce26"/>
          <table:table-cell office:value-type="float" office:value="32" table:style-name="ce27">
            <text:p>32,00</text:p>
          </table:table-cell>
          <table:table-cell office:value-type="string" table:style-name="ce28">
            <text:p>3028 2000 0732 6478 91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ITA' DELLE GIUDICARIE</text:p>
          </table:table-cell>
          <table:table-cell office:value-type="string" table:style-name="ce22">
            <text:p>07.04.2023</text:p>
          </table:table-cell>
          <table:table-cell office:value-type="float" office:value="95017360229" table:style-name="ce14">
            <text:p>95017360229</text:p>
          </table:table-cell>
          <table:table-cell office:value-type="string" table:style-name="ce24">
            <text:p>FT. N. PA83/2023 <text:s text:c="19"/>D.D. 03.04.2023</text:p>
          </table:table-cell>
          <table:table-cell office:value-type="string" table:style-name="ce15">
            <text:p>TARI</text:p>
          </table:table-cell>
          <table:table-cell office:value-type="currency" office:value="9595.2800000000007" table:style-name="ce16">
            <text:p><text:s/>9.595,28 €<text:s/></text:p>
          </table:table-cell>
          <table:table-cell office:value-type="float" office:value="959.53" table:style-name="ce17">
            <text:p>959,53</text:p>
          </table:table-cell>
          <table:table-cell office:value-type="float" office:value="10554.810000000001" table:formula="of:=[.F8]+[.G8]" table:style-name="ce18">
            <text:p>10.554,81</text:p>
          </table:table-cell>
          <table:table-cell office:value-type="string" table:style-name="ce19">
            <text:p>3021 2230 9300 0026 54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18.04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30000398 <text:s text:c="19"/>D.D. 06.04.2023</text:p>
          </table:table-cell>
          <table:table-cell office:value-type="string" table:style-name="ce24">
            <text:p>ESAMI DIPENDENTI</text:p>
          </table:table-cell>
          <table:table-cell office:value-type="currency" office:value="1048.3399999999999" table:style-name="ce25">
            <text:p><text:s/>1.048,34 €<text:s/></text:p>
          </table:table-cell>
          <table:table-cell table:style-name="ce26"/>
          <table:table-cell office:value-type="float" office:value="1048.3399999999999" table:style-name="ce27">
            <text:p>1.048,34</text:p>
          </table:table-cell>
          <table:table-cell office:value-type="string" table:style-name="ce28">
            <text:p>3028 2000 0736 4250 12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.P.S.P. "PADRE ODONE NICOLINI"</text:p>
          </table:table-cell>
          <table:table-cell office:value-type="string" table:style-name="ce23">
            <text:p>15.05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PERS.LE AFF.IN FORMA ASSOCIATA 2023</text:p>
          </table:table-cell>
          <table:table-cell office:value-type="currency" office:value="11360.4" table:style-name="ce16">
            <text:p><text:s/>11.360,40 €<text:s/></text:p>
          </table:table-cell>
          <table:table-cell table:style-name="ce32"/>
          <table:table-cell office:value-type="float" office:value="11360.4" table:formula="of:=[.F10]" table:style-name="ce18">
            <text:p>11.360,40</text:p>
          </table:table-cell>
          <table:table-cell office:value-type="string" table:style-name="ce28">
            <text:p>3020 0000 0000 0399 17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PROVINCIA AUTONOMA DI TRENTO</text:p>
          </table:table-cell>
          <table:table-cell office:value-type="string" table:style-name="ce14">
            <text:p>27.06.2023</text:p>
          </table:table-cell>
          <table:table-cell office:value-type="string" table:style-name="ce23">
            <text:p>0337460224</text:p>
          </table:table-cell>
          <table:table-cell office:value-type="string" table:style-name="ce24">
            <text:p>FT. N. S0350542023 D.D. 12.06.2023</text:p>
          </table:table-cell>
          <table:table-cell office:value-type="string" table:style-name="ce24">
            <text:p>ESAMI IDONEITA' TECNICA ANTINCENDIO</text:p>
          </table:table-cell>
          <table:table-cell office:value-type="currency" office:value="118" table:style-name="ce16">
            <text:p><text:s/>118,00 €<text:s/></text:p>
          </table:table-cell>
          <table:table-cell table:style-name="ce32"/>
          <table:table-cell office:value-type="float" office:value="118" table:style-name="ce18">
            <text:p>118,00</text:p>
          </table:table-cell>
          <table:table-cell office:value-type="string" table:style-name="ce24">
            <text:p>3020 1010 0007 3027 47</text:p>
          </table:table-cell>
          <table:table-cell office:value-type="string" table:style-name="ce3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3"/>
          <table:table-cell table:number-columns-repeated="2" table:style-name="ce24"/>
          <table:table-cell table:style-name="ce16"/>
          <table:table-cell table:style-name="ce32"/>
          <table:table-cell table:style-name="ce18"/>
          <table:table-cell table:style-name="ce24"/>
          <table:table-cell table:style-name="ce33"/>
          <table:table-cell table:style-name="ce14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28" table:style-name="ro2">
          <table:table-cell table:number-columns-repeated="16384"/>
        </table:table-row>
        <table:table-row table:number-rows-repeated="4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2"/>
          <table:table-cell table:style-name="ce34"/>
          <table:table-cell table:number-columns-repeated="16381"/>
        </table:table-row>
        <table:table-row table:number-rows-repeated="9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5">
          <table:table-cell table:number-columns-repeated="10"/>
          <table:table-cell table:number-columns-repeated="16374" table:style-name="ce1"/>
        </table:table-row>
        <table:table-row table:style-name="ro11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office:value-type="string" table:style-name="ce15">
            <text:p>31.12.2014</text:p>
          </table:table-cell>
          <table:table-cell table:number-columns-repeated="16373"/>
        </table:table-row>
        <table:table-row table:number-rows-repeated="2" table:style-name="ro14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0"/>
          <table:table-cell table:number-columns-repeated="16374" table:style-name="ce1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2" table:style-name="ro19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"/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"/>
          <table:table-cell table:style-name="ce35"/>
          <table:table-cell table:style-name="ce15"/>
          <table:table-cell table:number-columns-repeated="16375"/>
        </table:table-row>
        <table:table-row table:number-rows-repeated="5"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style-name="ro1">
          <table:table-cell table:style-name="ce15"/>
          <table:table-cell table:style-name="ce6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number-rows-repeated="1048108" table:style-name="ro1">
          <table:table-cell table:number-columns-repeated="16384"/>
        </table:table-row>
      </table:table>
      <table:table table:name="PagoPa_III_trim_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ELENCO LIQUIDAZIONE FATTURE CON PAGOPA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RAGIONE SOCIALE</text:p>
          </table:table-cell>
          <table:table-cell office:value-type="string" table:style-name="ce8">
            <text:p>DATA PAGAMENTO</text:p>
          </table:table-cell>
          <table:table-cell office:value-type="string" table:style-name="ce7">
            <text:p>PARTITA IVA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10">
            <text:p>TOTALE FATTURA</text:p>
          </table:table-cell>
          <table:table-cell office:value-type="string" table:style-name="ce11">
            <text:p>NUMERO AVVISO</text:p>
          </table:table-cell>
          <table:table-cell office:value-type="string" table:style-name="ce8">
            <text:p>DIRIGENTE RESPONSABILE DEL PROCEDIMENTO</text:p>
          </table:table-cell>
          <table:table-cell office:value-type="string" table:style-name="ce12">
            <text:p>CODICE CIG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A.P.S.P. "PADRE ODONE NICOLINI"</text:p>
          </table:table-cell>
          <table:table-cell office:value-type="string" table:style-name="ce23">
            <text:p>14.09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PERS.LE AFF.IN FORMA ASSOCIATA 2023</text:p>
          </table:table-cell>
          <table:table-cell office:value-type="currency" office:value="19792.09" table:style-name="ce16">
            <text:p><text:s/>19.792,09 €<text:s/></text:p>
          </table:table-cell>
          <table:table-cell office:value-type="currency" office:value="0" table:style-name="ce32">
            <text:p>€ 0,00</text:p>
          </table:table-cell>
          <table:table-cell office:value-type="float" office:value="19792.09" table:formula="of:=[.F6]" table:style-name="ce18">
            <text:p>19.792,09</text:p>
          </table:table-cell>
          <table:table-cell office:value-type="string" table:style-name="ce28">
            <text:p>3020 0000 0000 0422 60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14.09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30001127 D.D. 06.09.2023</text:p>
          </table:table-cell>
          <table:table-cell office:value-type="string" table:style-name="ce24">
            <text:p>ESAMI DIPENDENTI</text:p>
          </table:table-cell>
          <table:table-cell office:value-type="currency" office:value="755.13" table:style-name="ce25">
            <text:p><text:s/>755,13 €<text:s/></text:p>
          </table:table-cell>
          <table:table-cell office:value-type="currency" office:value="0" table:style-name="ce32">
            <text:p>€ 0,00</text:p>
          </table:table-cell>
          <table:table-cell office:value-type="float" office:value="755.13" table:style-name="ce27">
            <text:p>755,13</text:p>
          </table:table-cell>
          <table:table-cell office:value-type="string" table:style-name="ce28">
            <text:p>302820000763845149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6">
            <text:p>PROVINCIA AUTONOMA DI TRENTO</text:p>
          </table:table-cell>
          <table:table-cell office:value-type="string" table:style-name="ce37">
            <text:p>15.09.2023</text:p>
          </table:table-cell>
          <table:table-cell office:value-type="string" table:style-name="ce23">
            <text:p>0337460224</text:p>
          </table:table-cell>
          <table:table-cell office:value-type="string" table:style-name="ce24">
            <text:p>NOTA SPESE</text:p>
          </table:table-cell>
          <table:table-cell table:style-name="ce24"/>
          <table:table-cell office:value-type="currency" office:value="200" table:style-name="ce38">
            <text:p><text:s/>200,00 €<text:s/></text:p>
          </table:table-cell>
          <table:table-cell office:value-type="currency" office:value="0" table:style-name="ce39">
            <text:p>€ 0,00</text:p>
          </table:table-cell>
          <table:table-cell office:value-type="float" office:value="200" table:style-name="ce40">
            <text:p>200,00</text:p>
          </table:table-cell>
          <table:table-cell office:value-type="string" table:style-name="ce28">
            <text:p>302000000021891576</text:p>
          </table:table-cell>
          <table:table-cell office:value-type="string" table:style-name="ce21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style-name="ce42"/>
          <table:table-cell table:style-name="ce41"/>
          <table:table-cell table:number-columns-repeated="3" table:style-name="ce42"/>
          <table:table-cell table:style-name="ce43"/>
          <table:table-cell table:number-columns-repeated="16369"/>
        </table:table-row>
        <table:table-row table:number-rows-repeated="6"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28" table:style-name="ro2">
          <table:table-cell table:number-columns-repeated="16384"/>
        </table:table-row>
        <table:table-row table:number-rows-repeated="2" table:style-name="ro4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2"/>
          <table:table-cell table:style-name="ce34"/>
          <table:table-cell table:number-columns-repeated="16381"/>
        </table:table-row>
        <table:table-row table:number-rows-repeated="13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style-name="ro15">
          <table:table-cell table:number-columns-repeated="10"/>
          <table:table-cell table:number-columns-repeated="16374" table:style-name="ce1"/>
        </table:table-row>
        <table:table-row table:style-name="ro11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office:value-type="string" table:style-name="ce15">
            <text:p>31.12.2014</text:p>
          </table:table-cell>
          <table:table-cell table:number-columns-repeated="16373"/>
        </table:table-row>
        <table:table-row table:number-rows-repeated="2" table:style-name="ro14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0"/>
          <table:table-cell table:number-columns-repeated="16374" table:style-name="ce1"/>
        </table:table-row>
        <table:table-row table:style-name="ro17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8" table:style-name="ro19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"/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"/>
          <table:table-cell table:style-name="ce35"/>
          <table:table-cell table:style-name="ce15"/>
          <table:table-cell table:number-columns-repeated="16375"/>
        </table:table-row>
        <table:table-row table:number-rows-repeated="5"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style-name="ro1">
          <table:table-cell table:style-name="ce15"/>
          <table:table-cell table:style-name="ce6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number-rows-repeated="1048112" table:style-name="ro1">
          <table:table-cell table:number-columns-repeated="16384"/>
        </table:table-row>
      </table:table>
      <table:table table:name="PagoPa_IV_trim_" table:style-name="ta3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ELENCO LIQUIDAZIONE FATTURE CON PAGOPA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4">
            <text:p>RAGIONE SOCIALE</text:p>
          </table:table-cell>
          <table:table-cell office:value-type="string" table:style-name="ce45">
            <text:p>DATA PAGAMENTO</text:p>
          </table:table-cell>
          <table:table-cell office:value-type="string" table:style-name="ce44">
            <text:p>PARTITA IVA</text:p>
          </table:table-cell>
          <table:table-cell office:value-type="string" table:style-name="ce44">
            <text:p>DATI FATTURA</text:p>
          </table:table-cell>
          <table:table-cell office:value-type="string" table:style-name="ce44">
            <text:p>OGGETTO</text:p>
          </table:table-cell>
          <table:table-cell office:value-type="string" table:style-name="ce46">
            <text:p>IMPONIBILE</text:p>
          </table:table-cell>
          <table:table-cell office:value-type="string" table:style-name="ce44">
            <text:p>IVA</text:p>
          </table:table-cell>
          <table:table-cell office:value-type="string" table:style-name="ce47">
            <text:p>TOTALE FATTURA</text:p>
          </table:table-cell>
          <table:table-cell office:value-type="string" table:style-name="ce11">
            <text:p>NUMERO AVVISO</text:p>
          </table:table-cell>
          <table:table-cell office:value-type="string" table:style-name="ce45">
            <text:p>DIRIGENTE RESPONSABILE DEL PROCEDIMENTO</text:p>
          </table:table-cell>
          <table:table-cell office:value-type="string" table:style-name="ce11">
            <text:p>CODICE CIG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COMUNITA' DELLE GIUDICARIE</text:p>
          </table:table-cell>
          <table:table-cell office:value-type="string" table:style-name="ce37">
            <text:p>20.10.2023</text:p>
          </table:table-cell>
          <table:table-cell office:value-type="float" office:value="95017360229" table:style-name="ce14">
            <text:p>95017360229</text:p>
          </table:table-cell>
          <table:table-cell office:value-type="string" table:style-name="ce24">
            <text:p>FT. N. PA 147/2023 D.D.</text:p>
          </table:table-cell>
          <table:table-cell office:value-type="string" table:style-name="ce24">
            <text:p>TARI I SEMESTRE 2023</text:p>
          </table:table-cell>
          <table:table-cell office:value-type="currency" office:value="10041.049999999999" table:style-name="ce38">
            <text:p><text:s/>10.041,05 €<text:s/></text:p>
          </table:table-cell>
          <table:table-cell office:value-type="currency" office:value="1004.1100000000006" table:formula="of:=[.H6]-[.F6]" table:style-name="ce48">
            <text:p>1.004,11 €</text:p>
          </table:table-cell>
          <table:table-cell office:value-type="float" office:value="11045.16" table:style-name="ce40">
            <text:p>11.045,16</text:p>
          </table:table-cell>
          <table:table-cell office:value-type="string" table:style-name="ce28">
            <text:p>3021 2232 7600 0024 46</text:p>
          </table:table-cell>
          <table:table-cell office:value-type="string" table:style-name="ce21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9">
            <text:p>COMUNE DI STORO</text:p>
          </table:table-cell>
          <table:table-cell office:value-type="string" table:style-name="ce14">
            <text:p>30.10.2023</text:p>
          </table:table-cell>
          <table:table-cell office:value-type="string" table:style-name="ce23">
            <text:p>00285750220</text:p>
          </table:table-cell>
          <table:table-cell office:value-type="string" table:style-name="ce24">
            <text:p>FT. N. 23000002961 DEL 16.10.2023</text:p>
          </table:table-cell>
          <table:table-cell office:value-type="string" table:style-name="ce24">
            <text:p>SERV.IDRICO INTEGRATO COMUNE DI STORO ANNO 2022</text:p>
          </table:table-cell>
          <table:table-cell office:value-type="currency" office:value="6468.82" table:style-name="ce30">
            <text:p><text:s/>6.468,82 €<text:s/></text:p>
          </table:table-cell>
          <table:table-cell office:value-type="currency" office:value="646.88000000000011" table:formula="of:=[.H7]-[.F7]" table:style-name="ce48">
            <text:p>646,88 €</text:p>
          </table:table-cell>
          <table:table-cell office:value-type="float" office:value="7115.7" table:style-name="ce35">
            <text:p>7.115,70</text:p>
          </table:table-cell>
          <table:table-cell office:value-type="string" table:style-name="ce15">
            <text:p>3002 3779 0000 0007 38</text:p>
          </table:table-cell>
          <table:table-cell office:value-type="string" table:style-name="ce2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9">
            <text:p>COMUNE DI STORO</text:p>
          </table:table-cell>
          <table:table-cell office:value-type="string" table:style-name="ce23">
            <text:p>30.10.2023</text:p>
          </table:table-cell>
          <table:table-cell office:value-type="string" table:style-name="ce23">
            <text:p>00285750220</text:p>
          </table:table-cell>
          <table:table-cell office:value-type="string" table:style-name="ce24">
            <text:p>FT. N. 23000002965 D.D.16.10.2023</text:p>
          </table:table-cell>
          <table:table-cell office:value-type="string" table:style-name="ce24">
            <text:p>SERV.IDRICO INTEGRATO COMUNE DI STORO ANNO 2022</text:p>
          </table:table-cell>
          <table:table-cell office:value-type="currency" office:value="18.13" table:style-name="ce30">
            <text:p><text:s/>18,13 €<text:s/></text:p>
          </table:table-cell>
          <table:table-cell office:value-type="currency" office:value="1.8100000000000023" table:formula="of:=[.H8]-[.F8]" table:style-name="ce48">
            <text:p>1,81 €</text:p>
          </table:table-cell>
          <table:table-cell office:value-type="float" office:value="19.940000000000001" table:style-name="ce35">
            <text:p>19,94</text:p>
          </table:table-cell>
          <table:table-cell office:value-type="string" table:style-name="ce15">
            <text:p>3002 3779 0000 0011 42</text:p>
          </table:table-cell>
          <table:table-cell office:value-type="string" table:style-name="ce21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string" table:style-name="ce22">
            <text:p>15.11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30001459 D.D. 03.11.2023</text:p>
          </table:table-cell>
          <table:table-cell office:value-type="string" table:style-name="ce24">
            <text:p>ESAMI DIPENDENTI</text:p>
          </table:table-cell>
          <table:table-cell office:value-type="currency" office:value="304.39999999999998" table:style-name="ce38">
            <text:p><text:s/>304,40 €<text:s/></text:p>
          </table:table-cell>
          <table:table-cell office:value-type="currency" office:value="0" table:formula="of:=[.H9]-[.F9]" table:style-name="ce48">
            <text:p>0,00 €</text:p>
          </table:table-cell>
          <table:table-cell office:value-type="float" office:value="304.39999999999998" table:style-name="ce40">
            <text:p>304,40</text:p>
          </table:table-cell>
          <table:table-cell office:value-type="string" table:style-name="ce28">
            <text:p>3028 2000 0775 5690 15</text:p>
          </table:table-cell>
          <table:table-cell office:value-type="string" table:style-name="ce21">
            <text:p>DIRETTORE</text:p>
          </table:table-cell>
          <table:table-cell office:value-type="string" table:style-name="ce21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A.P.S.P. "PADRE ODONE NICOLINI"</text:p>
          </table:table-cell>
          <table:table-cell office:value-type="string" table:style-name="ce14">
            <text:p>15.11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SPESE PERS.LE AFF.IN FORMA ASSOCIATA 2023</text:p>
          </table:table-cell>
          <table:table-cell office:value-type="currency" office:value="12162.31" table:style-name="ce30">
            <text:p><text:s/>12.162,31 €<text:s/></text:p>
          </table:table-cell>
          <table:table-cell office:value-type="currency" office:value="0" table:formula="of:=[.H10]-[.F10]" table:style-name="ce48">
            <text:p>0,00 €</text:p>
          </table:table-cell>
          <table:table-cell office:value-type="float" office:value="12162.31" table:style-name="ce35">
            <text:p>12.162,31</text:p>
          </table:table-cell>
          <table:table-cell office:value-type="string" table:style-name="ce24">
            <text:p>3020 0000 0000 0489 14</text:p>
          </table:table-cell>
          <table:table-cell office:value-type="string" table:style-name="ce2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AZIENDA PROVINCIALE PER I SERVIZI SANITARI</text:p>
          </table:table-cell>
          <table:table-cell office:value-type="string" table:style-name="ce14">
            <text:p>29.11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2110000433 D.D.17.11.2023</text:p>
          </table:table-cell>
          <table:table-cell office:value-type="string" table:style-name="ce24">
            <text:p>RIMBORSO SPESE GESTIONE 2021 CASA DELLA SALUTE</text:p>
          </table:table-cell>
          <table:table-cell office:value-type="currency" office:value="2775.42" table:style-name="ce30">
            <text:p><text:s/>2.775,42 €<text:s/></text:p>
          </table:table-cell>
          <table:table-cell office:value-type="currency" office:value="0" table:formula="of:=[.H11]-[.F11]" table:style-name="ce48">
            <text:p>0,00 €</text:p>
          </table:table-cell>
          <table:table-cell office:value-type="float" office:value="2775.42" table:style-name="ce35">
            <text:p>2.775,42</text:p>
          </table:table-cell>
          <table:table-cell office:value-type="string" table:style-name="ce24">
            <text:p>3028 2000 0777 7797 81</text:p>
          </table:table-cell>
          <table:table-cell office:value-type="string" table:style-name="ce2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AZIENDA PROVINCIALE PER I SERVIZI SANITARI</text:p>
          </table:table-cell>
          <table:table-cell office:value-type="string" table:style-name="ce14">
            <text:p>29.11.2023</text:p>
          </table:table-cell>
          <table:table-cell office:value-type="string" table:style-name="ce23">
            <text:p>01429410226</text:p>
          </table:table-cell>
          <table:table-cell office:value-type="string" table:style-name="ce24">
            <text:p>FT. N. 2110000434 D.D.17.11.2023</text:p>
          </table:table-cell>
          <table:table-cell office:value-type="string" table:style-name="ce24">
            <text:p>RIMBORSO SPESE GESTIONE 2022 CASA DELLA SALUTE</text:p>
          </table:table-cell>
          <table:table-cell office:value-type="currency" office:value="4359.71" table:style-name="ce30">
            <text:p><text:s/>4.359,71 €<text:s/></text:p>
          </table:table-cell>
          <table:table-cell office:value-type="currency" office:value="0" table:formula="of:=[.H12]-[.F12]" table:style-name="ce48">
            <text:p>0,00 €</text:p>
          </table:table-cell>
          <table:table-cell office:value-type="float" office:value="4359.71" table:style-name="ce35">
            <text:p>4.359,71</text:p>
          </table:table-cell>
          <table:table-cell office:value-type="string" table:style-name="ce24">
            <text:p>3028 2000 0777 8058 63</text:p>
          </table:table-cell>
          <table:table-cell office:value-type="string" table:style-name="ce2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A.P.S.P. "PADRE ODONE NICOLINI"</text:p>
          </table:table-cell>
          <table:table-cell office:value-type="string" table:style-name="ce14">
            <text:p>15.11.2023</text:p>
          </table:table-cell>
          <table:table-cell office:value-type="string" table:style-name="ce23">
            <text:p>01083720225</text:p>
          </table:table-cell>
          <table:table-cell office:value-type="string" table:style-name="ce24">
            <text:p>NOTA SPESE</text:p>
          </table:table-cell>
          <table:table-cell office:value-type="string" table:style-name="ce24">
            <text:p>RIMBORSO <text:s/>SPESE CONCORSI</text:p>
          </table:table-cell>
          <table:table-cell office:value-type="currency" office:value="331.2" table:style-name="ce30">
            <text:p><text:s/>331,20 €<text:s/></text:p>
          </table:table-cell>
          <table:table-cell office:value-type="currency" office:value="0" table:formula="of:=[.H13]-[.F13]" table:style-name="ce48">
            <text:p>0,00 €</text:p>
          </table:table-cell>
          <table:table-cell office:value-type="float" office:value="331.2" table:style-name="ce35">
            <text:p>331,20</text:p>
          </table:table-cell>
          <table:table-cell office:value-type="string" table:style-name="ce24">
            <text:p>3020 0000 0000 0496 21</text:p>
          </table:table-cell>
          <table:table-cell office:value-type="string" table:style-name="ce23">
            <text:p>DIRETTORE</text:p>
          </table:table-cell>
          <table:table-cell office:value-type="string" table:style-name="ce14">
            <text:p>NA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9">
            <text:p>APSP PADRE ODONE NICOLINI</text:p>
          </table:table-cell>
          <table:table-cell office:value-type="string" table:style-name="ce49">
            <text:p>M. 657-302000000000049621</text:p>
          </table:table-cell>
          <table:table-cell office:value-type="string" table:style-name="ce49">
            <text:p>AVVISO_PAGOPA</text:p>
          </table:table-cell>
          <table:table-cell office:value-type="float" office:value="331.2" table:style-name="ce42">
            <text:p>331,20</text:p>
          </table:table-cell>
          <table:table-cell office:value-type="float" office:value="0" table:style-name="ce42">
            <text:p>0,00</text:p>
          </table:table-cell>
          <table:table-cell office:value-type="float" office:value="331.2" table:style-name="ce42">
            <text:p>331,20</text:p>
          </table:table-cell>
          <table:table-cell office:value-type="string" table:style-name="ce49">
            <text:p>ESENTE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ENTE</text:p>
          </table:table-cell>
          <table:table-cell office:value-type="float" office:value="1.5" table:style-name="ce42">
            <text:p>1,50</text:p>
          </table:table-cell>
          <table:table-cell office:value-type="string" table:style-name="ce49">
            <text:p>ESENTE</text:p>
          </table:table-cell>
          <table:table-cell office:value-type="float" office:value="0" table:style-name="ce42">
            <text:p>0,00</text:p>
          </table:table-cell>
          <table:table-cell office:value-type="float" office:value="331.2" table:style-name="ce42">
            <text:p>331,20</text:p>
          </table:table-cell>
          <table:table-cell office:value-type="float" office:value="0" table:style-name="ce42">
            <text:p>0,00</text:p>
          </table:table-cell>
          <table:table-cell office:value-type="date" office:date-value="2023-12-20T00:00:00" table:style-name="ce43">
            <text:p>20/12/2023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AZ.PROV. PER I SERV. SANITARI</text:p>
          </table:table-cell>
          <table:table-cell office:value-type="string" table:style-name="ce49">
            <text:p>M. 577-302820000775569015</text:p>
          </table:table-cell>
          <table:table-cell office:value-type="string" table:style-name="ce49">
            <text:p>AVVISO_PAGOPA</text:p>
          </table:table-cell>
          <table:table-cell office:value-type="float" office:value="304.39999999999998" table:style-name="ce42">
            <text:p>304,40</text:p>
          </table:table-cell>
          <table:table-cell office:value-type="float" office:value="0" table:style-name="ce42">
            <text:p>0,00</text:p>
          </table:table-cell>
          <table:table-cell office:value-type="float" office:value="304.39999999999998" table:style-name="ce42">
            <text:p>304,40</text:p>
          </table:table-cell>
          <table:table-cell office:value-type="string" table:style-name="ce49">
            <text:p>ESENTE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ENTE</text:p>
          </table:table-cell>
          <table:table-cell office:value-type="float" office:value="1.5" table:style-name="ce42">
            <text:p>1,50</text:p>
          </table:table-cell>
          <table:table-cell office:value-type="string" table:style-name="ce49">
            <text:p>ESENTE</text:p>
          </table:table-cell>
          <table:table-cell office:value-type="float" office:value="0" table:style-name="ce42">
            <text:p>0,00</text:p>
          </table:table-cell>
          <table:table-cell office:value-type="float" office:value="304.39999999999998" table:style-name="ce42">
            <text:p>304,40</text:p>
          </table:table-cell>
          <table:table-cell office:value-type="float" office:value="0" table:style-name="ce42">
            <text:p>0,00</text:p>
          </table:table-cell>
          <table:table-cell office:value-type="date" office:date-value="2023-11-15T00:00:00" table:style-name="ce43">
            <text:p>15/11/2023</text:p>
          </table:table-cell>
          <table:table-cell table:number-columns-repeated="16369"/>
        </table:table-row>
        <table:table-row table:number-rows-repeated="128" table:style-name="ro2">
          <table:table-cell table:number-columns-repeated="16384"/>
        </table:table-row>
        <table:table-row table:number-rows-repeated="2" table:style-name="ro4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2"/>
          <table:table-cell table:style-name="ce34"/>
          <table:table-cell table:number-columns-repeated="16381"/>
        </table:table-row>
        <table:table-row table:number-rows-repeated="13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style-name="ro15">
          <table:table-cell table:number-columns-repeated="10"/>
          <table:table-cell table:number-columns-repeated="16374" table:style-name="ce1"/>
        </table:table-row>
        <table:table-row table:style-name="ro11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number-rows-repeated="4"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office:value-type="string" table:style-name="ce15">
            <text:p>31.12.2014</text:p>
          </table:table-cell>
          <table:table-cell table:number-columns-repeated="16373"/>
        </table:table-row>
        <table:table-row table:number-rows-repeated="2" table:style-name="ro14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0"/>
          <table:table-cell table:number-columns-repeated="16374" table:style-name="ce1"/>
        </table:table-row>
        <table:table-row table:style-name="ro17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8" table:style-name="ro19">
          <table:table-cell table:style-name="ce1"/>
          <table:table-cell table:style-name="ce6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"/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5"/>
        </table:table-row>
        <table:table-row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"/>
          <table:table-cell table:style-name="ce35"/>
          <table:table-cell table:style-name="ce15"/>
          <table:table-cell table:number-columns-repeated="16375"/>
        </table:table-row>
        <table:table-row table:number-rows-repeated="5" table:style-name="ro19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style-name="ro1">
          <table:table-cell table:style-name="ce15"/>
          <table:table-cell table:style-name="ce6"/>
          <table:table-cell table:number-columns-repeated="3" table:style-name="ce15"/>
          <table:table-cell table:style-name="ce30"/>
          <table:table-cell table:style-name="ce15"/>
          <table:table-cell table:style-name="ce35"/>
          <table:table-cell table:style-name="ce15"/>
          <table:table-cell table:number-columns-repeated="16375"/>
        </table:table-row>
        <table:table-row table:number-rows-repeated="1048112" table:style-name="ro1">
          <table:table-cell table:number-columns-repeated="16384"/>
        </table:table-row>
      </table:table>
      <table:database-ranges>
        <table:database-range table:target-range-address="PagoPa_I_trim_.A1:PagoPa_I_trim_.A4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BuiltIn_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56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eresa Armanini</meta:initial-creator>
    <dc:creator>Teresa Armanini</dc:creator>
    <meta:creation-date>2014-01-13T08:30:46Z</meta:creation-date>
    <dc:date>2024-01-05T14:39:06Z</dc:date>
    <meta:print-date>2023-03-24T09:54:06Z</meta:print-date>
    <meta:editing-cycles>829</meta:editing-cycles>
    <meta:editing-duration>PT276900S</meta:editing-duration>
  </office:meta>
</office:document-meta>
</file>