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47.85pt" style:use-optimal-row-height="false" fo:break-before="auto"/>
    </style:style>
    <style:style style:name="ro6" style:family="table-row">
      <style:table-row-properties style:row-height="38.85pt" style:use-optimal-row-height="false" fo:break-before="auto"/>
    </style:style>
    <style:style style:name="ro7" style:family="table-row">
      <style:table-row-properties style:row-height="48.6pt" style:use-optimal-row-height="false" fo:break-before="auto"/>
    </style:style>
    <style:style style:name="ro8" style:family="table-row">
      <style:table-row-properties style:row-height="62.65pt" style:use-optimal-row-height="false" fo:break-before="auto"/>
    </style:style>
    <style:style style:name="ro9" style:family="table-row">
      <style:table-row-properties style:row-height="70.9pt" style:use-optimal-row-height="false" fo:break-before="auto"/>
    </style:style>
    <style:style style:name="ro10" style:family="table-row">
      <style:table-row-properties style:row-height="33.6pt" style:use-optimal-row-height="false" fo:break-before="auto"/>
    </style:style>
    <style:style style:name="ro11" style:family="table-row">
      <style:table-row-properties style:row-height="30.6pt" style:use-optimal-row-height="false" fo:break-before="auto"/>
    </style:style>
    <style:style style:name="ro12" style:family="table-row">
      <style:table-row-properties style:row-height="37.35pt" style:use-optimal-row-height="false" fo:break-before="auto"/>
    </style:style>
    <style:style style:name="ro13" style:family="table-row">
      <style:table-row-properties style:row-height="14.1pt" style:use-optimal-row-height="true" fo:break-before="auto"/>
    </style:style>
    <style:style style:name="ro14" style:family="table-row">
      <style:table-row-properties style:row-height="52.9pt" style:use-optimal-row-height="false" fo:break-before="auto"/>
    </style:style>
    <style:style style:name="ro15" style:family="table-row">
      <style:table-row-properties style:row-height="40.35pt" style:use-optimal-row-height="false" fo:break-before="auto"/>
    </style:style>
    <style:style style:name="ro16" style:family="table-row">
      <style:table-row-properties style:row-height="74.6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41.85pt" style:use-optimal-row-height="false" fo:break-before="auto"/>
    </style:style>
    <style:style style:name="ro19" style:family="table-row">
      <style:table-row-properties style:row-height="38.1pt" style:use-optimal-row-height="false" fo:break-before="auto"/>
    </style:style>
    <style:style style:name="ro20" style:family="table-row">
      <style:table-row-properties style:row-height="60.4pt" style:use-optimal-row-height="false" fo:break-before="auto"/>
    </style:style>
    <style:style style:name="ro21" style:family="table-row">
      <style:table-row-properties style:row-height="103.7pt" style:use-optimal-row-height="false" fo:break-before="auto"/>
    </style:style>
    <style:style style:name="ro22" style:family="table-row">
      <style:table-row-properties style:row-height="58.9pt" style:use-optimal-row-height="false" fo:break-before="auto"/>
    </style:style>
    <style:style style:name="ro23" style:family="table-row">
      <style:table-row-properties style:row-height="64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gamenti_contrattuali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2">
            <text:p>A.P.S.P. VILLA SAN LORENZO – STORO – TN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1">
          <table:table-cell office:value-type="string" table:style-name="ce2">
            <text:p>ELENCO LIQUIDAZIONE FATTURE A DITTE CON CONTRATTO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RAGIONE SOCIALE</text:p>
          </table:table-cell>
          <table:table-cell office:value-type="string" table:style-name="ce3">
            <text:p>DATA PAGAMENTO</text:p>
          </table:table-cell>
          <table:table-cell office:value-type="string" table:style-name="ce3">
            <text:p>PARTITA IVA</text:p>
          </table:table-cell>
          <table:table-cell office:value-type="string" table:style-name="ce3">
            <text:p>DATI FATTUR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IMPONIBILE</text:p>
          </table:table-cell>
          <table:table-cell office:value-type="string" table:style-name="ce4">
            <text:p>RDA</text:p>
          </table:table-cell>
          <table:table-cell office:value-type="string" table:style-name="ce4">
            <text:p>IVA</text:p>
          </table:table-cell>
          <table:table-cell office:value-type="string" table:style-name="ce3">
            <text:p>TOTALE FATTURA</text:p>
          </table:table-cell>
          <table:table-cell office:value-type="string" table:style-name="ce5">
            <text:p>NORMA O TITOLO A BASE DELL'ATTRIBUZIONE</text:p>
          </table:table-cell>
          <table:table-cell office:value-type="string" table:style-name="ce5">
            <text:p>DIRIGENTE RESPONSABILE DEL PROCEDIMENTO</text:p>
          </table:table-cell>
          <table:table-cell office:value-type="string" table:style-name="ce5">
            <text:p>MODALITA' DI INDIVIDUAZIONE DEL BENEFICIARIO</text:p>
          </table:table-cell>
          <table:table-cell office:value-type="string" table:style-name="ce5">
            <text:p>CODICE CIG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NSORZIO ELETTRICO DI STORO</text:p>
          </table:table-cell>
          <table:table-cell office:value-type="string" table:style-name="ce3">
            <text:p>24.12.2021</text:p>
          </table:table-cell>
          <table:table-cell office:value-type="string" table:style-name="ce7">
            <text:p>00107210221</text:p>
          </table:table-cell>
          <table:table-cell office:value-type="string" table:style-name="ce8">
            <text:p>- N. 554 <text:s text:c="41"/>D.D. 16.12.2021</text:p>
          </table:table-cell>
          <table:table-cell office:value-type="string" table:style-name="ce9">
            <text:p>SPESE ENERGIA ELETTRICA DI NOVEMBRE 2021</text:p>
          </table:table-cell>
          <table:table-cell office:value-type="currency" office:value="1242.57" table:style-name="ce10">
            <text:p>€ 1.242,57</text:p>
          </table:table-cell>
          <table:table-cell table:style-name="ce10"/>
          <table:table-cell office:value-type="currency" office:value="273.37" table:style-name="ce10">
            <text:p>€ 273,37</text:p>
          </table:table-cell>
          <table:table-cell office:value-type="currency" office:value="1515.94" table:formula="of:=[.F6]+[.H6]" table:style-name="ce10">
            <text:p>€ 1.515,94</text:p>
          </table:table-cell>
          <table:table-cell office:value-type="string" table:style-name="ce9">
            <text:p>DETERMINA N. 141 <text:s text:c="6"/>D.D. 10.11.2015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Z8C300D7B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OPERATIVA SOCIALE ASSISTENZA</text:p>
          </table:table-cell>
          <table:table-cell office:value-type="string" table:style-name="ce3">
            <text:p>24.12.2021</text:p>
          </table:table-cell>
          <table:table-cell office:value-type="string" table:style-name="ce13">
            <text:p>01669210229</text:p>
          </table:table-cell>
          <table:table-cell office:value-type="string" table:style-name="ce14">
            <text:p>- N. 170</text:p>
            <text:p>D.D. 22.12.2021</text:p>
          </table:table-cell>
          <table:table-cell office:value-type="string" table:style-name="ce15">
            <text:p>APPALTO TRASPORTO PASTI MESE DI NOVEMBRE 2021<text:s/></text:p>
          </table:table-cell>
          <table:table-cell office:value-type="currency" office:value="2854.2" table:style-name="ce16">
            <text:p>€ 2.854,20</text:p>
          </table:table-cell>
          <table:table-cell table:style-name="ce10"/>
          <table:table-cell office:value-type="currency" office:value="142.71" table:style-name="ce17">
            <text:p>€ 142,71</text:p>
          </table:table-cell>
          <table:table-cell office:value-type="currency" office:value="2996.91" table:formula="of:=[.F7]+[.H7]" table:style-name="ce18">
            <text:p>€ 2.996,91</text:p>
          </table:table-cell>
          <table:table-cell office:value-type="string" table:style-name="ce15">
            <text:p>CONTRATTO <text:s text:c="4"/>DETERMINAZIONE N. 78 <text:s text:c="2"/>D.D. 17.12.2020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F92FACA8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ODEXO ITALIA S.P.A.</text:p>
          </table:table-cell>
          <table:table-cell office:value-type="string" table:style-name="ce3">
            <text:p>24.12.2021</text:p>
          </table:table-cell>
          <table:table-cell office:value-type="string" table:style-name="ce7">
            <text:p>00805980158</text:p>
          </table:table-cell>
          <table:table-cell office:value-type="string" table:style-name="ce8">
            <text:p>- N. 53469</text:p>
            <text:p>D.D. 22.12.2021</text:p>
          </table:table-cell>
          <table:table-cell office:value-type="string" table:style-name="ce9">
            <text:p>APPALTO RISTORAZIONE OTTOBRE 2021</text:p>
          </table:table-cell>
          <table:table-cell office:value-type="currency" office:value="22021.45" table:style-name="ce10">
            <text:p>€ 22.021,45</text:p>
          </table:table-cell>
          <table:table-cell table:style-name="ce1"/>
          <table:table-cell office:value-type="currency" office:value="2177.4299999999998" table:formula="of:=16.47+2160.96" table:style-name="ce10">
            <text:p>€ 2.177,43</text:p>
          </table:table-cell>
          <table:table-cell office:value-type="currency" office:value="24198.880000000001" table:formula="of:=[.F8]+[.H8]" table:style-name="ce10">
            <text:p>€ 24.198,88</text:p>
          </table:table-cell>
          <table:table-cell office:value-type="string" table:style-name="ce20">
            <text:p>CONTRATTO <text:s text:c="8"/>DETERMINAZIONE <text:s/>N. 50 <text:s text:c="10"/>D.D. 21.08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7">
            <text:p>7188271CDF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ERENITY S.P.A.</text:p>
          </table:table-cell>
          <table:table-cell office:value-type="string" table:style-name="ce3">
            <text:p>23.12.2021</text:p>
          </table:table-cell>
          <table:table-cell office:value-type="string" table:style-name="ce7">
            <text:p>01635360694</text:p>
          </table:table-cell>
          <table:table-cell office:value-type="string" table:style-name="ce8">
            <text:p>- N. 2652157711 <text:s text:c="35"/>D.D. 30.11.2021</text:p>
            <text:p/>
          </table:table-cell>
          <table:table-cell office:value-type="string" table:style-name="ce9">
            <text:p>ACQUISTO PRESIDI PER INCONTINENZA DEL 09 NOVEMBRE 2021 DETRATTA NOTA D'ACCREDITO DEL 31 MAGGIO 2021</text:p>
          </table:table-cell>
          <table:table-cell office:value-type="currency" office:value="2329.7399999999998" table:style-name="ce10">
            <text:p>€ 2.329,74</text:p>
          </table:table-cell>
          <table:table-cell table:style-name="ce10"/>
          <table:table-cell office:value-type="currency" office:value="93.189599999999999" table:formula="of:=[.F9]*4%" table:style-name="ce10">
            <text:p>€ 93,19</text:p>
          </table:table-cell>
          <table:table-cell office:value-type="currency" office:value="2422.9295999999999" table:formula="of:=[.F9]+[.H9]" table:style-name="ce10">
            <text:p>€ 2.422,93</text:p>
          </table:table-cell>
          <table:table-cell office:value-type="string" table:style-name="ce9">
            <text:p>CONTRATTO <text:s text:c="9"/>DELIBERA N. 10 <text:s text:c="20"/>D.D. 18.01.2019</text:p>
          </table:table-cell>
          <table:table-cell office:value-type="string" table:style-name="ce11">
            <text:p>DIRETTORE</text:p>
          </table:table-cell>
          <table:table-cell office:value-type="string" table:style-name="ce12">
            <text:p>TRATTATIVA DIRETTA</text:p>
          </table:table-cell>
          <table:table-cell office:value-type="string" table:style-name="ce21">
            <text:p>7769661F1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N.SOLIDA S.C. SOCIALE</text:p>
          </table:table-cell>
          <table:table-cell office:value-type="string" table:style-name="ce3">
            <text:p>20.12.2021</text:p>
          </table:table-cell>
          <table:table-cell office:value-type="string" table:style-name="ce13">
            <text:p>01150390225</text:p>
          </table:table-cell>
          <table:table-cell office:value-type="string" table:style-name="ce14">
            <text:p>- N. 193</text:p>
            <text:p>D.D. 17.12.2021</text:p>
          </table:table-cell>
          <table:table-cell office:value-type="string" table:style-name="ce15">
            <text:p>SERVIZIO ANIMAZIONE LUGLIO-AGOSTO-SETTEMBRE 2021</text:p>
          </table:table-cell>
          <table:table-cell office:value-type="currency" office:value="5616" table:style-name="ce18">
            <text:p>€ 5.616,00</text:p>
          </table:table-cell>
          <table:table-cell table:style-name="ce18"/>
          <table:table-cell office:value-type="currency" office:value="280.8" table:style-name="ce22">
            <text:p>€ 280,80</text:p>
          </table:table-cell>
          <table:table-cell office:value-type="currency" office:value="5896.8" table:formula="of:=[.F10]+[.H10]" table:style-name="ce18">
            <text:p>€ 5.896,80</text:p>
          </table:table-cell>
          <table:table-cell office:value-type="string" table:style-name="ce15">
            <text:p>CONTRATTO <text:s text:c="5"/>DETERMINA N. 81 <text:s text:c="13"/>D.D. 21.12.2020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2F2FE5AD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FAES CAMILLA</text:p>
          </table:table-cell>
          <table:table-cell office:value-type="string" table:style-name="ce3">
            <text:p>20.12.2021</text:p>
          </table:table-cell>
          <table:table-cell office:value-type="string" table:style-name="ce7">
            <text:p>02495010221</text:p>
          </table:table-cell>
          <table:table-cell office:value-type="string" table:style-name="ce8">
            <text:p>- N. 11</text:p>
            <text:p>D.D. 31.08.2021</text:p>
          </table:table-cell>
          <table:table-cell office:value-type="string" table:style-name="ce9">
            <text:p>SERVIZIO MEDICO LUGLIO-AGOSTO-SETTEMBRE 2021</text:p>
          </table:table-cell>
          <table:table-cell office:value-type="currency" office:value="4998.96" table:style-name="ce10">
            <text:p>€ 4.998,96</text:p>
          </table:table-cell>
          <table:table-cell table:style-name="ce3"/>
          <table:table-cell table:style-name="ce10"/>
          <table:table-cell office:value-type="currency" office:value="4998.96" table:formula="of:=[.F11]" table:style-name="ce10">
            <text:p>€ 4.998,96</text:p>
          </table:table-cell>
          <table:table-cell office:value-type="string" table:style-name="ce9">
            <text:p>CONTRATTO <text:s text:c="8"/>DETERMINA N. 45 <text:s text:c="14"/>D.D. 22.06.2021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0A2FE3C4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ODEXO ITALIA S.P.A.</text:p>
          </table:table-cell>
          <table:table-cell office:value-type="string" table:style-name="ce3">
            <text:p>16.12.2021</text:p>
          </table:table-cell>
          <table:table-cell office:value-type="string" table:style-name="ce7">
            <text:p>00805980158</text:p>
          </table:table-cell>
          <table:table-cell office:value-type="string" table:style-name="ce8">
            <text:p>- N. 50642</text:p>
            <text:p>D.D. 30.11.2021</text:p>
          </table:table-cell>
          <table:table-cell office:value-type="string" table:style-name="ce9">
            <text:p>APPALTO RISTORAZIONE NOVEMBRE 2021</text:p>
          </table:table-cell>
          <table:table-cell office:value-type="currency" office:value="21323.18" table:style-name="ce10">
            <text:p>€ 21.323,18</text:p>
          </table:table-cell>
          <table:table-cell table:style-name="ce1"/>
          <table:table-cell office:value-type="currency" office:value="2109.83" table:formula="of:=14.99+2094.84" table:style-name="ce10">
            <text:p>€ 2.109,83</text:p>
          </table:table-cell>
          <table:table-cell office:value-type="currency" office:value="23433.010000000002" table:formula="of:=[.F12]+[.H12]" table:style-name="ce10">
            <text:p>€ 23.433,01</text:p>
          </table:table-cell>
          <table:table-cell office:value-type="string" table:style-name="ce20">
            <text:p>CONTRATTO <text:s text:c="8"/>DETERMINAZIONE <text:s/>N. 50 <text:s text:c="10"/>D.D. 21.08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7">
            <text:p>7188271CDF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UPIPA S.C.</text:p>
          </table:table-cell>
          <table:table-cell office:value-type="string" table:style-name="ce3">
            <text:p>14.12.2021</text:p>
          </table:table-cell>
          <table:table-cell office:value-type="string" table:style-name="ce7">
            <text:p>01671390225</text:p>
          </table:table-cell>
          <table:table-cell office:value-type="string" table:style-name="ce8">
            <text:p>- N 1841</text:p>
            <text:p>D.D. 07.12.2021</text:p>
          </table:table-cell>
          <table:table-cell office:value-type="string" table:style-name="ce15">
            <text:p>SERVIZIO RESPONSABILE QUALITA' E FORMAZIONE NOVEMBRE 2021</text:p>
          </table:table-cell>
          <table:table-cell office:value-type="currency" office:value="1000" table:style-name="ce10">
            <text:p>€ 1.000,00</text:p>
          </table:table-cell>
          <table:table-cell table:style-name="ce10"/>
          <table:table-cell office:value-type="currency" office:value="220" table:style-name="ce10">
            <text:p>€ 220,00</text:p>
          </table:table-cell>
          <table:table-cell office:value-type="currency" office:value="1220" table:formula="of:=[.F13]+[.H13]" table:style-name="ce10">
            <text:p>€ 1.220,00</text:p>
          </table:table-cell>
          <table:table-cell office:value-type="string" table:style-name="ce9">
            <text:p>CONTRATTO <text:s text:c="4"/>DELIBERAZIONE <text:s/>N. 2 <text:s text:c="5"/>D.D. 15.01.2021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F430AE8F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NTOLINI DOTT. MAURO</text:p>
          </table:table-cell>
          <table:table-cell office:value-type="string" table:style-name="ce3">
            <text:p>10.12.2021</text:p>
          </table:table-cell>
          <table:table-cell office:value-type="string" table:style-name="ce13">
            <text:p>00844340224</text:p>
          </table:table-cell>
          <table:table-cell office:value-type="string" table:style-name="ce14">
            <text:p>-N. 12</text:p>
            <text:p>D.D. 07.12.2021</text:p>
          </table:table-cell>
          <table:table-cell office:value-type="string" table:style-name="ce15">
            <text:p>SERVIZIO MEDICO MESE DI NOVEMBRE 2021</text:p>
          </table:table-cell>
          <table:table-cell office:value-type="currency" office:value="2335.0100000000002" table:style-name="ce18">
            <text:p>€ 2.335,01</text:p>
          </table:table-cell>
          <table:table-cell office:value-type="currency" office:value="583.75" table:style-name="ce10">
            <text:p>€ 583,75</text:p>
          </table:table-cell>
          <table:table-cell table:style-name="ce10"/>
          <table:table-cell office:value-type="currency" office:value="2918.76" table:formula="of:=[.F14]+[.G14]" table:style-name="ce18">
            <text:p>€ 2.918,76</text:p>
          </table:table-cell>
          <table:table-cell office:value-type="string" table:style-name="ce15">
            <text:p>CONTRATTO <text:s text:c="5"/>DETERMINA N. 84 <text:s text:c="13"/>D.D. 31.12.2020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CB2FE3C4F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SSOCIATI '67</text:p>
          </table:table-cell>
          <table:table-cell office:value-type="string" table:style-name="ce3">
            <text:p>10.12.2021</text:p>
          </table:table-cell>
          <table:table-cell office:value-type="string" table:style-name="ce7">
            <text:p>03559950179</text:p>
          </table:table-cell>
          <table:table-cell office:value-type="string" table:style-name="ce8">
            <text:p>- N. 3229</text:p>
            <text:p>D.D. 02.12.2021</text:p>
          </table:table-cell>
          <table:table-cell office:value-type="string" table:style-name="ce9">
            <text:p>SERVIZIO CONTABILITA' NOVEMBREE <text:s/>2021</text:p>
          </table:table-cell>
          <table:table-cell office:value-type="currency" office:value="1292.31" table:style-name="ce10">
            <text:p>€ 1.292,31</text:p>
          </table:table-cell>
          <table:table-cell office:value-type="currency" office:value="241.82" table:style-name="ce23">
            <text:p>€ 241,82</text:p>
          </table:table-cell>
          <table:table-cell table:style-name="ce1"/>
          <table:table-cell office:value-type="currency" office:value="1534.1299999999999" table:formula="of:=[.F15]+[.G15]" table:style-name="ce10">
            <text:p>€ 1.534,13</text:p>
          </table:table-cell>
          <table:table-cell office:value-type="string" table:style-name="ce9">
            <text:p>CONTRATTO <text:s text:c="4"/>DETERMINAZIONE N. 69 <text:s text:c="2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PRIVATA</text:p>
          </table:table-cell>
          <table:table-cell office:value-type="string" table:style-name="ce7">
            <text:p>Z472F61B7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PIZZONI SARA</text:p>
          </table:table-cell>
          <table:table-cell office:value-type="string" table:style-name="ce3">
            <text:p>10.12.2021</text:p>
          </table:table-cell>
          <table:table-cell office:value-type="string" table:style-name="ce3">
            <text:p>02356460226</text:p>
          </table:table-cell>
          <table:table-cell office:value-type="string" table:style-name="ce8">
            <text:p>- N. 14 <text:s text:c="44"/>D.D. 03.12.2021</text:p>
          </table:table-cell>
          <table:table-cell office:value-type="string" table:style-name="ce9">
            <text:p>PRESTAZIONI FKT MESE DI NOVEMBRE 2021</text:p>
          </table:table-cell>
          <table:table-cell office:value-type="currency" office:value="1088.02" table:style-name="ce10">
            <text:p>€ 1.088,02</text:p>
          </table:table-cell>
          <table:table-cell table:number-columns-repeated="2" table:style-name="ce10"/>
          <table:table-cell office:value-type="currency" office:value="1088.02" table:formula="of:=[.F16]" table:style-name="ce10">
            <text:p>€ 1.088,02</text:p>
          </table:table-cell>
          <table:table-cell office:value-type="string" table:style-name="ce20">
            <text:p>CONTRATTO <text:s text:c="8"/>DETERMINAZIONE <text:s/>N. 3 <text:s text:c="10"/>D.D. 19.01.2021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CA303AE4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ERVIZI ITALIA S.P.A.</text:p>
          </table:table-cell>
          <table:table-cell office:value-type="string" table:style-name="ce3">
            <text:p>10.12.2021</text:p>
          </table:table-cell>
          <table:table-cell office:value-type="string" table:style-name="ce7">
            <text:p>02144660343</text:p>
          </table:table-cell>
          <table:table-cell office:value-type="string" table:style-name="ce8">
            <text:p>- N. 9470</text:p>
            <text:p>D.D. 30.11.2021</text:p>
          </table:table-cell>
          <table:table-cell office:value-type="string" table:style-name="ce9">
            <text:p>APPALTO LAVANOLO NOVEMBRE 2021</text:p>
          </table:table-cell>
          <table:table-cell office:value-type="currency" office:value="926" table:style-name="ce10">
            <text:p>€ 926,00</text:p>
          </table:table-cell>
          <table:table-cell table:style-name="ce24"/>
          <table:table-cell office:value-type="currency" office:value="203.72" table:style-name="ce10">
            <text:p>€ 203,72</text:p>
          </table:table-cell>
          <table:table-cell office:value-type="currency" office:value="1129.72" table:formula="of:=[.F17]+[.H17]" table:style-name="ce10">
            <text:p>€ 1.129,72</text:p>
          </table:table-cell>
          <table:table-cell office:value-type="string" table:style-name="ce9">
            <text:p>CONTRATTO <text:s text:c="4"/>DETERMINAZIONE N. 75 <text:s text:c="4"/>D.D. 10.12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BF2F97C3C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NSORZIO ELETTRICO DI STORO</text:p>
          </table:table-cell>
          <table:table-cell office:value-type="string" table:style-name="ce3">
            <text:p>03.12.2021</text:p>
          </table:table-cell>
          <table:table-cell office:value-type="string" table:style-name="ce7">
            <text:p>00107210221</text:p>
          </table:table-cell>
          <table:table-cell office:value-type="string" table:style-name="ce8">
            <text:p>- N. 484 <text:s text:c="41"/>D.D. 25.11.2021</text:p>
          </table:table-cell>
          <table:table-cell office:value-type="string" table:style-name="ce9">
            <text:p>SPESE ENERGIA ELETTRICA DI OTTOBRE 2021</text:p>
          </table:table-cell>
          <table:table-cell office:value-type="currency" office:value="1347.84" table:style-name="ce10">
            <text:p>€ 1.347,84</text:p>
          </table:table-cell>
          <table:table-cell table:style-name="ce10"/>
          <table:table-cell office:value-type="currency" office:value="296.52" table:style-name="ce10">
            <text:p>€ 296,52</text:p>
          </table:table-cell>
          <table:table-cell office:value-type="currency" office:value="1644.36" table:formula="of:=[.F18]+[.H18]" table:style-name="ce10">
            <text:p>€ 1.644,36</text:p>
          </table:table-cell>
          <table:table-cell office:value-type="string" table:style-name="ce9">
            <text:p>DETERMINA N. 141 <text:s text:c="6"/>D.D. 10.11.2015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Z8C300D7B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DOLOMITI ENERGIA S.P.A.</text:p>
          </table:table-cell>
          <table:table-cell office:value-type="string" table:style-name="ce3">
            <text:p>03.12.2021</text:p>
          </table:table-cell>
          <table:table-cell office:value-type="string" table:style-name="ce13">
            <text:p>01812630224</text:p>
          </table:table-cell>
          <table:table-cell office:value-type="string" table:style-name="ce14">
            <text:p>- N. 42105139819</text:p>
            <text:p>D.D. 26.11.2021</text:p>
          </table:table-cell>
          <table:table-cell office:value-type="string" table:style-name="ce15">
            <text:p>GAS OTTOBRE 2021</text:p>
          </table:table-cell>
          <table:table-cell office:value-type="currency" office:value="4155.53" table:style-name="ce16">
            <text:p>€ 4.155,53</text:p>
          </table:table-cell>
          <table:table-cell table:style-name="ce10"/>
          <table:table-cell office:value-type="currency" office:value="207.78" table:style-name="ce17">
            <text:p>€ 207,78</text:p>
          </table:table-cell>
          <table:table-cell office:value-type="currency" office:value="4363.3099999999995" table:formula="of:=[.F19]+[.H19]" table:style-name="ce18">
            <text:p>€ 4.363,31</text:p>
          </table:table-cell>
          <table:table-cell office:value-type="string" table:style-name="ce15">
            <text:p>CONTRATTO <text:s text:c="4"/>DETERMINAZIONE N. 6 <text:s text:c="2"/>D.D. 16.02.2021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F830A474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INCONTRA SOCIETA' COOPERATIVA SOCIALE</text:p>
          </table:table-cell>
          <table:table-cell office:value-type="string" table:style-name="ce3">
            <text:p>03.12.2021</text:p>
          </table:table-cell>
          <table:table-cell office:value-type="string" table:style-name="ce7">
            <text:p>01368180228</text:p>
          </table:table-cell>
          <table:table-cell office:value-type="string" table:style-name="ce25">
            <text:p>- N. 268</text:p>
            <text:p>D.D. 30.11.2021</text:p>
          </table:table-cell>
          <table:table-cell office:value-type="string" table:style-name="ce9">
            <text:p>APPALTO ANIMAZIONE DI NOVERMBRE 2021</text:p>
          </table:table-cell>
          <table:table-cell office:value-type="currency" office:value="3332.5" table:style-name="ce10">
            <text:p>€ 3.332,50</text:p>
          </table:table-cell>
          <table:table-cell table:style-name="ce10"/>
          <table:table-cell office:value-type="currency" office:value="166.63" table:style-name="ce10">
            <text:p>€ 166,63</text:p>
          </table:table-cell>
          <table:table-cell office:value-type="currency" office:value="3499.13" table:formula="of:=[.F20]+[.H20]" table:style-name="ce10">
            <text:p>€ 3.499,13</text:p>
          </table:table-cell>
          <table:table-cell office:value-type="string" table:style-name="ce9">
            <text:p>CONTRATTO <text:s text:c="4"/>DETERMINAZIONE N. 116 <text:s text:c="2"/>D.D. 10.12.2019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<text:s text:c="4"/>TRATTATIVA PRIVATA</text:p>
          </table:table-cell>
          <table:table-cell office:value-type="string" table:style-name="ce7">
            <text:p>ZC52AF0E7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OPERATIVA SOCIALE ASSISTENZA</text:p>
          </table:table-cell>
          <table:table-cell office:value-type="string" table:style-name="ce3">
            <text:p>25.11.2021</text:p>
          </table:table-cell>
          <table:table-cell office:value-type="string" table:style-name="ce13">
            <text:p>01669210229</text:p>
          </table:table-cell>
          <table:table-cell office:value-type="string" table:style-name="ce14">
            <text:p>- N. 159</text:p>
            <text:p>D.D. 23.11.2021</text:p>
          </table:table-cell>
          <table:table-cell office:value-type="string" table:style-name="ce15">
            <text:p>APPALTO TRASPORTO PASTI MESE DI OTTOBRE 2021<text:s/></text:p>
          </table:table-cell>
          <table:table-cell office:value-type="currency" office:value="2967.2" table:style-name="ce16">
            <text:p>€ 2.967,20</text:p>
          </table:table-cell>
          <table:table-cell table:style-name="ce10"/>
          <table:table-cell office:value-type="currency" office:value="148.36000000000001" table:style-name="ce17">
            <text:p>€ 148,36</text:p>
          </table:table-cell>
          <table:table-cell office:value-type="currency" office:value="3115.56" table:formula="of:=[.F21]+[.H21]" table:style-name="ce18">
            <text:p>€ 3.115,56</text:p>
          </table:table-cell>
          <table:table-cell office:value-type="string" table:style-name="ce15">
            <text:p>CONTRATTO <text:s text:c="4"/>DETERMINAZIONE N. 78 <text:s text:c="2"/>D.D. 17.12.2020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F92FACA8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UPIPA S.C.</text:p>
          </table:table-cell>
          <table:table-cell office:value-type="string" table:style-name="ce3">
            <text:p>25.11.2021</text:p>
          </table:table-cell>
          <table:table-cell office:value-type="string" table:style-name="ce7">
            <text:p>01671390225</text:p>
          </table:table-cell>
          <table:table-cell office:value-type="string" table:style-name="ce8">
            <text:p>- N 1677</text:p>
            <text:p>D.D. 22.11.2021</text:p>
          </table:table-cell>
          <table:table-cell office:value-type="string" table:style-name="ce15">
            <text:p>QUOTA CORSO KINAESTHETICS</text:p>
          </table:table-cell>
          <table:table-cell office:value-type="currency" office:value="1277" table:style-name="ce10">
            <text:p>€ 1.277,00</text:p>
          </table:table-cell>
          <table:table-cell table:number-columns-repeated="2" table:style-name="ce10"/>
          <table:table-cell office:value-type="currency" office:value="1277" table:formula="of:=[.F22]+[.H22]" table:style-name="ce10">
            <text:p>€ 1.277,00</text:p>
          </table:table-cell>
          <table:table-cell office:value-type="string" table:style-name="ce9">
            <text:p>CONTRATTO <text:s text:c="4"/>DELIBERAZIONE <text:s/>N. 9 <text:s text:c="2"/>D.D. 19.03.2021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68300D7CC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UPIPA S.C.</text:p>
          </table:table-cell>
          <table:table-cell office:value-type="string" table:style-name="ce3">
            <text:p>23.11.2021</text:p>
          </table:table-cell>
          <table:table-cell office:value-type="string" table:style-name="ce7">
            <text:p>01671390225</text:p>
          </table:table-cell>
          <table:table-cell office:value-type="string" table:style-name="ce8">
            <text:p>- N 1621</text:p>
            <text:p>D.D. 16.11.2021</text:p>
          </table:table-cell>
          <table:table-cell office:value-type="string" table:style-name="ce15">
            <text:p>SERVIZIO RESPONSABILE QUALITA' E FORMAZIONE OTTOBRE 2021</text:p>
          </table:table-cell>
          <table:table-cell office:value-type="currency" office:value="1000" table:style-name="ce10">
            <text:p>€ 1.000,00</text:p>
          </table:table-cell>
          <table:table-cell table:style-name="ce10"/>
          <table:table-cell office:value-type="currency" office:value="220" table:style-name="ce10">
            <text:p>€ 220,00</text:p>
          </table:table-cell>
          <table:table-cell office:value-type="currency" office:value="1220" table:formula="of:=[.F23]+[.H23]" table:style-name="ce10">
            <text:p>€ 1.220,00</text:p>
          </table:table-cell>
          <table:table-cell office:value-type="string" table:style-name="ce9">
            <text:p>CONTRATTO <text:s text:c="4"/>DELIBERAZIONE <text:s/>N. 2 <text:s text:c="2"/>D.D. 15.01.2021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F430AE8F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NTOLINI DOTT. MAURO</text:p>
          </table:table-cell>
          <table:table-cell office:value-type="string" table:style-name="ce3">
            <text:p>19.11.2021</text:p>
          </table:table-cell>
          <table:table-cell office:value-type="string" table:style-name="ce13">
            <text:p>00844340224</text:p>
          </table:table-cell>
          <table:table-cell office:value-type="string" table:style-name="ce14">
            <text:p>-N. 11</text:p>
            <text:p>D.D. 17.11.2021</text:p>
          </table:table-cell>
          <table:table-cell office:value-type="string" table:style-name="ce15">
            <text:p>SERVIZIO MEDICO MESE DI OTTOBRE 2021</text:p>
          </table:table-cell>
          <table:table-cell office:value-type="currency" office:value="2354.56" table:style-name="ce18">
            <text:p>€ 2.354,56</text:p>
          </table:table-cell>
          <table:table-cell office:value-type="currency" office:value="588.64" table:style-name="ce10">
            <text:p>€ 588,64</text:p>
          </table:table-cell>
          <table:table-cell table:style-name="ce10"/>
          <table:table-cell office:value-type="currency" office:value="2943.2" table:formula="of:=[.F24]+[.G24]" table:style-name="ce18">
            <text:p>€ 2.943,20</text:p>
          </table:table-cell>
          <table:table-cell office:value-type="string" table:style-name="ce15">
            <text:p>CONTRATTO <text:s text:c="5"/>DETERMINA N. 84 <text:s text:c="13"/>D.D. 31.12.2020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CB2FE3C4F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OPERATIVA SOCIALE ALICE</text:p>
          </table:table-cell>
          <table:table-cell office:value-type="string" table:style-name="ce3">
            <text:p>19.11.2021</text:p>
          </table:table-cell>
          <table:table-cell office:value-type="string" table:style-name="ce7">
            <text:p>01431160397</text:p>
          </table:table-cell>
          <table:table-cell office:value-type="string" table:style-name="ce8">
            <text:p>- N. 32 <text:s text:c="45"/>D.D. 31.10.2021</text:p>
          </table:table-cell>
          <table:table-cell office:value-type="string" table:style-name="ce9">
            <text:p>APPALTO PULIZIE MESE DI OTTOBREE 2021</text:p>
          </table:table-cell>
          <table:table-cell office:value-type="currency" office:value="1459.5" table:style-name="ce18">
            <text:p>€ 1.459,50</text:p>
          </table:table-cell>
          <table:table-cell table:number-columns-repeated="2" table:style-name="ce10"/>
          <table:table-cell office:value-type="currency" office:value="1459.5" table:formula="of:=[.F25]+[.G25]" table:style-name="ce18">
            <text:p>€ 1.459,50</text:p>
          </table:table-cell>
          <table:table-cell office:value-type="string" table:style-name="ce15">
            <text:p>CONTRATTO <text:s text:c="5"/>DETERMINA N. 70 <text:s text:c="17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1">
            <text:p>8532390EF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PURA SOCIETA' COOPERATIVA</text:p>
          </table:table-cell>
          <table:table-cell office:value-type="string" table:style-name="ce3">
            <text:p>19.11.2021</text:p>
          </table:table-cell>
          <table:table-cell office:value-type="string" table:style-name="ce7">
            <text:p>00209050392</text:p>
          </table:table-cell>
          <table:table-cell office:value-type="string" table:style-name="ce8">
            <text:p>- N. 777 <text:s text:c="41"/>D.D. 31.10.2021</text:p>
          </table:table-cell>
          <table:table-cell office:value-type="string" table:style-name="ce9">
            <text:p>APPALTO PULIZIE MESE DI OTTOBRE 2021</text:p>
          </table:table-cell>
          <table:table-cell office:value-type="currency" office:value="5200.68" table:style-name="ce18">
            <text:p>€ 5.200,68</text:p>
          </table:table-cell>
          <table:table-cell table:number-columns-repeated="2" table:style-name="ce10"/>
          <table:table-cell office:value-type="currency" office:value="5200.68" table:formula="of:=[.F26]+[.G26]" table:style-name="ce18">
            <text:p>€ 5.200,68</text:p>
          </table:table-cell>
          <table:table-cell office:value-type="string" table:style-name="ce15">
            <text:p>CONTRATTO <text:s text:c="5"/>DETERMINA N. 70 <text:s text:c="17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1">
            <text:p>8532390EF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PURA SOCIETA' COOPERATIVA</text:p>
          </table:table-cell>
          <table:table-cell office:value-type="string" table:style-name="ce3">
            <text:p>19.11.2021</text:p>
          </table:table-cell>
          <table:table-cell office:value-type="string" table:style-name="ce7">
            <text:p>00209050392</text:p>
          </table:table-cell>
          <table:table-cell office:value-type="string" table:style-name="ce8">
            <text:p>- N. 775 <text:s text:c="42"/>D.D. 31.10.2021</text:p>
          </table:table-cell>
          <table:table-cell office:value-type="string" table:style-name="ce9">
            <text:p>APPALTO PULIZIE MESE DI OTTOBRE <text:s/>2021 PER EMERGENZA COVID19</text:p>
          </table:table-cell>
          <table:table-cell office:value-type="currency" office:value="3168.77" table:style-name="ce18">
            <text:p>€ 3.168,77</text:p>
          </table:table-cell>
          <table:table-cell table:style-name="ce10"/>
          <table:table-cell office:value-type="currency" office:value="697.13" table:style-name="ce10">
            <text:p>€ 697,13</text:p>
          </table:table-cell>
          <table:table-cell office:value-type="currency" office:value="3865.9" table:formula="of:=[.F27]+[.H27]" table:style-name="ce18">
            <text:p>€ 3.865,90</text:p>
          </table:table-cell>
          <table:table-cell office:value-type="string" table:style-name="ce15">
            <text:p>CONTRATTO <text:s text:c="5"/>DETERMINA N. 70 <text:s text:c="17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1">
            <text:p>8532390EF5</text:p>
          </table:table-cell>
          <table:table-cell table:number-columns-repeated="16371"/>
        </table:table-row>
        <table:table-row table:style-name="ro3">
          <table:table-cell office:value-type="string" table:style-name="ce26">
            <text:p>LA CASSA RURALE ADAMELLO GIUDICARIE VALSABBIA PAGANELLA</text:p>
          </table:table-cell>
          <table:table-cell office:value-type="string" table:style-name="ce3">
            <text:p>19.11.2021</text:p>
          </table:table-cell>
          <table:table-cell office:value-type="string" table:style-name="ce7">
            <text:p>02529020220</text:p>
          </table:table-cell>
          <table:table-cell office:value-type="string" table:style-name="ce8">
            <text:p>- N. 17421 <text:s text:c="41"/>D.D. 16.11.2021</text:p>
          </table:table-cell>
          <table:table-cell office:value-type="string" table:style-name="ce9">
            <text:p>ONERI BANCARI ANNO 2021</text:p>
          </table:table-cell>
          <table:table-cell office:value-type="currency" office:value="1200" table:style-name="ce18">
            <text:p>€ 1.200,00</text:p>
          </table:table-cell>
          <table:table-cell table:style-name="ce10"/>
          <table:table-cell office:value-type="currency" office:value="264" table:style-name="ce10">
            <text:p>€ 264,00</text:p>
          </table:table-cell>
          <table:table-cell office:value-type="currency" office:value="1464" table:formula="of:=[.F28]+[.H28]" table:style-name="ce18">
            <text:p>€ 1.464,00</text:p>
          </table:table-cell>
          <table:table-cell office:value-type="string" table:style-name="ce15">
            <text:p>CONTRATTO <text:s text:c="5"/>DETERMINA N. 54 <text:s text:c="17"/>D.D. 29.07.2021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PRIVATA</text:p>
          </table:table-cell>
          <table:table-cell office:value-type="string" table:style-name="ce21">
            <text:p>NA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LAVORO SOCIETA' COOPERATIVA SOCIALE</text:p>
          </table:table-cell>
          <table:table-cell office:value-type="string" table:style-name="ce3">
            <text:p>19.11.2021</text:p>
          </table:table-cell>
          <table:table-cell office:value-type="string" table:style-name="ce7">
            <text:p>01669200220</text:p>
          </table:table-cell>
          <table:table-cell office:value-type="string" table:style-name="ce8">
            <text:p>- N. 742</text:p>
            <text:p>D.D. 17.11.2021</text:p>
          </table:table-cell>
          <table:table-cell office:value-type="string" table:style-name="ce9">
            <text:p>PROGETTO INTERVENTO 3.3D OTTOBRE 2021</text:p>
          </table:table-cell>
          <table:table-cell office:value-type="currency" office:value="12807.85" table:style-name="ce10">
            <text:p>€ 12.807,85</text:p>
          </table:table-cell>
          <table:table-cell table:style-name="ce10"/>
          <table:table-cell office:value-type="currency" office:value="2817.73" table:style-name="ce10">
            <text:p>€ 2.817,73</text:p>
          </table:table-cell>
          <table:table-cell office:value-type="currency" office:value="15625.58" table:formula="of:=[.F29]+[.H29]" table:style-name="ce10">
            <text:p>€ 15.625,58</text:p>
          </table:table-cell>
          <table:table-cell office:value-type="string" table:style-name="ce9">
            <text:p>CONTRATTO <text:s text:c="23"/>D.D. 20.08.2021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7">
            <text:p>J26G21000180008/ 865588349E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ZANASI FEDERICO</text:p>
          </table:table-cell>
          <table:table-cell office:value-type="string" table:style-name="ce3">
            <text:p>19.11.2021</text:p>
          </table:table-cell>
          <table:table-cell office:value-type="string" table:style-name="ce7">
            <text:p>01658630221</text:p>
          </table:table-cell>
          <table:table-cell office:value-type="string" table:style-name="ce8">
            <text:p>- N. 93</text:p>
            <text:p>D.D. 12.11.2021</text:p>
          </table:table-cell>
          <table:table-cell office:value-type="string" table:style-name="ce9">
            <text:p>SERVIZIO R.S.P.P. 01.04.2021 - 31.12.2021</text:p>
          </table:table-cell>
          <table:table-cell office:value-type="currency" office:value="3206.4" table:style-name="ce10">
            <text:p>€ 3.206,40</text:p>
          </table:table-cell>
          <table:table-cell office:value-type="currency" office:value="600" table:style-name="ce10">
            <text:p>€ 600,00</text:p>
          </table:table-cell>
          <table:table-cell table:style-name="ce10"/>
          <table:table-cell office:value-type="currency" office:value="3806.4" table:formula="of:=[.F30]+[.G30]" table:style-name="ce10">
            <text:p>€ 3.806,40</text:p>
          </table:table-cell>
          <table:table-cell office:value-type="string" table:style-name="ce15">
            <text:p>CONTRATTO <text:s text:c="5"/>DETERMINA N. 15 <text:s text:c="17"/>D.D. 23.03.2021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PRIVATA</text:p>
          </table:table-cell>
          <table:table-cell office:value-type="string" table:style-name="ce27">
            <text:p>Z9E2E0527C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DM SERVICE VIDEO EVENTI DI GHEZZI LORIS</text:p>
          </table:table-cell>
          <table:table-cell office:value-type="string" table:style-name="ce3">
            <text:p>18.11.2021</text:p>
          </table:table-cell>
          <table:table-cell office:value-type="string" table:style-name="ce7">
            <text:p>01450050222</text:p>
          </table:table-cell>
          <table:table-cell office:value-type="string" table:style-name="ce8">
            <text:p>- N. 65</text:p>
            <text:p>D.D. 04.11.2021</text:p>
          </table:table-cell>
          <table:table-cell office:value-type="string" table:style-name="ce9">
            <text:p>ACQUISTO IMPIANTO AUDIO</text:p>
          </table:table-cell>
          <table:table-cell office:value-type="currency" office:value="3153.34" table:style-name="ce10">
            <text:p>€ 3.153,34</text:p>
          </table:table-cell>
          <table:table-cell table:style-name="ce10"/>
          <table:table-cell office:value-type="currency" office:value="693.73" table:style-name="ce10">
            <text:p>€ 693,73</text:p>
          </table:table-cell>
          <table:table-cell office:value-type="currency" office:value="3847.07" table:formula="of:=[.F31]+[.H31]" table:style-name="ce10">
            <text:p>€ 3.847,07</text:p>
          </table:table-cell>
          <table:table-cell office:value-type="string" table:style-name="ce9">
            <text:p>CONTRATTO <text:s text:c="4"/>DETERMINAZIONE N. 53 <text:s text:c="2"/>D.D. 29.07.2021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PRIVATA</text:p>
          </table:table-cell>
          <table:table-cell office:value-type="string" table:style-name="ce7">
            <text:p>ZCF3297AE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SSOCIATI '67</text:p>
          </table:table-cell>
          <table:table-cell office:value-type="string" table:style-name="ce3">
            <text:p>18.11.2021</text:p>
          </table:table-cell>
          <table:table-cell office:value-type="string" table:style-name="ce7">
            <text:p>03559950179</text:p>
          </table:table-cell>
          <table:table-cell office:value-type="string" table:style-name="ce8">
            <text:p>- N. 2716</text:p>
            <text:p>D.D. 02.11.2021</text:p>
          </table:table-cell>
          <table:table-cell office:value-type="string" table:style-name="ce9">
            <text:p>SERVIZIO CONTABILITA' OTTOBRE <text:s/>2021</text:p>
          </table:table-cell>
          <table:table-cell office:value-type="currency" office:value="1134.8800000000001" table:style-name="ce10">
            <text:p>€ 1.134,88</text:p>
          </table:table-cell>
          <table:table-cell office:value-type="currency" office:value="212.37" table:style-name="ce23">
            <text:p>€ 212,37</text:p>
          </table:table-cell>
          <table:table-cell table:style-name="ce1"/>
          <table:table-cell office:value-type="currency" office:value="1347.25" table:formula="of:=[.F32]+[.G32]" table:style-name="ce10">
            <text:p>€ 1.347,25</text:p>
          </table:table-cell>
          <table:table-cell office:value-type="string" table:style-name="ce9">
            <text:p>CONTRATTO <text:s text:c="4"/>DETERMINAZIONE N. 69 <text:s text:c="2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PRIVATA</text:p>
          </table:table-cell>
          <table:table-cell office:value-type="string" table:style-name="ce7">
            <text:p>Z472F61B7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INCONTRA SOCIETA' COOPERATIVA SOCIALE</text:p>
          </table:table-cell>
          <table:table-cell office:value-type="string" table:style-name="ce3">
            <text:p>18.11.2021</text:p>
          </table:table-cell>
          <table:table-cell office:value-type="string" table:style-name="ce7">
            <text:p>01368180228</text:p>
          </table:table-cell>
          <table:table-cell office:value-type="string" table:style-name="ce25">
            <text:p>- N. 242</text:p>
            <text:p>D.D. 31.10.2021</text:p>
          </table:table-cell>
          <table:table-cell office:value-type="string" table:style-name="ce9">
            <text:p>APPALTO ANIMAZIONE DI OTTOBRE 2021</text:p>
          </table:table-cell>
          <table:table-cell office:value-type="currency" office:value="3332.5" table:style-name="ce10">
            <text:p>€ 3.332,50</text:p>
          </table:table-cell>
          <table:table-cell table:style-name="ce10"/>
          <table:table-cell office:value-type="currency" office:value="166.63" table:style-name="ce10">
            <text:p>€ 166,63</text:p>
          </table:table-cell>
          <table:table-cell office:value-type="currency" office:value="3499.13" table:formula="of:=[.F33]+[.H33]" table:style-name="ce10">
            <text:p>€ 3.499,13</text:p>
          </table:table-cell>
          <table:table-cell office:value-type="string" table:style-name="ce9">
            <text:p>CONTRATTO <text:s text:c="4"/>DETERMINAZIONE N. 116 <text:s text:c="2"/>D.D. 10.12.2019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<text:s text:c="4"/>TRATTATIVA PRIVATA</text:p>
          </table:table-cell>
          <table:table-cell office:value-type="string" table:style-name="ce7">
            <text:p>ZC52AF0E7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PIZZONI SARA</text:p>
          </table:table-cell>
          <table:table-cell office:value-type="string" table:style-name="ce3">
            <text:p>18.11.2021</text:p>
          </table:table-cell>
          <table:table-cell office:value-type="string" table:style-name="ce3">
            <text:p>02356460226</text:p>
          </table:table-cell>
          <table:table-cell office:value-type="string" table:style-name="ce8">
            <text:p>- N. 13 <text:s text:c="44"/>D.D. 04.11.2021</text:p>
          </table:table-cell>
          <table:table-cell office:value-type="string" table:style-name="ce9">
            <text:p>PRESTAZIONI FKT MESE DI OTTOBRE 2021</text:p>
          </table:table-cell>
          <table:table-cell office:value-type="currency" office:value="1015.22" table:style-name="ce10">
            <text:p>€ 1.015,22</text:p>
          </table:table-cell>
          <table:table-cell table:number-columns-repeated="2" table:style-name="ce10"/>
          <table:table-cell office:value-type="currency" office:value="1015.22" table:formula="of:=[.F34]" table:style-name="ce10">
            <text:p>€ 1.015,22</text:p>
          </table:table-cell>
          <table:table-cell office:value-type="string" table:style-name="ce20">
            <text:p>CONTRATTO <text:s text:c="8"/>DETERMINAZIONE <text:s/>N. 3 <text:s text:c="10"/>D.D. 19.01.2021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CA303AE4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ERVIZI ITALIA S.P.A.</text:p>
          </table:table-cell>
          <table:table-cell office:value-type="string" table:style-name="ce3">
            <text:p>18.11.2021</text:p>
          </table:table-cell>
          <table:table-cell office:value-type="string" table:style-name="ce7">
            <text:p>02144660343</text:p>
          </table:table-cell>
          <table:table-cell office:value-type="string" table:style-name="ce8">
            <text:p>- N. 8732</text:p>
            <text:p>D.D. 11.11.2021</text:p>
          </table:table-cell>
          <table:table-cell office:value-type="string" table:style-name="ce9">
            <text:p>APPALTO LAVANOLO OTTOBRE 2021</text:p>
          </table:table-cell>
          <table:table-cell office:value-type="currency" office:value="1300" table:style-name="ce10">
            <text:p>€ 1.300,00</text:p>
          </table:table-cell>
          <table:table-cell table:style-name="ce24"/>
          <table:table-cell office:value-type="currency" office:value="286" table:style-name="ce10">
            <text:p>€ 286,00</text:p>
          </table:table-cell>
          <table:table-cell office:value-type="currency" office:value="1586" table:formula="of:=[.F35]+[.H35]" table:style-name="ce10">
            <text:p>€ 1.586,00</text:p>
          </table:table-cell>
          <table:table-cell office:value-type="string" table:style-name="ce9">
            <text:p>CONTRATTO <text:s text:c="4"/>DETERMINAZIONE N. 75 <text:s text:c="4"/>D.D. 10.12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BF2F97C3C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NTOLINI DOTT. MAURO</text:p>
          </table:table-cell>
          <table:table-cell office:value-type="string" table:style-name="ce3">
            <text:p>03.11.2021</text:p>
          </table:table-cell>
          <table:table-cell office:value-type="string" table:style-name="ce13">
            <text:p>00844340224</text:p>
          </table:table-cell>
          <table:table-cell office:value-type="string" table:style-name="ce14">
            <text:p>-N. 10</text:p>
            <text:p>D.D. 29.10.2021</text:p>
          </table:table-cell>
          <table:table-cell office:value-type="string" table:style-name="ce15">
            <text:p>SERVIZIO MEDICO MESE DI SETTEMBRE 2021</text:p>
          </table:table-cell>
          <table:table-cell office:value-type="currency" office:value="2374.5300000000002" table:style-name="ce18">
            <text:p>€ 2.374,53</text:p>
          </table:table-cell>
          <table:table-cell office:value-type="currency" office:value="593.63" table:style-name="ce10">
            <text:p>€ 593,63</text:p>
          </table:table-cell>
          <table:table-cell table:style-name="ce10"/>
          <table:table-cell office:value-type="currency" office:value="2968.1600000000003" table:formula="of:=[.F36]+[.G36]" table:style-name="ce18">
            <text:p>€ 2.968,16</text:p>
          </table:table-cell>
          <table:table-cell office:value-type="string" table:style-name="ce15">
            <text:p>CONTRATTO <text:s text:c="5"/>DETERMINA N. 84 <text:s text:c="13"/>D.D. 31.12.2020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CB2FE3C4F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NSORZIO ELETTRICO DI STORO</text:p>
          </table:table-cell>
          <table:table-cell office:value-type="string" table:style-name="ce3">
            <text:p>03.11.2021</text:p>
          </table:table-cell>
          <table:table-cell office:value-type="string" table:style-name="ce7">
            <text:p>00107210221</text:p>
          </table:table-cell>
          <table:table-cell office:value-type="string" table:style-name="ce8">
            <text:p>- N. 462 <text:s text:c="41"/>D.D. 26.10.2021</text:p>
          </table:table-cell>
          <table:table-cell office:value-type="string" table:style-name="ce9">
            <text:p>SPESE ENERGIA ELETTRICA DI SETTEMBRE 2021</text:p>
          </table:table-cell>
          <table:table-cell office:value-type="currency" office:value="2264.89" table:style-name="ce10">
            <text:p>€ 2.264,89</text:p>
          </table:table-cell>
          <table:table-cell table:style-name="ce10"/>
          <table:table-cell office:value-type="currency" office:value="498.28" table:style-name="ce10">
            <text:p>€ 498,28</text:p>
          </table:table-cell>
          <table:table-cell office:value-type="currency" office:value="2763.17" table:formula="of:=[.F37]+[.H37]" table:style-name="ce10">
            <text:p>€ 2.763,17</text:p>
          </table:table-cell>
          <table:table-cell office:value-type="string" table:style-name="ce9">
            <text:p>DETERMINA N. 141 <text:s text:c="6"/>D.D. 10.11.2015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Z8C300D7B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DOLOMITI ENERGIA S.P.A.</text:p>
          </table:table-cell>
          <table:table-cell office:value-type="string" table:style-name="ce3">
            <text:p>03.11.2021</text:p>
          </table:table-cell>
          <table:table-cell office:value-type="string" table:style-name="ce13">
            <text:p>01812630224</text:p>
          </table:table-cell>
          <table:table-cell office:value-type="string" table:style-name="ce14">
            <text:p>- N. 42104712173</text:p>
            <text:p>D.D. 28.10.2021</text:p>
          </table:table-cell>
          <table:table-cell office:value-type="string" table:style-name="ce15">
            <text:p>GAS SETTEMBRE 2021</text:p>
          </table:table-cell>
          <table:table-cell office:value-type="currency" office:value="1281.68" table:style-name="ce16">
            <text:p>€ 1.281,68</text:p>
          </table:table-cell>
          <table:table-cell table:style-name="ce10"/>
          <table:table-cell office:value-type="currency" office:value="281.97000000000003" table:style-name="ce17">
            <text:p>€ 281,97</text:p>
          </table:table-cell>
          <table:table-cell office:value-type="currency" office:value="1563.65" table:formula="of:=[.F38]+[.H38]" table:style-name="ce18">
            <text:p>€ 1.563,65</text:p>
          </table:table-cell>
          <table:table-cell office:value-type="string" table:style-name="ce15">
            <text:p>CONTRATTO <text:s text:c="4"/>DETERMINAZIONE N. 6 <text:s text:c="2"/>D.D. 16.02.2021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F830A474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NEW ENERGY DI PASI ANDREA</text:p>
          </table:table-cell>
          <table:table-cell office:value-type="string" table:style-name="ce3">
            <text:p>28.10.2021</text:p>
          </table:table-cell>
          <table:table-cell office:value-type="string" table:style-name="ce13">
            <text:p>02049640226</text:p>
          </table:table-cell>
          <table:table-cell office:value-type="string" table:style-name="ce14">
            <text:p>- N. 188</text:p>
            <text:p>D.D. 26.10.2021</text:p>
          </table:table-cell>
          <table:table-cell office:value-type="string" table:style-name="ce15">
            <text:p>SERVIZIO MANUTENZIONE IMPIANTI TECNOLOGICI III TRIMESTRE 2021</text:p>
          </table:table-cell>
          <table:table-cell office:value-type="currency" office:value="1254.95" table:style-name="ce16">
            <text:p>€ 1.254,95</text:p>
          </table:table-cell>
          <table:table-cell table:style-name="ce10"/>
          <table:table-cell table:style-name="ce17"/>
          <table:table-cell office:value-type="currency" office:value="1254.95" table:formula="of:=[.F39]+[.H39]" table:style-name="ce18">
            <text:p>€ 1.254,95</text:p>
          </table:table-cell>
          <table:table-cell office:value-type="string" table:style-name="ce15">
            <text:p>CONTRATTO <text:s text:c="4"/>DETERMINAZIONE N. 79 <text:s text:c="2"/>D.D. 18.12.2020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AF2F97BD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OPERATIVA SOCIALE ASSISTENZA</text:p>
          </table:table-cell>
          <table:table-cell office:value-type="string" table:style-name="ce3">
            <text:p>20.10.2021</text:p>
          </table:table-cell>
          <table:table-cell office:value-type="string" table:style-name="ce13">
            <text:p>01669210229</text:p>
          </table:table-cell>
          <table:table-cell office:value-type="string" table:style-name="ce14">
            <text:p>- N. 143</text:p>
            <text:p>D.D. 14.10.2021</text:p>
          </table:table-cell>
          <table:table-cell office:value-type="string" table:style-name="ce15">
            <text:p>APPALTO TRASPORTO PASTI MESE DI SETTEMBRE 2021<text:s/></text:p>
          </table:table-cell>
          <table:table-cell office:value-type="currency" office:value="2778.2" table:style-name="ce16">
            <text:p>€ 2.778,20</text:p>
          </table:table-cell>
          <table:table-cell table:style-name="ce10"/>
          <table:table-cell office:value-type="currency" office:value="138.91" table:style-name="ce17">
            <text:p>€ 138,91</text:p>
          </table:table-cell>
          <table:table-cell office:value-type="currency" office:value="2917.1099999999997" table:formula="of:=[.F40]+[.H40]" table:style-name="ce18">
            <text:p>€ 2.917,11</text:p>
          </table:table-cell>
          <table:table-cell office:value-type="string" table:style-name="ce15">
            <text:p>CONTRATTO <text:s text:c="4"/>DETERMINAZIONE N. 78 <text:s text:c="2"/>D.D. 17.12.2020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F92FACA8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ZANETTI GIORGIA</text:p>
          </table:table-cell>
          <table:table-cell office:value-type="string" table:style-name="ce3">
            <text:p>20.10.2021</text:p>
          </table:table-cell>
          <table:table-cell office:value-type="string" table:style-name="ce13">
            <text:p>04164980981</text:p>
          </table:table-cell>
          <table:table-cell office:value-type="string" table:style-name="ce14">
            <text:p>- N. 5</text:p>
            <text:p>D.D. 13.10.2021</text:p>
          </table:table-cell>
          <table:table-cell office:value-type="string" table:style-name="ce15">
            <text:p>PRESTAZIONI FKT PERIODO MAGGIO - SETEMBRE 2021</text:p>
          </table:table-cell>
          <table:table-cell office:value-type="currency" office:value="7781.02" table:style-name="ce16">
            <text:p>€ 7.781,02</text:p>
          </table:table-cell>
          <table:table-cell table:style-name="ce10"/>
          <table:table-cell table:style-name="ce17"/>
          <table:table-cell office:value-type="currency" office:value="7781.02" table:formula="of:=[.F41]+[.G41]+[.H41]" table:style-name="ce18">
            <text:p>€ 7.781,02</text:p>
          </table:table-cell>
          <table:table-cell office:value-type="string" table:style-name="ce15">
            <text:p>CONTRATTO <text:s text:c="4"/>DETERMINAZIONE N. 23 <text:s text:c="2"/>D.D. 21.04.2021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B3315329D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ZOCCHI THOMAS</text:p>
          </table:table-cell>
          <table:table-cell office:value-type="string" table:style-name="ce3">
            <text:p>20.10.2021</text:p>
          </table:table-cell>
          <table:table-cell office:value-type="string" table:style-name="ce13">
            <text:p>02378160226</text:p>
          </table:table-cell>
          <table:table-cell office:value-type="string" table:style-name="ce8">
            <text:p>- N. 39</text:p>
            <text:p>D.D. 18.10.2021</text:p>
          </table:table-cell>
          <table:table-cell office:value-type="string" table:style-name="ce15">
            <text:p>SERVIZIO MANUTENZIONE DEL VERDE PERIODO LUGLIO - SETTEMBRE 2021</text:p>
          </table:table-cell>
          <table:table-cell office:value-type="currency" office:value="1126.24" table:style-name="ce16">
            <text:p>€ 1.126,24</text:p>
          </table:table-cell>
          <table:table-cell table:style-name="ce28"/>
          <table:table-cell table:style-name="ce17"/>
          <table:table-cell office:value-type="currency" office:value="1126.24" table:formula="of:=[.F42]+[.H42]" table:style-name="ce18">
            <text:p>€ 1.126,24</text:p>
          </table:table-cell>
          <table:table-cell office:value-type="string" table:style-name="ce9">
            <text:p>CONTRATTO <text:s text:c="4"/>DETERMINAZIONE N. 64 <text:s text:c="3"/>D.D. 11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3B2F1391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XANTO S.R.L.</text:p>
          </table:table-cell>
          <table:table-cell office:value-type="string" table:style-name="ce3">
            <text:p>20.10.2021</text:p>
          </table:table-cell>
          <table:table-cell office:value-type="string" table:style-name="ce13">
            <text:p>013319550194</text:p>
          </table:table-cell>
          <table:table-cell office:value-type="string" table:style-name="ce8">
            <text:p>- N. 848</text:p>
            <text:p>D.D. 19.10.2021</text:p>
          </table:table-cell>
          <table:table-cell office:value-type="string" table:style-name="ce15">
            <text:p>SERVIZIO INVENTARIO BENI MOBILI - II ACCONTO</text:p>
          </table:table-cell>
          <table:table-cell office:value-type="currency" office:value="1000" table:style-name="ce16">
            <text:p>€ 1.000,00</text:p>
          </table:table-cell>
          <table:table-cell table:style-name="ce24"/>
          <table:table-cell office:value-type="currency" office:value="220" table:style-name="ce17">
            <text:p>€ 220,00</text:p>
          </table:table-cell>
          <table:table-cell office:value-type="currency" office:value="1220" table:formula="of:=[.F43]+[.H43]" table:style-name="ce18">
            <text:p>€ 1.220,00</text:p>
          </table:table-cell>
          <table:table-cell office:value-type="string" table:style-name="ce9">
            <text:p>CONTRATTO <text:s text:c="4"/>DETERMINAZIONE N. 25 <text:s text:c="3"/>D.D. 27.04.2021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F0316A01A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.B.A. DR S.T.P. A R.L.</text:p>
          </table:table-cell>
          <table:table-cell office:value-type="string" table:style-name="ce3">
            <text:p>15.10.2021</text:p>
          </table:table-cell>
          <table:table-cell office:value-type="string" table:style-name="ce7">
            <text:p>01845820222</text:p>
          </table:table-cell>
          <table:table-cell office:value-type="string" table:style-name="ce8">
            <text:p>- N. 1342</text:p>
            <text:p>D.D. 30.09.2021</text:p>
          </table:table-cell>
          <table:table-cell office:value-type="string" table:style-name="ce9">
            <text:p>SERVIZIO PAGHE TERZO TRIMESTRE 2021</text:p>
          </table:table-cell>
          <table:table-cell office:value-type="currency" office:value="1403.46" table:style-name="ce10">
            <text:p>€ 1.403,46</text:p>
          </table:table-cell>
          <table:table-cell table:style-name="ce1"/>
          <table:table-cell office:value-type="currency" office:value="308.76" table:style-name="ce10">
            <text:p>€ 308,76</text:p>
          </table:table-cell>
          <table:table-cell office:value-type="currency" office:value="1712.22" table:formula="of:=[.F44]+[.H44]" table:style-name="ce10">
            <text:p>€ 1.712,22</text:p>
          </table:table-cell>
          <table:table-cell office:value-type="string" table:style-name="ce9">
            <text:p>CONTRATTO <text:s text:c="4"/>DETERMINAZIONE N. 83 <text:s text:c="4"/>D.D. 28.12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5C2FA4CDD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OPERATIVA SOCIALE ALICE</text:p>
          </table:table-cell>
          <table:table-cell office:value-type="string" table:style-name="ce3">
            <text:p>15.10.2021</text:p>
          </table:table-cell>
          <table:table-cell office:value-type="string" table:style-name="ce7">
            <text:p>01431160397</text:p>
          </table:table-cell>
          <table:table-cell office:value-type="string" table:style-name="ce8">
            <text:p>- N. 28 <text:s text:c="45"/>D.D. 30.09.2021</text:p>
          </table:table-cell>
          <table:table-cell office:value-type="string" table:style-name="ce9">
            <text:p>APPALTO PULIZIE MESE DI SETTEMBRE 2021</text:p>
          </table:table-cell>
          <table:table-cell office:value-type="currency" office:value="1692" table:style-name="ce10">
            <text:p>€ 1.692,00</text:p>
          </table:table-cell>
          <table:table-cell table:number-columns-repeated="2" table:style-name="ce10"/>
          <table:table-cell office:value-type="currency" office:value="1692" table:formula="of:=[.F45]+[.H45]" table:style-name="ce10">
            <text:p>€ 1.692,00</text:p>
          </table:table-cell>
          <table:table-cell office:value-type="string" table:style-name="ce15">
            <text:p>CONTRATTO <text:s text:c="5"/>DETERMINA N. 70 <text:s text:c="17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1">
            <text:p>8532390EF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PURA SOCIETA' COOPERATIVA</text:p>
          </table:table-cell>
          <table:table-cell office:value-type="string" table:style-name="ce3">
            <text:p>15.10.2021</text:p>
          </table:table-cell>
          <table:table-cell office:value-type="string" table:style-name="ce7">
            <text:p>00209050392</text:p>
          </table:table-cell>
          <table:table-cell office:value-type="string" table:style-name="ce8">
            <text:p>- N. 708 <text:s text:c="41"/>D.D. 30.09.2021</text:p>
          </table:table-cell>
          <table:table-cell office:value-type="string" table:style-name="ce9">
            <text:p>APPALTO PULIZIE MESE DI SETTEMBRE 2021</text:p>
          </table:table-cell>
          <table:table-cell office:value-type="currency" office:value="4968.18" table:style-name="ce10">
            <text:p>€ 4.968,18</text:p>
          </table:table-cell>
          <table:table-cell table:style-name="ce3"/>
          <table:table-cell table:style-name="ce10"/>
          <table:table-cell office:value-type="currency" office:value="4968.18" table:formula="of:=[.F46]+[.H46]" table:style-name="ce10">
            <text:p>€ 4.968,18</text:p>
          </table:table-cell>
          <table:table-cell office:value-type="string" table:style-name="ce15">
            <text:p>CONTRATTO <text:s text:c="5"/>DETERMINA N. 70 <text:s text:c="17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1">
            <text:p>8532390EF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PURA SOCIETA' COOPERATIVA</text:p>
          </table:table-cell>
          <table:table-cell office:value-type="string" table:style-name="ce3">
            <text:p>15.10.2021</text:p>
          </table:table-cell>
          <table:table-cell office:value-type="string" table:style-name="ce7">
            <text:p>00209050392</text:p>
          </table:table-cell>
          <table:table-cell office:value-type="string" table:style-name="ce8">
            <text:p>- N. 713 <text:s text:c="42"/>D.D. 30.09.2021</text:p>
          </table:table-cell>
          <table:table-cell office:value-type="string" table:style-name="ce9">
            <text:p>APPALTO PULIZIE MESE DI SETTEMBRE <text:s/>2021 PER EMERGENZA COVID19</text:p>
          </table:table-cell>
          <table:table-cell office:value-type="currency" office:value="3078.62" table:style-name="ce10">
            <text:p>€ 3.078,62</text:p>
          </table:table-cell>
          <table:table-cell table:style-name="ce3"/>
          <table:table-cell office:value-type="currency" office:value="677.3" table:style-name="ce10">
            <text:p>€ 677,30</text:p>
          </table:table-cell>
          <table:table-cell office:value-type="currency" office:value="3755.92" table:formula="of:=[.F47]+[.H47]" table:style-name="ce10">
            <text:p>€ 3.755,92</text:p>
          </table:table-cell>
          <table:table-cell office:value-type="string" table:style-name="ce15">
            <text:p>CONTRATTO <text:s text:c="5"/>DETERMINA N. 70 <text:s text:c="17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1">
            <text:p>8532390EF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LAVORO SOCIETA' COOPERATIVA SOCIALE</text:p>
          </table:table-cell>
          <table:table-cell office:value-type="string" table:style-name="ce3">
            <text:p>13.10.2021</text:p>
          </table:table-cell>
          <table:table-cell office:value-type="string" table:style-name="ce7">
            <text:p>01669200220</text:p>
          </table:table-cell>
          <table:table-cell office:value-type="string" table:style-name="ce8">
            <text:p>- N. 421 E 422</text:p>
            <text:p>D.D. 02.08.2021</text:p>
          </table:table-cell>
          <table:table-cell office:value-type="string" table:style-name="ce9">
            <text:p>PROGETTO INTERVENTO 3.3D LUGLIO (INTEGRAZIONE) E SETTEMBRE 2021</text:p>
          </table:table-cell>
          <table:table-cell office:value-type="currency" office:value="13273.42" table:style-name="ce10">
            <text:p>€ 13.273,42</text:p>
          </table:table-cell>
          <table:table-cell table:style-name="ce10"/>
          <table:table-cell office:value-type="currency" office:value="2920.15" table:style-name="ce10">
            <text:p>€ 2.920,15</text:p>
          </table:table-cell>
          <table:table-cell office:value-type="currency" office:value="16193.57" table:formula="of:=[.F48]+[.H48]" table:style-name="ce10">
            <text:p>€ 16.193,57</text:p>
          </table:table-cell>
          <table:table-cell office:value-type="string" table:style-name="ce9">
            <text:p>CONTRATTO <text:s text:c="23"/>D.D. 20.08.2021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7">
            <text:p>J26G21000180008/ 865588349E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UPIPA S.C.</text:p>
          </table:table-cell>
          <table:table-cell office:value-type="string" table:style-name="ce3">
            <text:p>13.10.2021</text:p>
          </table:table-cell>
          <table:table-cell office:value-type="string" table:style-name="ce7">
            <text:p>01671390225</text:p>
          </table:table-cell>
          <table:table-cell office:value-type="string" table:style-name="ce8">
            <text:p>- N 1385</text:p>
            <text:p>D.D. 11.10.2021</text:p>
          </table:table-cell>
          <table:table-cell office:value-type="string" table:style-name="ce15">
            <text:p>SERVIZIO RESPONSABILE QUALITA' E FORMAZIONE SETTEMBRE 2021</text:p>
          </table:table-cell>
          <table:table-cell office:value-type="currency" office:value="1000" table:style-name="ce10">
            <text:p>€ 1.000,00</text:p>
          </table:table-cell>
          <table:table-cell table:style-name="ce10"/>
          <table:table-cell office:value-type="currency" office:value="220" table:style-name="ce10">
            <text:p>€ 220,00</text:p>
          </table:table-cell>
          <table:table-cell office:value-type="currency" office:value="1220" table:formula="of:=[.F49]+[.H49]" table:style-name="ce10">
            <text:p>€ 1.220,00</text:p>
          </table:table-cell>
          <table:table-cell office:value-type="string" table:style-name="ce9">
            <text:p>CONTRATTO <text:s text:c="4"/>DELIBERAZIONE <text:s/>N. 2 <text:s text:c="5"/>D.D. 15.01.2021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F430AE8F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ERVIZI ITALIA S.P.A.</text:p>
          </table:table-cell>
          <table:table-cell office:value-type="string" table:style-name="ce3">
            <text:p>11.10.2021</text:p>
          </table:table-cell>
          <table:table-cell office:value-type="string" table:style-name="ce7">
            <text:p>02144660343</text:p>
          </table:table-cell>
          <table:table-cell office:value-type="string" table:style-name="ce8">
            <text:p>- N. 7556</text:p>
            <text:p>D.D. 30.09.2021</text:p>
          </table:table-cell>
          <table:table-cell office:value-type="string" table:style-name="ce9">
            <text:p>APPALTO LAVANOLO SETTEMBRE 2021</text:p>
          </table:table-cell>
          <table:table-cell office:value-type="currency" office:value="1459.7" table:style-name="ce10">
            <text:p>€ 1.459,70</text:p>
          </table:table-cell>
          <table:table-cell table:style-name="ce24"/>
          <table:table-cell office:value-type="currency" office:value="321.13" table:style-name="ce10">
            <text:p>€ 321,13</text:p>
          </table:table-cell>
          <table:table-cell office:value-type="currency" office:value="1780.83" table:formula="of:=[.F50]+[.H50]" table:style-name="ce10">
            <text:p>€ 1.780,83</text:p>
          </table:table-cell>
          <table:table-cell office:value-type="string" table:style-name="ce9">
            <text:p>CONTRATTO <text:s text:c="4"/>DETERMINAZIONE N. 75 <text:s text:c="4"/>D.D. 10.12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BF2F97C3C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ODEXO ITALIA S.P.A.</text:p>
          </table:table-cell>
          <table:table-cell office:value-type="string" table:style-name="ce3">
            <text:p>11.10.2021</text:p>
          </table:table-cell>
          <table:table-cell office:value-type="string" table:style-name="ce7">
            <text:p>00805980158</text:p>
          </table:table-cell>
          <table:table-cell office:value-type="string" table:style-name="ce8">
            <text:p>- N. 40411</text:p>
            <text:p>D.D. 30.09.2021</text:p>
          </table:table-cell>
          <table:table-cell office:value-type="string" table:style-name="ce9">
            <text:p>APPALTO RISTORAZIONE SETTEMBRE 2021</text:p>
          </table:table-cell>
          <table:table-cell office:value-type="currency" office:value="21432.29" table:style-name="ce10">
            <text:p>€ 21.432,29</text:p>
          </table:table-cell>
          <table:table-cell table:style-name="ce1"/>
          <table:table-cell office:value-type="currency" office:value="2120.6400000000003" table:formula="of:=15.05+2105.59" table:style-name="ce10">
            <text:p>€ 2.120,64</text:p>
          </table:table-cell>
          <table:table-cell office:value-type="currency" office:value="23552.93" table:formula="of:=[.F51]+[.H51]" table:style-name="ce10">
            <text:p>€ 23.552,93</text:p>
          </table:table-cell>
          <table:table-cell office:value-type="string" table:style-name="ce20">
            <text:p>CONTRATTO <text:s text:c="8"/>DETERMINAZIONE <text:s/>N. 50 <text:s text:c="10"/>D.D. 21.08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7">
            <text:p>7188271CDF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SSOCIATI '67</text:p>
          </table:table-cell>
          <table:table-cell office:value-type="string" table:style-name="ce3">
            <text:p>08.10.2021</text:p>
          </table:table-cell>
          <table:table-cell office:value-type="string" table:style-name="ce7">
            <text:p>03559950179</text:p>
          </table:table-cell>
          <table:table-cell office:value-type="string" table:style-name="ce8">
            <text:p>- N. 2451</text:p>
            <text:p>D.D. 02.10.2021</text:p>
          </table:table-cell>
          <table:table-cell office:value-type="string" table:style-name="ce9">
            <text:p>SERVIZIO CONTABILITA' SETTEMBRE <text:s/>2021</text:p>
          </table:table-cell>
          <table:table-cell office:value-type="currency" office:value="1315.69" table:style-name="ce10">
            <text:p>€ 1.315,69</text:p>
          </table:table-cell>
          <table:table-cell office:value-type="currency" office:value="246.2" table:style-name="ce23">
            <text:p>€ 246,20</text:p>
          </table:table-cell>
          <table:table-cell table:style-name="ce1"/>
          <table:table-cell office:value-type="currency" office:value="1561.89" table:formula="of:=[.F52]+[.G52]" table:style-name="ce10">
            <text:p>€ 1.561,89</text:p>
          </table:table-cell>
          <table:table-cell office:value-type="string" table:style-name="ce9">
            <text:p>CONTRATTO <text:s text:c="4"/>DETERMINAZIONE N. 69 <text:s text:c="2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PRIVATA</text:p>
          </table:table-cell>
          <table:table-cell office:value-type="string" table:style-name="ce7">
            <text:p>Z472F61B7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INCONTRA SOCIETA' COOPERATIVA SOCIALE</text:p>
          </table:table-cell>
          <table:table-cell office:value-type="string" table:style-name="ce3">
            <text:p>08.10.2021</text:p>
          </table:table-cell>
          <table:table-cell office:value-type="string" table:style-name="ce7">
            <text:p>01368180228</text:p>
          </table:table-cell>
          <table:table-cell office:value-type="string" table:style-name="ce25">
            <text:p>- N. 225</text:p>
            <text:p>D.D. 31.08.2021</text:p>
          </table:table-cell>
          <table:table-cell office:value-type="string" table:style-name="ce9">
            <text:p>APPALTO ANIMAZIONE DI SETTEMBRE 2021</text:p>
          </table:table-cell>
          <table:table-cell office:value-type="currency" office:value="3332.5" table:style-name="ce10">
            <text:p>€ 3.332,50</text:p>
          </table:table-cell>
          <table:table-cell table:style-name="ce10"/>
          <table:table-cell office:value-type="currency" office:value="166.63" table:style-name="ce10">
            <text:p>€ 166,63</text:p>
          </table:table-cell>
          <table:table-cell office:value-type="currency" office:value="3499.13" table:formula="of:=[.F53]+[.H53]" table:style-name="ce10">
            <text:p>€ 3.499,13</text:p>
          </table:table-cell>
          <table:table-cell office:value-type="string" table:style-name="ce9">
            <text:p>CONTRATTO <text:s text:c="4"/>DETERMINAZIONE N. 116 <text:s text:c="2"/>D.D. 10.12.2019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<text:s text:c="4"/>TRATTATIVA PRIVATA</text:p>
          </table:table-cell>
          <table:table-cell office:value-type="string" table:style-name="ce7">
            <text:p>ZC52AF0E7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NSORZIO ELETTRICO DI STORO</text:p>
          </table:table-cell>
          <table:table-cell office:value-type="string" table:style-name="ce3">
            <text:p>05.10.2021</text:p>
          </table:table-cell>
          <table:table-cell office:value-type="string" table:style-name="ce7">
            <text:p>00107210221</text:p>
          </table:table-cell>
          <table:table-cell office:value-type="string" table:style-name="ce8">
            <text:p>- N. 392 <text:s text:c="41"/>D.D. 24.09.2021</text:p>
          </table:table-cell>
          <table:table-cell office:value-type="string" table:style-name="ce9">
            <text:p>SPESE ENERGIA ELETTRICA DI AGOSTO 2021</text:p>
          </table:table-cell>
          <table:table-cell office:value-type="currency" office:value="1703.87" table:style-name="ce10">
            <text:p>€ 1.703,87</text:p>
          </table:table-cell>
          <table:table-cell table:style-name="ce10"/>
          <table:table-cell office:value-type="currency" office:value="374.85" table:style-name="ce10">
            <text:p>€ 374,85</text:p>
          </table:table-cell>
          <table:table-cell office:value-type="currency" office:value="2078.7199999999998" table:formula="of:=[.F54]+[.H54]" table:style-name="ce10">
            <text:p>€ 2.078,72</text:p>
          </table:table-cell>
          <table:table-cell office:value-type="string" table:style-name="ce9">
            <text:p>DETERMINA N. 141 <text:s text:c="6"/>D.D. 10.11.2015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Z8C300D7B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OPERATIVA SOCIALE ASSISTENZA</text:p>
          </table:table-cell>
          <table:table-cell office:value-type="string" table:style-name="ce3">
            <text:p>05.10.2021</text:p>
          </table:table-cell>
          <table:table-cell office:value-type="string" table:style-name="ce13">
            <text:p>01669210229</text:p>
          </table:table-cell>
          <table:table-cell office:value-type="string" table:style-name="ce14">
            <text:p>- N. 135</text:p>
            <text:p>D.D. 22.09.2021</text:p>
          </table:table-cell>
          <table:table-cell office:value-type="string" table:style-name="ce15">
            <text:p>APPALTO TRASPORTO PASTI MESE DI AGOSTO 2021<text:s/></text:p>
          </table:table-cell>
          <table:table-cell office:value-type="currency" office:value="2781" table:style-name="ce18">
            <text:p>€ 2.781,00</text:p>
          </table:table-cell>
          <table:table-cell table:style-name="ce18"/>
          <table:table-cell office:value-type="currency" office:value="139.05000000000001" table:style-name="ce18">
            <text:p>€ 139,05</text:p>
          </table:table-cell>
          <table:table-cell office:value-type="currency" office:value="2920.05" table:formula="of:=[.F55]+[.H55]" table:style-name="ce18">
            <text:p>€ 2.920,05</text:p>
          </table:table-cell>
          <table:table-cell office:value-type="string" table:style-name="ce15">
            <text:p>CONTRATTO <text:s text:c="4"/>DETERMINAZIONE N. 78 <text:s text:c="2"/>D.D. 17.12.2020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F92FACA8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PIZZONI SARA</text:p>
          </table:table-cell>
          <table:table-cell office:value-type="string" table:style-name="ce3">
            <text:p>05.10.2021</text:p>
          </table:table-cell>
          <table:table-cell office:value-type="string" table:style-name="ce3">
            <text:p>02356460226</text:p>
          </table:table-cell>
          <table:table-cell office:value-type="string" table:style-name="ce8">
            <text:p>- N. 12 <text:s text:c="44"/>D.D. 04.10.2021</text:p>
          </table:table-cell>
          <table:table-cell office:value-type="string" table:style-name="ce9">
            <text:p>PRESTAZIONI FKT MESE DI SETTEMBRE 2021</text:p>
          </table:table-cell>
          <table:table-cell office:value-type="currency" office:value="1032.3800000000001" table:style-name="ce10">
            <text:p>€ 1.032,38</text:p>
          </table:table-cell>
          <table:table-cell table:number-columns-repeated="2" table:style-name="ce10"/>
          <table:table-cell office:value-type="currency" office:value="1032.3800000000001" table:formula="of:=[.F56]" table:style-name="ce10">
            <text:p>€ 1.032,38</text:p>
          </table:table-cell>
          <table:table-cell office:value-type="string" table:style-name="ce20">
            <text:p>CONTRATTO <text:s text:c="8"/>DETERMINAZIONE <text:s/>N. 3 <text:s text:c="10"/>D.D. 19.01.2021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CA303AE4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ODEXO ITALIA S.P.A.</text:p>
          </table:table-cell>
          <table:table-cell office:value-type="string" table:style-name="ce3">
            <text:p>05.10.2021</text:p>
          </table:table-cell>
          <table:table-cell office:value-type="string" table:style-name="ce7">
            <text:p>00805980158</text:p>
          </table:table-cell>
          <table:table-cell office:value-type="string" table:style-name="ce8">
            <text:p>- N. 38602</text:p>
            <text:p>D.D. 30.09.2021</text:p>
          </table:table-cell>
          <table:table-cell office:value-type="string" table:style-name="ce9">
            <text:p>APPALTO RISTORAZIONE AGOSTO 2021</text:p>
          </table:table-cell>
          <table:table-cell office:value-type="currency" office:value="22548.74" table:style-name="ce10">
            <text:p>€ 22.548,74</text:p>
          </table:table-cell>
          <table:table-cell table:style-name="ce1"/>
          <table:table-cell office:value-type="currency" office:value="2234.4899999999998" table:formula="of:=13.58+2220.91" table:style-name="ce10">
            <text:p>€ 2.234,49</text:p>
          </table:table-cell>
          <table:table-cell office:value-type="currency" office:value="24783.230000000003" table:formula="of:=[.F57]+[.H57]" table:style-name="ce10">
            <text:p>€ 24.783,23</text:p>
          </table:table-cell>
          <table:table-cell office:value-type="string" table:style-name="ce20">
            <text:p>CONTRATTO <text:s text:c="8"/>DETERMINAZIONE <text:s/>N. 50 <text:s text:c="10"/>D.D. 21.08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7">
            <text:p>7188271CDF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N.SOLIDA S.C. SOCIALE</text:p>
          </table:table-cell>
          <table:table-cell office:value-type="string" table:style-name="ce3">
            <text:p>28.09.2021</text:p>
          </table:table-cell>
          <table:table-cell office:value-type="string" table:style-name="ce13">
            <text:p>01150390225</text:p>
          </table:table-cell>
          <table:table-cell office:value-type="string" table:style-name="ce14">
            <text:p>- N. 127</text:p>
            <text:p>D.D. 27.09.2021</text:p>
          </table:table-cell>
          <table:table-cell office:value-type="string" table:style-name="ce15">
            <text:p>SERVIZIO ANIMAZIONE APRILE - MAGGIO - GIUGNO 2021</text:p>
          </table:table-cell>
          <table:table-cell office:value-type="currency" office:value="4619.6000000000004" table:style-name="ce18">
            <text:p>€ 4.619,60</text:p>
          </table:table-cell>
          <table:table-cell table:style-name="ce10"/>
          <table:table-cell office:value-type="currency" office:value="230.98" table:style-name="ce22">
            <text:p>€ 230,98</text:p>
          </table:table-cell>
          <table:table-cell office:value-type="currency" office:value="4850.58" table:formula="of:=[.F58]+[.H58]" table:style-name="ce18">
            <text:p>€ 4.850,58</text:p>
          </table:table-cell>
          <table:table-cell office:value-type="string" table:style-name="ce15">
            <text:p>CONTRATTO <text:s text:c="5"/>DETERMINA N. 81 <text:s text:c="13"/>D.D. 21.12.2020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2F2FE5AD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OPERATIVA SOCIALE ALICE</text:p>
          </table:table-cell>
          <table:table-cell office:value-type="string" table:style-name="ce3">
            <text:p>23.09.2021</text:p>
          </table:table-cell>
          <table:table-cell office:value-type="string" table:style-name="ce7">
            <text:p>01431160397</text:p>
          </table:table-cell>
          <table:table-cell office:value-type="string" table:style-name="ce8">
            <text:p>- N. 25 <text:s text:c="45"/>D.D. 21.09.2021</text:p>
          </table:table-cell>
          <table:table-cell office:value-type="string" table:style-name="ce9">
            <text:p>APPALTO PULIZIE MESE DI AGOSTO 2021</text:p>
          </table:table-cell>
          <table:table-cell office:value-type="currency" office:value="1647.5" table:style-name="ce10">
            <text:p>€ 1.647,50</text:p>
          </table:table-cell>
          <table:table-cell table:number-columns-repeated="2" table:style-name="ce10"/>
          <table:table-cell office:value-type="currency" office:value="1647.5" table:formula="of:=[.F59]+[.H59]" table:style-name="ce10">
            <text:p>€ 1.647,50</text:p>
          </table:table-cell>
          <table:table-cell office:value-type="string" table:style-name="ce15">
            <text:p>CONTRATTO <text:s text:c="5"/>DETERMINA N. 70 <text:s text:c="17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1">
            <text:p>8532390EF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PURA SOCIETA' COOPERATIVA</text:p>
          </table:table-cell>
          <table:table-cell office:value-type="string" table:style-name="ce3">
            <text:p>23.09.2021</text:p>
          </table:table-cell>
          <table:table-cell office:value-type="string" table:style-name="ce7">
            <text:p>00209050392</text:p>
          </table:table-cell>
          <table:table-cell office:value-type="string" table:style-name="ce8">
            <text:p>- N. 649 <text:s text:c="41"/>D.D. 21.09.2021</text:p>
          </table:table-cell>
          <table:table-cell office:value-type="string" table:style-name="ce9">
            <text:p>APPALTO PULIZIE MESE DI AGOSTO 2021</text:p>
          </table:table-cell>
          <table:table-cell office:value-type="currency" office:value="5012.68" table:style-name="ce10">
            <text:p>€ 5.012,68</text:p>
          </table:table-cell>
          <table:table-cell table:style-name="ce3"/>
          <table:table-cell table:style-name="ce10"/>
          <table:table-cell office:value-type="currency" office:value="5012.68" table:formula="of:=[.F60]+[.H60]" table:style-name="ce10">
            <text:p>€ 5.012,68</text:p>
          </table:table-cell>
          <table:table-cell office:value-type="string" table:style-name="ce15">
            <text:p>CONTRATTO <text:s text:c="5"/>DETERMINA N. 70 <text:s text:c="17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1">
            <text:p>8532390EF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PURA SOCIETA' COOPERATIVA</text:p>
          </table:table-cell>
          <table:table-cell office:value-type="string" table:style-name="ce3">
            <text:p>23.09.2021</text:p>
          </table:table-cell>
          <table:table-cell office:value-type="string" table:style-name="ce7">
            <text:p>00209050392</text:p>
          </table:table-cell>
          <table:table-cell office:value-type="string" table:style-name="ce8">
            <text:p>- N. 656 <text:s text:c="42"/>D.D. 21.09.2021</text:p>
          </table:table-cell>
          <table:table-cell office:value-type="string" table:style-name="ce9">
            <text:p>APPALTO PULIZIE MESE DI AGOSTO <text:s/>2021 PER EMERGENZA COVID19</text:p>
          </table:table-cell>
          <table:table-cell office:value-type="currency" office:value="3168.77" table:style-name="ce10">
            <text:p>€ 3.168,77</text:p>
          </table:table-cell>
          <table:table-cell table:style-name="ce3"/>
          <table:table-cell office:value-type="currency" office:value="697.13" table:style-name="ce10">
            <text:p>€ 697,13</text:p>
          </table:table-cell>
          <table:table-cell office:value-type="currency" office:value="3865.9" table:formula="of:=[.F61]+[.H61]" table:style-name="ce10">
            <text:p>€ 3.865,90</text:p>
          </table:table-cell>
          <table:table-cell office:value-type="string" table:style-name="ce15">
            <text:p>CONTRATTO <text:s text:c="5"/>DETERMINA N. 70 <text:s text:c="17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1">
            <text:p>8532390EF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LAVORO SOCIETA' COOPERATIVA SOCIALE</text:p>
          </table:table-cell>
          <table:table-cell office:value-type="string" table:style-name="ce3">
            <text:p>23.09.2021</text:p>
          </table:table-cell>
          <table:table-cell office:value-type="string" table:style-name="ce7">
            <text:p>01669200220</text:p>
          </table:table-cell>
          <table:table-cell office:value-type="string" table:style-name="ce8">
            <text:p>- N. 421 E 422</text:p>
            <text:p>D.D. 02.08.2021</text:p>
          </table:table-cell>
          <table:table-cell office:value-type="string" table:style-name="ce9">
            <text:p>PROGETTO INTERVENTO 3.3D MAGGIO E GIUGNO DETRATTA NOTA D'ACCREDITO</text:p>
          </table:table-cell>
          <table:table-cell office:value-type="currency" office:value="6347.58" table:style-name="ce10">
            <text:p>€ 6.347,58</text:p>
          </table:table-cell>
          <table:table-cell table:style-name="ce10"/>
          <table:table-cell office:value-type="currency" office:value="1396.4675999999999" table:formula="of:=[.F62]*22%" table:style-name="ce10">
            <text:p>€ 1.396,47</text:p>
          </table:table-cell>
          <table:table-cell office:value-type="currency" office:value="7744.0475999999999" table:formula="of:=[.F62]+[.H62]" table:style-name="ce10">
            <text:p>€ 7.744,05</text:p>
          </table:table-cell>
          <table:table-cell office:value-type="string" table:style-name="ce9">
            <text:p>CONTRATTO <text:s text:c="23"/>D.D. 20.08.2021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7">
            <text:p>J26G21000180008/ 865588349E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LAVORO SOCIETA' COOPERATIVA SOCIALE</text:p>
          </table:table-cell>
          <table:table-cell office:value-type="string" table:style-name="ce3">
            <text:p>23.09.2021</text:p>
          </table:table-cell>
          <table:table-cell office:value-type="string" table:style-name="ce7">
            <text:p>01669200220</text:p>
          </table:table-cell>
          <table:table-cell office:value-type="string" table:style-name="ce8">
            <text:p>- N. 454</text:p>
            <text:p>D.D. 24.08.2021</text:p>
          </table:table-cell>
          <table:table-cell office:value-type="string" table:style-name="ce9">
            <text:p>PROGETTO INTERVENTO 3.3D LUGLIO 2021</text:p>
          </table:table-cell>
          <table:table-cell office:value-type="currency" office:value="12239.85" table:style-name="ce10">
            <text:p>€ 12.239,85</text:p>
          </table:table-cell>
          <table:table-cell table:style-name="ce10"/>
          <table:table-cell office:value-type="currency" office:value="2692.77" table:style-name="ce10">
            <text:p>€ 2.692,77</text:p>
          </table:table-cell>
          <table:table-cell office:value-type="currency" office:value="14932.62" table:formula="of:=[.F63]+[.H63]" table:style-name="ce10">
            <text:p>€ 14.932,62</text:p>
          </table:table-cell>
          <table:table-cell office:value-type="string" table:style-name="ce9">
            <text:p>CONTRATTO <text:s text:c="23"/>D.D. 20.08.2021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7">
            <text:p>J26G21000180008/ 865588349E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LAVORO SOCIETA' COOPERATIVA SOCIALE</text:p>
          </table:table-cell>
          <table:table-cell office:value-type="string" table:style-name="ce3">
            <text:p>23.09.2021</text:p>
          </table:table-cell>
          <table:table-cell office:value-type="string" table:style-name="ce7">
            <text:p>01669200220</text:p>
          </table:table-cell>
          <table:table-cell office:value-type="string" table:style-name="ce8">
            <text:p>- N. 550</text:p>
            <text:p>D.D. 09.09.2021</text:p>
          </table:table-cell>
          <table:table-cell office:value-type="string" table:style-name="ce9">
            <text:p>PROGETTO INTERVENTO 3.3D AGOSTO 2021</text:p>
          </table:table-cell>
          <table:table-cell office:value-type="currency" office:value="12807.85" table:style-name="ce10">
            <text:p>€ 12.807,85</text:p>
          </table:table-cell>
          <table:table-cell table:style-name="ce10"/>
          <table:table-cell office:value-type="currency" office:value="2817.73" table:style-name="ce10">
            <text:p>€ 2.817,73</text:p>
          </table:table-cell>
          <table:table-cell office:value-type="currency" office:value="15625.58" table:formula="of:=[.F64]+[.H64]" table:style-name="ce10">
            <text:p>€ 15.625,58</text:p>
          </table:table-cell>
          <table:table-cell office:value-type="string" table:style-name="ce9">
            <text:p>CONTRATTO <text:s text:c="23"/>D.D. 20.08.2021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7">
            <text:p>J26G21000180008/ 865588349E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ERVIZI ITALIA S.P.A.</text:p>
          </table:table-cell>
          <table:table-cell office:value-type="string" table:style-name="ce3">
            <text:p>23.09.2021</text:p>
          </table:table-cell>
          <table:table-cell office:value-type="string" table:style-name="ce7">
            <text:p>02144660343</text:p>
          </table:table-cell>
          <table:table-cell office:value-type="string" table:style-name="ce8">
            <text:p>- N. 7045</text:p>
            <text:p>D.D. 16.09.2021</text:p>
          </table:table-cell>
          <table:table-cell office:value-type="string" table:style-name="ce9">
            <text:p>APPALTO LAVANOLO AGOSTO 2021</text:p>
          </table:table-cell>
          <table:table-cell office:value-type="currency" office:value="1380.95" table:style-name="ce10">
            <text:p>€ 1.380,95</text:p>
          </table:table-cell>
          <table:table-cell table:style-name="ce24"/>
          <table:table-cell office:value-type="currency" office:value="303.81" table:style-name="ce10">
            <text:p>€ 303,81</text:p>
          </table:table-cell>
          <table:table-cell office:value-type="currency" office:value="1684.76" table:formula="of:=[.F65]+[.H65]" table:style-name="ce10">
            <text:p>€ 1.684,76</text:p>
          </table:table-cell>
          <table:table-cell office:value-type="string" table:style-name="ce9">
            <text:p>CONTRATTO <text:s text:c="4"/>DETERMINAZIONE N. 75 <text:s text:c="4"/>D.D. 10.12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BF2F97C3C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UPIPA S.C.</text:p>
          </table:table-cell>
          <table:table-cell office:value-type="string" table:style-name="ce3">
            <text:p>23.09.2021</text:p>
          </table:table-cell>
          <table:table-cell office:value-type="string" table:style-name="ce7">
            <text:p>01671390225</text:p>
          </table:table-cell>
          <table:table-cell office:value-type="string" table:style-name="ce8">
            <text:p>- N 1138</text:p>
            <text:p>D.D. 16.09.2021</text:p>
          </table:table-cell>
          <table:table-cell office:value-type="string" table:style-name="ce15">
            <text:p>SERVIZIO RESPONSABILE QUALITA' E FORMAZIONE AGOSTO 2021</text:p>
          </table:table-cell>
          <table:table-cell office:value-type="currency" office:value="1000" table:style-name="ce10">
            <text:p>€ 1.000,00</text:p>
          </table:table-cell>
          <table:table-cell table:style-name="ce10"/>
          <table:table-cell office:value-type="currency" office:value="220" table:style-name="ce10">
            <text:p>€ 220,00</text:p>
          </table:table-cell>
          <table:table-cell office:value-type="currency" office:value="1220" table:formula="of:=[.F66]+[.H66]" table:style-name="ce10">
            <text:p>€ 1.220,00</text:p>
          </table:table-cell>
          <table:table-cell office:value-type="string" table:style-name="ce9">
            <text:p>CONTRATTO <text:s text:c="4"/>DELIBERAZIONE <text:s/>N. 2 <text:s text:c="2"/>D.D. 15.01.2021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F430AE8F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OPERATIVA SOCIALE ALICE</text:p>
          </table:table-cell>
          <table:table-cell office:value-type="string" table:style-name="ce3">
            <text:p>10.09.2021</text:p>
          </table:table-cell>
          <table:table-cell office:value-type="string" table:style-name="ce7">
            <text:p>01431160397</text:p>
          </table:table-cell>
          <table:table-cell office:value-type="string" table:style-name="ce8">
            <text:p>- N. 23 <text:s text:c="45"/>D.D. 31.08.2021</text:p>
          </table:table-cell>
          <table:table-cell office:value-type="string" table:style-name="ce9">
            <text:p>APPALTO PULIZIE MESE DI LUGLIO 2021</text:p>
          </table:table-cell>
          <table:table-cell office:value-type="currency" office:value="1332.5" table:style-name="ce10">
            <text:p>€ 1.332,50</text:p>
          </table:table-cell>
          <table:table-cell table:number-columns-repeated="2" table:style-name="ce10"/>
          <table:table-cell office:value-type="currency" office:value="1332.5" table:formula="of:=[.F67]+[.H67]" table:style-name="ce10">
            <text:p>€ 1.332,50</text:p>
          </table:table-cell>
          <table:table-cell office:value-type="string" table:style-name="ce15">
            <text:p>CONTRATTO <text:s text:c="5"/>DETERMINA N. 70 <text:s text:c="17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1">
            <text:p>8532390EF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PURA SOCIETA' COOPERATIVA</text:p>
          </table:table-cell>
          <table:table-cell office:value-type="string" table:style-name="ce3">
            <text:p>10.09.2021</text:p>
          </table:table-cell>
          <table:table-cell office:value-type="string" table:style-name="ce7">
            <text:p>00209050392</text:p>
          </table:table-cell>
          <table:table-cell office:value-type="string" table:style-name="ce8">
            <text:p>- N. 588 <text:s text:c="42"/>D.D. 31.08.2021</text:p>
          </table:table-cell>
          <table:table-cell office:value-type="string" table:style-name="ce9">
            <text:p>APPALTO PULIZIE MESE DI LUGLIO 2021</text:p>
          </table:table-cell>
          <table:table-cell office:value-type="currency" office:value="5350.22" table:style-name="ce10">
            <text:p>€ 5.350,22</text:p>
          </table:table-cell>
          <table:table-cell table:style-name="ce3"/>
          <table:table-cell table:style-name="ce10"/>
          <table:table-cell office:value-type="currency" office:value="5350.22" table:formula="of:=[.F68]+[.H68]" table:style-name="ce10">
            <text:p>€ 5.350,22</text:p>
          </table:table-cell>
          <table:table-cell office:value-type="string" table:style-name="ce15">
            <text:p>CONTRATTO <text:s text:c="5"/>DETERMINA N. 70 <text:s text:c="17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1">
            <text:p>8532390EF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PURA SOCIETA' COOPERATIVA</text:p>
          </table:table-cell>
          <table:table-cell office:value-type="string" table:style-name="ce3">
            <text:p>10.09.2021</text:p>
          </table:table-cell>
          <table:table-cell office:value-type="string" table:style-name="ce7">
            <text:p>00209050392</text:p>
          </table:table-cell>
          <table:table-cell office:value-type="string" table:style-name="ce8">
            <text:p>- N. 594 <text:s text:c="41"/>D.D. 31.08.2021</text:p>
          </table:table-cell>
          <table:table-cell office:value-type="string" table:style-name="ce9">
            <text:p>APPALTO PULIZIE MESE DI LUGLIO <text:s/>2021 PER EMERGENZA COVID19</text:p>
          </table:table-cell>
          <table:table-cell office:value-type="currency" office:value="3168.77" table:style-name="ce10">
            <text:p>€ 3.168,77</text:p>
          </table:table-cell>
          <table:table-cell table:style-name="ce3"/>
          <table:table-cell office:value-type="currency" office:value="697.13" table:style-name="ce10">
            <text:p>€ 697,13</text:p>
          </table:table-cell>
          <table:table-cell office:value-type="currency" office:value="3865.9" table:formula="of:=[.F69]+[.H69]" table:style-name="ce10">
            <text:p>€ 3.865,90</text:p>
          </table:table-cell>
          <table:table-cell office:value-type="string" table:style-name="ce15">
            <text:p>CONTRATTO <text:s text:c="5"/>DETERMINA N. 70 <text:s text:c="17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1">
            <text:p>8532390EF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NTOLINI DOTT. MAURO</text:p>
          </table:table-cell>
          <table:table-cell office:value-type="string" table:style-name="ce3">
            <text:p>08.09.2021</text:p>
          </table:table-cell>
          <table:table-cell office:value-type="string" table:style-name="ce13">
            <text:p>00844340224</text:p>
          </table:table-cell>
          <table:table-cell office:value-type="string" table:style-name="ce14">
            <text:p>-N. 9</text:p>
            <text:p>D.D. 07.09.2021</text:p>
          </table:table-cell>
          <table:table-cell office:value-type="string" table:style-name="ce15">
            <text:p>SERVIZIO MEDICO MESE DI AGOSTO 2021</text:p>
          </table:table-cell>
          <table:table-cell office:value-type="currency" office:value="2354.56" table:style-name="ce18">
            <text:p>€ 2.354,56</text:p>
          </table:table-cell>
          <table:table-cell office:value-type="currency" office:value="588.64" table:style-name="ce10">
            <text:p>€ 588,64</text:p>
          </table:table-cell>
          <table:table-cell table:style-name="ce10"/>
          <table:table-cell office:value-type="currency" office:value="2943.2" table:formula="of:=[.F70]+[.G70]" table:style-name="ce18">
            <text:p>€ 2.943,20</text:p>
          </table:table-cell>
          <table:table-cell office:value-type="string" table:style-name="ce15">
            <text:p>CONTRATTO <text:s text:c="5"/>DETERMINA N. 84 <text:s text:c="13"/>D.D. 31.12.2020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CB2FE3C4F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N.SOLIDA S.C. SOCIALE</text:p>
          </table:table-cell>
          <table:table-cell office:value-type="string" table:style-name="ce3">
            <text:p>08.09.2021</text:p>
          </table:table-cell>
          <table:table-cell office:value-type="string" table:style-name="ce13">
            <text:p>01150390225</text:p>
          </table:table-cell>
          <table:table-cell office:value-type="string" table:style-name="ce14">
            <text:p>-N. 91</text:p>
            <text:p>D.D. 30.08.2021</text:p>
          </table:table-cell>
          <table:table-cell office:value-type="string" table:style-name="ce15">
            <text:p>SERVIZIO ANIMAZIONE GENNAIO - FEBBRAIO - MARZO 2021</text:p>
          </table:table-cell>
          <table:table-cell office:value-type="currency" office:value="2808" table:style-name="ce18">
            <text:p>€ 2.808,00</text:p>
          </table:table-cell>
          <table:table-cell table:style-name="ce23"/>
          <table:table-cell table:style-name="ce29"/>
          <table:table-cell office:value-type="currency" office:value="140.4" table:style-name="ce18">
            <text:p>€ 140,40</text:p>
          </table:table-cell>
          <table:table-cell office:value-type="string" table:style-name="ce15">
            <text:p>CONTRATTO <text:s text:c="5"/>DETERMINA N. 81 <text:s text:c="13"/>D.D. 21.12.2020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2F2FE5AD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SSOCIATI '67</text:p>
          </table:table-cell>
          <table:table-cell office:value-type="string" table:style-name="ce3">
            <text:p>07.09.2021</text:p>
          </table:table-cell>
          <table:table-cell office:value-type="string" table:style-name="ce7">
            <text:p>03559950179</text:p>
          </table:table-cell>
          <table:table-cell office:value-type="string" table:style-name="ce8">
            <text:p>- N. 2144</text:p>
            <text:p>D.D. 02.09.2021</text:p>
          </table:table-cell>
          <table:table-cell office:value-type="string" table:style-name="ce9">
            <text:p>SERVIZIO CONTABILITA' <text:s/>AGOSTO 2021</text:p>
          </table:table-cell>
          <table:table-cell office:value-type="currency" office:value="1150.6500000000001" table:style-name="ce10">
            <text:p>€ 1.150,65</text:p>
          </table:table-cell>
          <table:table-cell office:value-type="currency" office:value="215.32" table:style-name="ce23">
            <text:p>€ 215,32</text:p>
          </table:table-cell>
          <table:table-cell table:style-name="ce1"/>
          <table:table-cell office:value-type="currency" office:value="1365.97" table:formula="of:=[.F72]+[.G72]" table:style-name="ce10">
            <text:p>€ 1.365,97</text:p>
          </table:table-cell>
          <table:table-cell office:value-type="string" table:style-name="ce9">
            <text:p>CONTRATTO <text:s text:c="4"/>DETERMINAZIONE N. 69 <text:s text:c="2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PRIVATA</text:p>
          </table:table-cell>
          <table:table-cell office:value-type="string" table:style-name="ce7">
            <text:p>Z472F61B7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NSORZIO ELETTRICO DI STORO</text:p>
          </table:table-cell>
          <table:table-cell office:value-type="string" table:style-name="ce3">
            <text:p>07.09.2021</text:p>
          </table:table-cell>
          <table:table-cell office:value-type="string" table:style-name="ce7">
            <text:p>00107210221</text:p>
          </table:table-cell>
          <table:table-cell office:value-type="string" table:style-name="ce8">
            <text:p>- N. 369 <text:s text:c="41"/>D.D. 26.08.2021</text:p>
          </table:table-cell>
          <table:table-cell office:value-type="string" table:style-name="ce9">
            <text:p>SPESE ENERGIA ELETTRICA DI LUGLIO 2021</text:p>
          </table:table-cell>
          <table:table-cell office:value-type="currency" office:value="1521" table:style-name="ce10">
            <text:p>€ 1.521,00</text:p>
          </table:table-cell>
          <table:table-cell table:style-name="ce10"/>
          <table:table-cell office:value-type="currency" office:value="334.62" table:style-name="ce10">
            <text:p>€ 334,62</text:p>
          </table:table-cell>
          <table:table-cell office:value-type="currency" office:value="1855.62" table:formula="of:=[.F73]+[.H73]" table:style-name="ce10">
            <text:p>€ 1.855,62</text:p>
          </table:table-cell>
          <table:table-cell office:value-type="string" table:style-name="ce9">
            <text:p>DETERMINA N. 141 <text:s text:c="6"/>D.D. 10.11.2015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Z8C300D7B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FAES CAMILLA</text:p>
          </table:table-cell>
          <table:table-cell office:value-type="string" table:style-name="ce3">
            <text:p>07.09.2021</text:p>
          </table:table-cell>
          <table:table-cell office:value-type="string" table:style-name="ce7">
            <text:p>02495010221</text:p>
          </table:table-cell>
          <table:table-cell office:value-type="string" table:style-name="ce8">
            <text:p>- N. 11</text:p>
            <text:p>D.D. 31.08.2021</text:p>
          </table:table-cell>
          <table:table-cell office:value-type="string" table:style-name="ce9">
            <text:p>SERVIZIO MEDICO APRILE - GIUGNO 2021</text:p>
          </table:table-cell>
          <table:table-cell office:value-type="currency" office:value="7118.96" table:style-name="ce10">
            <text:p>€ 7.118,96</text:p>
          </table:table-cell>
          <table:table-cell table:style-name="ce3"/>
          <table:table-cell table:style-name="ce10"/>
          <table:table-cell office:value-type="currency" office:value="7118.96" table:formula="of:=[.F74]" table:style-name="ce10">
            <text:p>€ 7.118,96</text:p>
          </table:table-cell>
          <table:table-cell office:value-type="string" table:style-name="ce9">
            <text:p>CONTRATTO <text:s text:c="8"/>DETERMINA N. 85 <text:s text:c="14"/>D.D. 31.12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0A2FE3C4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INCONTRA SOCIETA' COOPERATIVA SOCIALE</text:p>
          </table:table-cell>
          <table:table-cell office:value-type="string" table:style-name="ce3">
            <text:p>07.09.2021</text:p>
          </table:table-cell>
          <table:table-cell office:value-type="string" table:style-name="ce7">
            <text:p>01368180228</text:p>
          </table:table-cell>
          <table:table-cell office:value-type="string" table:style-name="ce25">
            <text:p>- N. 206</text:p>
            <text:p>D.D. 31.08.2021</text:p>
          </table:table-cell>
          <table:table-cell office:value-type="string" table:style-name="ce9">
            <text:p>APPALTO ANIMAZIONE DI GIUGNO 2021</text:p>
          </table:table-cell>
          <table:table-cell office:value-type="currency" office:value="3332.5" table:style-name="ce10">
            <text:p>€ 3.332,50</text:p>
          </table:table-cell>
          <table:table-cell table:style-name="ce10"/>
          <table:table-cell office:value-type="currency" office:value="166.63" table:style-name="ce10">
            <text:p>€ 166,63</text:p>
          </table:table-cell>
          <table:table-cell office:value-type="currency" office:value="3499.13" table:formula="of:=[.F75]+[.H75]" table:style-name="ce10">
            <text:p>€ 3.499,13</text:p>
          </table:table-cell>
          <table:table-cell office:value-type="string" table:style-name="ce5">
            <text:p>CONTRATTO <text:s text:c="4"/>DETERMINAZIONE N. 116 <text:s text:c="2"/>D.D. 10.12.2019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<text:s text:c="4"/>TRATTATIVA PRIVATA</text:p>
          </table:table-cell>
          <table:table-cell office:value-type="string" table:style-name="ce7">
            <text:p>ZC52AF0E7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UPIPA S.C.</text:p>
          </table:table-cell>
          <table:table-cell office:value-type="string" table:style-name="ce3">
            <text:p>02.09.2021</text:p>
          </table:table-cell>
          <table:table-cell office:value-type="string" table:style-name="ce7">
            <text:p>01671390225</text:p>
          </table:table-cell>
          <table:table-cell office:value-type="string" table:style-name="ce8">
            <text:p>- N. 999</text:p>
            <text:p>D.D. 23.08.2021</text:p>
          </table:table-cell>
          <table:table-cell office:value-type="string" table:style-name="ce9">
            <text:p>SERVIZIO DPO - ACCONTO 2021</text:p>
          </table:table-cell>
          <table:table-cell office:value-type="currency" office:value="877.5" table:style-name="ce10">
            <text:p>€ 877,50</text:p>
          </table:table-cell>
          <table:table-cell table:style-name="ce10"/>
          <table:table-cell office:value-type="currency" office:value="193.05" table:style-name="ce10">
            <text:p>€ 193,05</text:p>
          </table:table-cell>
          <table:table-cell office:value-type="currency" office:value="1070.55" table:formula="of:=[.F76]+[.H76]" table:style-name="ce10">
            <text:p>€ 1.070,55</text:p>
          </table:table-cell>
          <table:table-cell office:value-type="string" table:style-name="ce9">
            <text:p>CONTRATTO <text:s text:c="4"/>DETERMINAZIONE N. 119 <text:s text:c="2"/>D.D. 13.12.2019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21">
            <text:p>Z852B1BC3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UPIPA S.C.</text:p>
          </table:table-cell>
          <table:table-cell office:value-type="string" table:style-name="ce3">
            <text:p>02.09.2021</text:p>
          </table:table-cell>
          <table:table-cell office:value-type="string" table:style-name="ce7">
            <text:p>01671390225</text:p>
          </table:table-cell>
          <table:table-cell office:value-type="string" table:style-name="ce8">
            <text:p>- N 1025</text:p>
            <text:p>D.D. 26.08.2021</text:p>
          </table:table-cell>
          <table:table-cell office:value-type="string" table:style-name="ce15">
            <text:p>SERVIZIO RESPONSABILE QUALITA' E FORMAZIONE LUGLIO 2021</text:p>
          </table:table-cell>
          <table:table-cell office:value-type="currency" office:value="1000" table:style-name="ce10">
            <text:p>€ 1.000,00</text:p>
          </table:table-cell>
          <table:table-cell table:style-name="ce10"/>
          <table:table-cell office:value-type="currency" office:value="220" table:style-name="ce10">
            <text:p>€ 220,00</text:p>
          </table:table-cell>
          <table:table-cell office:value-type="currency" office:value="1220" table:formula="of:=[.F77]+[.H77]" table:style-name="ce10">
            <text:p>€ 1.220,00</text:p>
          </table:table-cell>
          <table:table-cell office:value-type="string" table:style-name="ce9">
            <text:p>CONTRATTO <text:s text:c="4"/>DELIBERAZIONE <text:s/>N. 2 <text:s text:c="2"/>D.D. 15.01.2021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F430AE8F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OPERATIVA SOCIALE ASSISTENZA</text:p>
          </table:table-cell>
          <table:table-cell office:value-type="string" table:style-name="ce3">
            <text:p>23.08.2021</text:p>
          </table:table-cell>
          <table:table-cell office:value-type="string" table:style-name="ce13">
            <text:p>01669210229</text:p>
          </table:table-cell>
          <table:table-cell office:value-type="string" table:style-name="ce14">
            <text:p>- N. 116</text:p>
            <text:p>D.D. 19.08.2021</text:p>
          </table:table-cell>
          <table:table-cell office:value-type="string" table:style-name="ce15">
            <text:p>APPALTO TRASPORTO PASTI MESE DI LUGLIO 2021<text:s/></text:p>
          </table:table-cell>
          <table:table-cell office:value-type="currency" office:value="2967.2" table:style-name="ce18">
            <text:p>€ 2.967,20</text:p>
          </table:table-cell>
          <table:table-cell table:style-name="ce18"/>
          <table:table-cell office:value-type="currency" office:value="148.36000000000001" table:style-name="ce18">
            <text:p>€ 148,36</text:p>
          </table:table-cell>
          <table:table-cell office:value-type="currency" office:value="3115.56" table:formula="of:=[.F78]+[.H78]" table:style-name="ce18">
            <text:p>€ 3.115,56</text:p>
          </table:table-cell>
          <table:table-cell office:value-type="string" table:style-name="ce15">
            <text:p>CONTRATTO <text:s text:c="4"/>DETERMINAZIONE N. 78 <text:s text:c="2"/>D.D. 17.12.2020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F92FACA8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OPERATIVA SOCIALE ALICE</text:p>
          </table:table-cell>
          <table:table-cell office:value-type="string" table:style-name="ce3">
            <text:p>17.08.2021</text:p>
          </table:table-cell>
          <table:table-cell office:value-type="string" table:style-name="ce7">
            <text:p>01431160397</text:p>
          </table:table-cell>
          <table:table-cell office:value-type="string" table:style-name="ce8">
            <text:p>- N. 20 <text:s text:c="45"/>D.D. 31.07.2021</text:p>
          </table:table-cell>
          <table:table-cell office:value-type="string" table:style-name="ce9">
            <text:p>APPALTO PULIZIE MESE DI GIUGNO 2021</text:p>
          </table:table-cell>
          <table:table-cell office:value-type="currency" office:value="1316" table:style-name="ce10">
            <text:p>€ 1.316,00</text:p>
          </table:table-cell>
          <table:table-cell table:number-columns-repeated="2" table:style-name="ce10"/>
          <table:table-cell office:value-type="currency" office:value="1316" table:formula="of:=[.F79]+[.H79]" table:style-name="ce10">
            <text:p>€ 1.316,00</text:p>
          </table:table-cell>
          <table:table-cell office:value-type="string" table:style-name="ce15">
            <text:p>CONTRATTO <text:s text:c="5"/>DETERMINA N. 70 <text:s text:c="17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1">
            <text:p>8532390EF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PURA SOCIETA' COOPERATIVA</text:p>
          </table:table-cell>
          <table:table-cell office:value-type="string" table:style-name="ce3">
            <text:p>17.08.2021</text:p>
          </table:table-cell>
          <table:table-cell office:value-type="string" table:style-name="ce7">
            <text:p>00209050392</text:p>
          </table:table-cell>
          <table:table-cell office:value-type="string" table:style-name="ce8">
            <text:p>- N. 515 <text:s text:c="42"/>D.D. 31.07.2021</text:p>
          </table:table-cell>
          <table:table-cell office:value-type="string" table:style-name="ce9">
            <text:p>APPALTO PULIZIE MESE DI GIUGNO 2021</text:p>
          </table:table-cell>
          <table:table-cell office:value-type="currency" office:value="5344.18" table:style-name="ce10">
            <text:p>€ 5.344,18</text:p>
          </table:table-cell>
          <table:table-cell table:style-name="ce3"/>
          <table:table-cell table:style-name="ce10"/>
          <table:table-cell office:value-type="currency" office:value="5344.18" table:formula="of:=[.F80]+[.H80]" table:style-name="ce10">
            <text:p>€ 5.344,18</text:p>
          </table:table-cell>
          <table:table-cell office:value-type="string" table:style-name="ce15">
            <text:p>CONTRATTO <text:s text:c="5"/>DETERMINA N. 70 <text:s text:c="17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1">
            <text:p>8532390EF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PURA SOCIETA' COOPERATIVA</text:p>
          </table:table-cell>
          <table:table-cell office:value-type="string" table:style-name="ce3">
            <text:p>17.08.2021</text:p>
          </table:table-cell>
          <table:table-cell office:value-type="string" table:style-name="ce7">
            <text:p>00209050392</text:p>
          </table:table-cell>
          <table:table-cell office:value-type="string" table:style-name="ce8">
            <text:p>- N. 517 <text:s text:c="41"/>D.D. 31.07.2021</text:p>
          </table:table-cell>
          <table:table-cell office:value-type="string" table:style-name="ce9">
            <text:p>APPALTO PULIZIE MESE DI GIUGNO <text:s/>2021 PER EMERGENZA COVID19</text:p>
          </table:table-cell>
          <table:table-cell office:value-type="currency" office:value="3078.62" table:style-name="ce10">
            <text:p>€ 3.078,62</text:p>
          </table:table-cell>
          <table:table-cell table:style-name="ce3"/>
          <table:table-cell office:value-type="currency" office:value="677.3" table:style-name="ce10">
            <text:p>€ 677,30</text:p>
          </table:table-cell>
          <table:table-cell office:value-type="currency" office:value="3755.92" table:formula="of:=[.F81]+[.H81]" table:style-name="ce10">
            <text:p>€ 3.755,92</text:p>
          </table:table-cell>
          <table:table-cell office:value-type="string" table:style-name="ce15">
            <text:p>CONTRATTO <text:s text:c="5"/>DETERMINA N. 70 <text:s text:c="17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1">
            <text:p>8532390EF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ERENITY S.P.A.</text:p>
          </table:table-cell>
          <table:table-cell office:value-type="string" table:style-name="ce3">
            <text:p>17.08.2021</text:p>
          </table:table-cell>
          <table:table-cell office:value-type="string" table:style-name="ce7">
            <text:p>01635360694</text:p>
          </table:table-cell>
          <table:table-cell office:value-type="string" table:style-name="ce8">
            <text:p>- N. 137403 <text:s text:c="35"/>D.D. 31.07.2021</text:p>
            <text:p/>
          </table:table-cell>
          <table:table-cell office:value-type="string" table:style-name="ce9">
            <text:p>ACQUISTO PRESIDI PER INCONTINENZA DEL 30 GIUGNO 2021</text:p>
          </table:table-cell>
          <table:table-cell office:value-type="currency" office:value="4179.82" table:style-name="ce10">
            <text:p>€ 4.179,82</text:p>
          </table:table-cell>
          <table:table-cell table:style-name="ce10"/>
          <table:table-cell office:value-type="currency" office:value="167.19" table:style-name="ce10">
            <text:p>€ 167,19</text:p>
          </table:table-cell>
          <table:table-cell office:value-type="currency" office:value="4347.0099999999993" table:formula="of:=[.F82]+[.H82]" table:style-name="ce10">
            <text:p>€ 4.347,01</text:p>
          </table:table-cell>
          <table:table-cell office:value-type="string" table:style-name="ce9">
            <text:p>CONTRATTO <text:s text:c="9"/>DELIBERA N. 10 <text:s text:c="20"/>D.D. 18.01.2019</text:p>
          </table:table-cell>
          <table:table-cell office:value-type="string" table:style-name="ce11">
            <text:p>DIRETTORE</text:p>
          </table:table-cell>
          <table:table-cell office:value-type="string" table:style-name="ce12">
            <text:p>TRATTATIVA DIRETTA</text:p>
          </table:table-cell>
          <table:table-cell office:value-type="string" table:style-name="ce21">
            <text:p>7769661F1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ODEXO ITALIA S.P.A.</text:p>
          </table:table-cell>
          <table:table-cell office:value-type="string" table:style-name="ce3">
            <text:p>12.08.2021</text:p>
          </table:table-cell>
          <table:table-cell office:value-type="string" table:style-name="ce7">
            <text:p>00805980158</text:p>
          </table:table-cell>
          <table:table-cell office:value-type="string" table:style-name="ce8">
            <text:p>- N. 342818</text:p>
            <text:p>D.D. 11.08.2021</text:p>
          </table:table-cell>
          <table:table-cell office:value-type="string" table:style-name="ce9">
            <text:p>APPALTO RISTORAZIONE LUGLIO 2021</text:p>
          </table:table-cell>
          <table:table-cell office:value-type="currency" office:value="22795.3" table:style-name="ce10">
            <text:p>€ 22.795,30</text:p>
          </table:table-cell>
          <table:table-cell table:style-name="ce1"/>
          <table:table-cell office:value-type="currency" office:value="2256.7399999999998" table:formula="of:=15.2+2241.54" table:style-name="ce10">
            <text:p>€ 2.256,74</text:p>
          </table:table-cell>
          <table:table-cell office:value-type="currency" office:value="25052.04" table:formula="of:=[.F83]+[.H83]" table:style-name="ce10">
            <text:p>€ 25.052,04</text:p>
          </table:table-cell>
          <table:table-cell office:value-type="string" table:style-name="ce20">
            <text:p>CONTRATTO <text:s text:c="8"/>DETERMINAZIONE <text:s/>N. 50 <text:s text:c="10"/>D.D. 21.08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7">
            <text:p>7188271CDF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LTO GARDA INFORMATICA S.R.L.</text:p>
          </table:table-cell>
          <table:table-cell office:value-type="string" table:style-name="ce3">
            <text:p>11.08.2021</text:p>
          </table:table-cell>
          <table:table-cell office:value-type="string" table:style-name="ce7">
            <text:p>02273340220</text:p>
          </table:table-cell>
          <table:table-cell office:value-type="string" table:style-name="ce8">
            <text:p>- N. 194</text:p>
            <text:p>D.D. 29.07.2021</text:p>
          </table:table-cell>
          <table:table-cell office:value-type="string" table:style-name="ce9">
            <text:p>CONTRATTO M.P.S. - SECONDO SEMESTRE 2021</text:p>
          </table:table-cell>
          <table:table-cell office:value-type="currency" office:value="1975" table:style-name="ce30">
            <text:p>€ 1.975,00</text:p>
          </table:table-cell>
          <table:table-cell table:style-name="ce10"/>
          <table:table-cell office:value-type="currency" office:value="434.5" table:style-name="ce10">
            <text:p>€ 434,50</text:p>
          </table:table-cell>
          <table:table-cell office:value-type="currency" office:value="2409.5" table:formula="of:=[.F84]+[.H84]" table:style-name="ce22">
            <text:p>€ 2.409,50</text:p>
          </table:table-cell>
          <table:table-cell office:value-type="string" table:style-name="ce9">
            <text:p>CONTRATTO <text:s text:c="4"/>DETERMINAZIONE N. 108 <text:s text:c="2"/>D.D. 25.11.2019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532AA533B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NTOLINI DOTT. MAURO</text:p>
          </table:table-cell>
          <table:table-cell office:value-type="string" table:style-name="ce3">
            <text:p>11.08.2021</text:p>
          </table:table-cell>
          <table:table-cell office:value-type="string" table:style-name="ce13">
            <text:p>00844340224</text:p>
          </table:table-cell>
          <table:table-cell office:value-type="string" table:style-name="ce14">
            <text:p>-N. 8</text:p>
            <text:p>D.D. 09.08.2021</text:p>
          </table:table-cell>
          <table:table-cell office:value-type="string" table:style-name="ce15">
            <text:p>SERVIZIO MEDICO MESE DI LUGLIO 2021</text:p>
          </table:table-cell>
          <table:table-cell office:value-type="currency" office:value="1351.17" table:style-name="ce18">
            <text:p>€ 1.351,17</text:p>
          </table:table-cell>
          <table:table-cell office:value-type="currency" office:value="337.79" table:style-name="ce18">
            <text:p>€ 337,79</text:p>
          </table:table-cell>
          <table:table-cell table:style-name="ce18"/>
          <table:table-cell office:value-type="currency" office:value="1688.96" table:formula="of:=[.F85]+[.G85]" table:style-name="ce18">
            <text:p>€ 1.688,96</text:p>
          </table:table-cell>
          <table:table-cell office:value-type="string" table:style-name="ce15">
            <text:p>CONTRATTO <text:s text:c="5"/>DETERMINA N. 84 <text:s text:c="13"/>D.D. 31.12.2020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CB2FE3C4F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SSOCIATI '67</text:p>
          </table:table-cell>
          <table:table-cell office:value-type="string" table:style-name="ce3">
            <text:p>11.08.2021</text:p>
          </table:table-cell>
          <table:table-cell office:value-type="string" table:style-name="ce7">
            <text:p>03559950179</text:p>
          </table:table-cell>
          <table:table-cell office:value-type="string" table:style-name="ce8">
            <text:p>- N. 1896</text:p>
            <text:p>D.D. 02.08.2021</text:p>
          </table:table-cell>
          <table:table-cell office:value-type="string" table:style-name="ce9">
            <text:p>SERVIZIO CONTABILITA' <text:s/>LUGLIO 2021</text:p>
          </table:table-cell>
          <table:table-cell office:value-type="currency" office:value="1134" table:style-name="ce10">
            <text:p>€ 1.134,00</text:p>
          </table:table-cell>
          <table:table-cell office:value-type="currency" office:value="212.2" table:style-name="ce23">
            <text:p>€ 212,20</text:p>
          </table:table-cell>
          <table:table-cell table:style-name="ce1"/>
          <table:table-cell office:value-type="currency" office:value="1346.2" table:formula="of:=[.F86]+[.G86]" table:style-name="ce10">
            <text:p>€ 1.346,20</text:p>
          </table:table-cell>
          <table:table-cell office:value-type="string" table:style-name="ce9">
            <text:p>CONTRATTO <text:s text:c="4"/>DETERMINAZIONE N. 69 <text:s text:c="2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PRIVATA</text:p>
          </table:table-cell>
          <table:table-cell office:value-type="string" table:style-name="ce7">
            <text:p>Z472F61B7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NSORZIO ELETTRICO DI STORO</text:p>
          </table:table-cell>
          <table:table-cell office:value-type="string" table:style-name="ce3">
            <text:p>11.08.2021</text:p>
          </table:table-cell>
          <table:table-cell office:value-type="string" table:style-name="ce7">
            <text:p>00107210221</text:p>
          </table:table-cell>
          <table:table-cell office:value-type="string" table:style-name="ce8">
            <text:p>- N. 297 <text:s text:c="41"/>D.D. 26.07.2021</text:p>
          </table:table-cell>
          <table:table-cell office:value-type="string" table:style-name="ce9">
            <text:p>SPESE ENERGIA ELETTRICA DI GIUGNO 2021</text:p>
          </table:table-cell>
          <table:table-cell office:value-type="currency" office:value="1265.78" table:style-name="ce10">
            <text:p>€ 1.265,78</text:p>
          </table:table-cell>
          <table:table-cell table:style-name="ce10"/>
          <table:table-cell office:value-type="currency" office:value="278.47000000000003" table:style-name="ce10">
            <text:p>€ 278,47</text:p>
          </table:table-cell>
          <table:table-cell office:value-type="currency" office:value="1544.25" table:formula="of:=[.F87]+[.H87]" table:style-name="ce10">
            <text:p>€ 1.544,25</text:p>
          </table:table-cell>
          <table:table-cell office:value-type="string" table:style-name="ce9">
            <text:p>DETERMINA N. 141 <text:s text:c="6"/>D.D. 10.11.2015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Z8C300D7B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INCONTRA SOCIETA' COOPERATIVA SOCIALE</text:p>
          </table:table-cell>
          <table:table-cell office:value-type="string" table:style-name="ce3">
            <text:p>11.08.2021</text:p>
          </table:table-cell>
          <table:table-cell office:value-type="string" table:style-name="ce7">
            <text:p>01368180228</text:p>
          </table:table-cell>
          <table:table-cell office:value-type="string" table:style-name="ce8">
            <text:p>- N. 184</text:p>
            <text:p>D.D. 31.07.2021</text:p>
          </table:table-cell>
          <table:table-cell office:value-type="string" table:style-name="ce9">
            <text:p>APPALTO ANIMAZIONE DI LUGLIO 2021</text:p>
          </table:table-cell>
          <table:table-cell office:value-type="currency" office:value="3332.5" table:style-name="ce10">
            <text:p>€ 3.332,50</text:p>
          </table:table-cell>
          <table:table-cell table:style-name="ce10"/>
          <table:table-cell office:value-type="currency" office:value="166.63" table:style-name="ce10">
            <text:p>€ 166,63</text:p>
          </table:table-cell>
          <table:table-cell office:value-type="currency" office:value="3499.13" table:formula="of:=[.F88]+[.H88]" table:style-name="ce10">
            <text:p>€ 3.499,13</text:p>
          </table:table-cell>
          <table:table-cell office:value-type="string" table:style-name="ce9">
            <text:p>CONTRATTO <text:s text:c="4"/>DETERMINAZIONE N. 116 <text:s text:c="2"/>D.D. 10.12.2019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<text:s text:c="4"/>TRATTATIVA PRIVATA</text:p>
          </table:table-cell>
          <table:table-cell office:value-type="string" table:style-name="ce7">
            <text:p>ZC52AF0E7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ERVIZI ITALIA S.P.A.</text:p>
          </table:table-cell>
          <table:table-cell office:value-type="string" table:style-name="ce3">
            <text:p>11.08.2021</text:p>
          </table:table-cell>
          <table:table-cell office:value-type="string" table:style-name="ce7">
            <text:p>02144660343</text:p>
          </table:table-cell>
          <table:table-cell office:value-type="string" table:style-name="ce8">
            <text:p>- N. 5693</text:p>
            <text:p>D.D. 31.07.2021</text:p>
          </table:table-cell>
          <table:table-cell office:value-type="string" table:style-name="ce9">
            <text:p>APPALTO LAVANOLO LUGLIOO 2021</text:p>
          </table:table-cell>
          <table:table-cell office:value-type="currency" office:value="1043.2" table:style-name="ce10">
            <text:p>€ 1.043,20</text:p>
          </table:table-cell>
          <table:table-cell table:style-name="ce24"/>
          <table:table-cell office:value-type="currency" office:value="229.5" table:style-name="ce10">
            <text:p>€ 229,50</text:p>
          </table:table-cell>
          <table:table-cell office:value-type="currency" office:value="1272.7" table:formula="of:=[.F89]+[.H89]" table:style-name="ce10">
            <text:p>€ 1.272,70</text:p>
          </table:table-cell>
          <table:table-cell office:value-type="string" table:style-name="ce9">
            <text:p>CONTRATTO <text:s text:c="4"/>DETERMINAZIONE N. 75 <text:s text:c="4"/>D.D. 10.12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BF2F97C3C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ZOCCHI THOMAS</text:p>
          </table:table-cell>
          <table:table-cell office:value-type="string" table:style-name="ce3">
            <text:p>11.08.2021</text:p>
          </table:table-cell>
          <table:table-cell office:value-type="string" table:style-name="ce13">
            <text:p>02378160226</text:p>
          </table:table-cell>
          <table:table-cell office:value-type="string" table:style-name="ce8">
            <text:p>- N. 29</text:p>
            <text:p>D.D. 05.08.2021</text:p>
          </table:table-cell>
          <table:table-cell office:value-type="string" table:style-name="ce15">
            <text:p>SERVIZIO MANUTENZIONE DEL VERDE DI MAGGIO E GIUGNO 2021</text:p>
          </table:table-cell>
          <table:table-cell office:value-type="currency" office:value="1471.5" table:style-name="ce18">
            <text:p>€ 1.471,50</text:p>
          </table:table-cell>
          <table:table-cell table:style-name="ce28"/>
          <table:table-cell table:style-name="ce18"/>
          <table:table-cell office:value-type="currency" office:value="1471.5" table:formula="of:=[.F90]+[.H90]" table:style-name="ce18">
            <text:p>€ 1.471,50</text:p>
          </table:table-cell>
          <table:table-cell office:value-type="string" table:style-name="ce9">
            <text:p>CONTRATTO <text:s text:c="4"/>DETERMINAZIONE N. 64 <text:s text:c="3"/>D.D. 11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3B2F1391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XANTO S.R.L.</text:p>
          </table:table-cell>
          <table:table-cell office:value-type="string" table:style-name="ce3">
            <text:p>11.08.2021</text:p>
          </table:table-cell>
          <table:table-cell office:value-type="string" table:style-name="ce13">
            <text:p>013319550194</text:p>
          </table:table-cell>
          <table:table-cell office:value-type="string" table:style-name="ce8">
            <text:p>- N. 714</text:p>
            <text:p>D.D. 05.08.2021</text:p>
          </table:table-cell>
          <table:table-cell office:value-type="string" table:style-name="ce15">
            <text:p>SERVIZIO INVENTARIO BENI MOBILI - <text:s/>I ACCONTO</text:p>
          </table:table-cell>
          <table:table-cell office:value-type="currency" office:value="1000" table:style-name="ce18">
            <text:p>€ 1.000,00</text:p>
          </table:table-cell>
          <table:table-cell table:style-name="ce28"/>
          <table:table-cell office:value-type="currency" office:value="220" table:style-name="ce18">
            <text:p>€ 220,00</text:p>
          </table:table-cell>
          <table:table-cell office:value-type="currency" office:value="1220" table:formula="of:=[.F91]+[.H91]" table:style-name="ce18">
            <text:p>€ 1.220,00</text:p>
          </table:table-cell>
          <table:table-cell office:value-type="string" table:style-name="ce9">
            <text:p>CONTRATTO <text:s text:c="4"/>DETERMINAZIONE N. 25 <text:s text:c="3"/>D.D. 27.04.2021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F0316A01A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NTOLINI DOTT. MAURO</text:p>
          </table:table-cell>
          <table:table-cell office:value-type="string" table:style-name="ce3">
            <text:p>03.08.2021</text:p>
          </table:table-cell>
          <table:table-cell office:value-type="string" table:style-name="ce13">
            <text:p>00844340224</text:p>
          </table:table-cell>
          <table:table-cell office:value-type="string" table:style-name="ce14">
            <text:p>-N. 7</text:p>
            <text:p>D.D. 27.07.2021</text:p>
          </table:table-cell>
          <table:table-cell office:value-type="string" table:style-name="ce15">
            <text:p>SERVIZIO MEDICO MESE DI GIUGNO 2021</text:p>
          </table:table-cell>
          <table:table-cell office:value-type="currency" office:value="1058.72" table:style-name="ce18">
            <text:p>€ 1.058,72</text:p>
          </table:table-cell>
          <table:table-cell office:value-type="currency" office:value="264.68" table:style-name="ce18">
            <text:p>€ 264,68</text:p>
          </table:table-cell>
          <table:table-cell table:style-name="ce18"/>
          <table:table-cell office:value-type="currency" office:value="1323.4" table:formula="of:=[.F92]+[.G92]" table:style-name="ce18">
            <text:p>€ 1.323,40</text:p>
          </table:table-cell>
          <table:table-cell office:value-type="string" table:style-name="ce15">
            <text:p>CONTRATTO <text:s text:c="5"/>DETERMINA N. 84 <text:s text:c="13"/>D.D. 31.12.2020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CB2FE3C4F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OPERATIVA SOCIALE ASSISTENZA</text:p>
          </table:table-cell>
          <table:table-cell office:value-type="string" table:style-name="ce3">
            <text:p>03.08.2021</text:p>
          </table:table-cell>
          <table:table-cell office:value-type="string" table:style-name="ce13">
            <text:p>01669210229</text:p>
          </table:table-cell>
          <table:table-cell office:value-type="string" table:style-name="ce14">
            <text:p>- N. 104</text:p>
            <text:p>D.D. 27.07.2021</text:p>
          </table:table-cell>
          <table:table-cell office:value-type="string" table:style-name="ce15">
            <text:p>APPALTO TRASPORTO PASTI MESE DI GIUGNO 2021<text:s/></text:p>
          </table:table-cell>
          <table:table-cell office:value-type="currency" office:value="2778.2" table:style-name="ce18">
            <text:p>€ 2.778,20</text:p>
          </table:table-cell>
          <table:table-cell table:style-name="ce18"/>
          <table:table-cell office:value-type="currency" office:value="138.91" table:style-name="ce18">
            <text:p>€ 138,91</text:p>
          </table:table-cell>
          <table:table-cell office:value-type="currency" office:value="2917.1099999999997" table:formula="of:=[.F93]+[.H93]" table:style-name="ce18">
            <text:p>€ 2.917,11</text:p>
          </table:table-cell>
          <table:table-cell office:value-type="string" table:style-name="ce15">
            <text:p>CONTRATTO <text:s text:c="4"/>DETERMINAZIONE N. 78 <text:s text:c="2"/>D.D. 17.12.2020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F92FACA8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OPERATIVA SOCIALE ALICE</text:p>
          </table:table-cell>
          <table:table-cell office:value-type="string" table:style-name="ce3">
            <text:p>03.08.2021</text:p>
          </table:table-cell>
          <table:table-cell office:value-type="string" table:style-name="ce7">
            <text:p>01431160397</text:p>
          </table:table-cell>
          <table:table-cell office:value-type="string" table:style-name="ce8">
            <text:p>- N. 17 <text:s text:c="45"/>D.D. 30.06.2021</text:p>
          </table:table-cell>
          <table:table-cell office:value-type="string" table:style-name="ce9">
            <text:p>APPALTO PULIZIE MESE DI APRILE E MAGGIO 2021</text:p>
          </table:table-cell>
          <table:table-cell office:value-type="currency" office:value="3008" table:style-name="ce10">
            <text:p>€ 3.008,00</text:p>
          </table:table-cell>
          <table:table-cell table:number-columns-repeated="2" table:style-name="ce10"/>
          <table:table-cell office:value-type="currency" office:value="3008" table:formula="of:=[.F94]+[.H94]" table:style-name="ce10">
            <text:p>€ 3.008,00</text:p>
          </table:table-cell>
          <table:table-cell office:value-type="string" table:style-name="ce15">
            <text:p>CONTRATTO <text:s text:c="5"/>DETERMINA N. 70 <text:s text:c="17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1">
            <text:p>8532390EF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PURA SOCIETA' COOPERATIVA</text:p>
          </table:table-cell>
          <table:table-cell office:value-type="string" table:style-name="ce3">
            <text:p>03.08.2021</text:p>
          </table:table-cell>
          <table:table-cell office:value-type="string" table:style-name="ce7">
            <text:p>00209050392</text:p>
          </table:table-cell>
          <table:table-cell office:value-type="string" table:style-name="ce8">
            <text:p>- N. 436 <text:s text:c="42"/>D.D. 30.06.2021</text:p>
          </table:table-cell>
          <table:table-cell office:value-type="string" table:style-name="ce9">
            <text:p>APPALTO PULIZIE MESE DI APRILE E MAGGIO 2021</text:p>
          </table:table-cell>
          <table:table-cell office:value-type="currency" office:value="10261.83" table:style-name="ce10">
            <text:p>€ 10.261,83</text:p>
          </table:table-cell>
          <table:table-cell table:style-name="ce3"/>
          <table:table-cell table:style-name="ce10"/>
          <table:table-cell office:value-type="currency" office:value="10261.83" table:formula="of:=[.F95]+[.H95]" table:style-name="ce10">
            <text:p>€ 10.261,83</text:p>
          </table:table-cell>
          <table:table-cell office:value-type="string" table:style-name="ce15">
            <text:p>CONTRATTO <text:s text:c="5"/>DETERMINA N. 70 <text:s text:c="17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1">
            <text:p>8532390EF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PURA SOCIETA' COOPERATIVA</text:p>
          </table:table-cell>
          <table:table-cell office:value-type="string" table:style-name="ce3">
            <text:p>03.08.2021</text:p>
          </table:table-cell>
          <table:table-cell office:value-type="string" table:style-name="ce7">
            <text:p>00209050392</text:p>
          </table:table-cell>
          <table:table-cell office:value-type="string" table:style-name="ce8">
            <text:p>- N. 437 <text:s text:c="41"/>D.D. 30.04.2021</text:p>
          </table:table-cell>
          <table:table-cell office:value-type="string" table:style-name="ce9">
            <text:p>APPALTO PULIZIE MESE DI APRILE E MAGGIO <text:s/>2021 PER EMERGENZA COVID19</text:p>
          </table:table-cell>
          <table:table-cell office:value-type="currency" office:value="6247.39" table:style-name="ce10">
            <text:p>€ 6.247,39</text:p>
          </table:table-cell>
          <table:table-cell table:style-name="ce3"/>
          <table:table-cell office:value-type="currency" office:value="1374.43" table:style-name="ce10">
            <text:p>€ 1.374,43</text:p>
          </table:table-cell>
          <table:table-cell office:value-type="currency" office:value="7621.8200000000006" table:formula="of:=[.F96]+[.H96]" table:style-name="ce10">
            <text:p>€ 7.621,82</text:p>
          </table:table-cell>
          <table:table-cell office:value-type="string" table:style-name="ce15">
            <text:p>CONTRATTO <text:s text:c="5"/>DETERMINA N. 70 <text:s text:c="17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1">
            <text:p>8532390EF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INCONTRA SOCIETA' COOPERATIVA SOCIALE</text:p>
          </table:table-cell>
          <table:table-cell office:value-type="string" table:style-name="ce3">
            <text:p>03.08.2021</text:p>
          </table:table-cell>
          <table:table-cell office:value-type="string" table:style-name="ce7">
            <text:p>01368180228</text:p>
          </table:table-cell>
          <table:table-cell office:value-type="string" table:style-name="ce14">
            <text:p>- N. 38</text:p>
            <text:p>D.D. 19.07.2021</text:p>
          </table:table-cell>
          <table:table-cell office:value-type="string" table:style-name="ce9">
            <text:p>PROGETTO OCCUPAZIONE ANNO 2021</text:p>
          </table:table-cell>
          <table:table-cell office:value-type="currency" office:value="4642.01" table:style-name="ce10">
            <text:p>€ 4.642,01</text:p>
          </table:table-cell>
          <table:table-cell table:style-name="ce10"/>
          <table:table-cell office:value-type="currency" office:value="232.1" table:style-name="ce10">
            <text:p>€ 232,10</text:p>
          </table:table-cell>
          <table:table-cell office:value-type="currency" office:value="4874.1100000000006" table:formula="of:=[.F97]+[.H97]" table:style-name="ce10">
            <text:p>€ 4.874,11</text:p>
          </table:table-cell>
          <table:table-cell office:value-type="string" table:style-name="ce15">
            <text:p>CONTRATTO <text:s text:c="4"/>DETERMINAZIONE N. 71 <text:s text:c="2"/>D.D. 30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<text:s text:c="4"/>TRATTATIVA PRIVATA</text:p>
          </table:table-cell>
          <table:table-cell office:value-type="string" table:style-name="ce7">
            <text:p>Z4B2F78A4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DOLOMITI ENERGIA S.P.A.</text:p>
          </table:table-cell>
          <table:table-cell office:value-type="string" table:style-name="ce3">
            <text:p>26.07.2021</text:p>
          </table:table-cell>
          <table:table-cell office:value-type="string" table:style-name="ce13">
            <text:p>01812630224</text:p>
          </table:table-cell>
          <table:table-cell office:value-type="string" table:style-name="ce14">
            <text:p>- N. 42102735603</text:p>
            <text:p>D.D. 29.06.2021</text:p>
          </table:table-cell>
          <table:table-cell office:value-type="string" table:style-name="ce15">
            <text:p>GAS MAGGIO 2021</text:p>
          </table:table-cell>
          <table:table-cell office:value-type="currency" office:value="1561.89" table:style-name="ce16">
            <text:p>€ 1.561,89</text:p>
          </table:table-cell>
          <table:table-cell table:style-name="ce10"/>
          <table:table-cell office:value-type="currency" office:value="345.34" table:style-name="ce17">
            <text:p>€ 345,34</text:p>
          </table:table-cell>
          <table:table-cell office:value-type="currency" office:value="1915.08" table:formula="of:=[.F98]+[.H98]+7.85" table:style-name="ce18">
            <text:p>€ 1.915,08</text:p>
          </table:table-cell>
          <table:table-cell office:value-type="string" table:style-name="ce15">
            <text:p>CONTRATTO <text:s text:c="4"/>DETERMINAZIONE N. 6 <text:s text:c="2"/>D.D. 16.02.2021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F830A474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NEW ENERGY DI PASI ANDREA</text:p>
          </table:table-cell>
          <table:table-cell office:value-type="string" table:style-name="ce3">
            <text:p>26.07.2021</text:p>
          </table:table-cell>
          <table:table-cell office:value-type="string" table:style-name="ce13">
            <text:p>02049640226</text:p>
          </table:table-cell>
          <table:table-cell office:value-type="string" table:style-name="ce14">
            <text:p>- N. 140</text:p>
            <text:p>D.D. 21.07.2021</text:p>
          </table:table-cell>
          <table:table-cell office:value-type="string" table:style-name="ce15">
            <text:p>SERVIZIO MANUTENZIONE IMPIANTI TECNOLOGICI II TRIMESTRE 2021</text:p>
          </table:table-cell>
          <table:table-cell office:value-type="currency" office:value="2713.36" table:style-name="ce16">
            <text:p>€ 2.713,36</text:p>
          </table:table-cell>
          <table:table-cell table:style-name="ce10"/>
          <table:table-cell table:style-name="ce17"/>
          <table:table-cell office:value-type="currency" office:value="2713.36" table:formula="of:=[.F99]+[.H99]" table:style-name="ce18">
            <text:p>€ 2.713,36</text:p>
          </table:table-cell>
          <table:table-cell office:value-type="string" table:style-name="ce15">
            <text:p>CONTRATTO <text:s text:c="4"/>DETERMINAZIONE N. 79 <text:s text:c="2"/>D.D. 18.12.2020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AF2F97BD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ODEXO ITALIA S.P.A.</text:p>
          </table:table-cell>
          <table:table-cell office:value-type="string" table:style-name="ce3">
            <text:p>26.07.2021</text:p>
          </table:table-cell>
          <table:table-cell office:value-type="string" table:style-name="ce7">
            <text:p>00805980158</text:p>
          </table:table-cell>
          <table:table-cell office:value-type="string" table:style-name="ce8">
            <text:p>- N. 29993</text:p>
            <text:p>D.D. 20.07.2021</text:p>
          </table:table-cell>
          <table:table-cell office:value-type="string" table:style-name="ce9">
            <text:p>APPALTO RISTORAZIONE GIUGNO 2021</text:p>
          </table:table-cell>
          <table:table-cell office:value-type="currency" office:value="20931.46" table:style-name="ce30">
            <text:p>€ 20.931,46</text:p>
          </table:table-cell>
          <table:table-cell table:style-name="ce24"/>
          <table:table-cell office:value-type="currency" office:value="2071.9899999999998" table:formula="of:=14.1+2057.89" table:style-name="ce22">
            <text:p>€ 2.071,99</text:p>
          </table:table-cell>
          <table:table-cell office:value-type="currency" office:value="23003.449999999997" table:formula="of:=[.F100]+[.H100]" table:style-name="ce10">
            <text:p>€ 23.003,45</text:p>
          </table:table-cell>
          <table:table-cell office:value-type="string" table:style-name="ce20">
            <text:p>CONTRATTO <text:s text:c="8"/>DETERMINAZIONE <text:s/>N. 50 <text:s text:c="10"/>D.D. 21.08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7">
            <text:p>7188271CDF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.B.A. DR S.T.P. A R.L.</text:p>
          </table:table-cell>
          <table:table-cell office:value-type="string" table:style-name="ce3">
            <text:p>22.07.2021</text:p>
          </table:table-cell>
          <table:table-cell office:value-type="string" table:style-name="ce7">
            <text:p>01845820222</text:p>
          </table:table-cell>
          <table:table-cell office:value-type="string" table:style-name="ce8">
            <text:p>- N. 890</text:p>
            <text:p>D.D. 30.06.2021</text:p>
          </table:table-cell>
          <table:table-cell office:value-type="string" table:style-name="ce9">
            <text:p>SERVIZIO PAGHE SECONDO TRIMESTRE 2021</text:p>
          </table:table-cell>
          <table:table-cell office:value-type="currency" office:value="1485.94" table:style-name="ce10">
            <text:p>€ 1.485,94</text:p>
          </table:table-cell>
          <table:table-cell table:style-name="ce1"/>
          <table:table-cell office:value-type="currency" office:value="326.91000000000003" table:style-name="ce10">
            <text:p>€ 326,91</text:p>
          </table:table-cell>
          <table:table-cell office:value-type="currency" office:value="1812.8500000000001" table:formula="of:=[.F101]+[.H101]" table:style-name="ce10">
            <text:p>€ 1.812,85</text:p>
          </table:table-cell>
          <table:table-cell office:value-type="string" table:style-name="ce9">
            <text:p>CONTRATTO <text:s text:c="4"/>DETERMINAZIONE N. 83 <text:s text:c="4"/>D.D. 28.12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5C2FA4CDD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MARMONDI GABRIELLA</text:p>
          </table:table-cell>
          <table:table-cell office:value-type="string" table:style-name="ce3">
            <text:p>22.07.2021</text:p>
          </table:table-cell>
          <table:table-cell office:value-type="string" table:style-name="ce3">
            <text:p>02332680988</text:p>
          </table:table-cell>
          <table:table-cell office:value-type="string" table:style-name="ce8">
            <text:p>- N. 9</text:p>
            <text:p>D.D. 13.07.2021</text:p>
          </table:table-cell>
          <table:table-cell office:value-type="string" table:style-name="ce9">
            <text:p>CONSULENZE PSICOLOGICHE SECONDO TRIMESTRE 2021</text:p>
          </table:table-cell>
          <table:table-cell office:value-type="currency" office:value="1378.49" table:style-name="ce10">
            <text:p>€ 1.378,49</text:p>
          </table:table-cell>
          <table:table-cell table:number-columns-repeated="2" table:style-name="ce10"/>
          <table:table-cell office:value-type="currency" office:value="1378.49" table:formula="of:=[.F102]+[.H102]" table:style-name="ce10">
            <text:p>€ 1.378,49</text:p>
          </table:table-cell>
          <table:table-cell office:value-type="string" table:style-name="ce9">
            <text:p>CONTRATTO <text:s text:c="4"/>DETERMINAZIONE N. 859 <text:s text:c="3"/>D.D. 20.06.2018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96240DF6A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ALVARERRA ALESSANDRO</text:p>
          </table:table-cell>
          <table:table-cell office:value-type="string" table:style-name="ce3">
            <text:p>22.07.2021</text:p>
          </table:table-cell>
          <table:table-cell office:value-type="string" table:style-name="ce7">
            <text:p>01268740220</text:p>
          </table:table-cell>
          <table:table-cell office:value-type="string" table:style-name="ce14">
            <text:p>- N. 18</text:p>
            <text:p>D.D. 01.07.2021</text:p>
          </table:table-cell>
          <table:table-cell office:value-type="string" table:style-name="ce9">
            <text:p>CANONE MANUTENZIONE ASCENSORI SECONDO SEMESTRE 2021</text:p>
          </table:table-cell>
          <table:table-cell office:value-type="currency" office:value="1332" table:style-name="ce10">
            <text:p>€ 1.332,00</text:p>
          </table:table-cell>
          <table:table-cell table:style-name="ce1"/>
          <table:table-cell office:value-type="currency" office:value="133.19999999999999" table:style-name="ce10">
            <text:p>€ 133,20</text:p>
          </table:table-cell>
          <table:table-cell office:value-type="currency" office:value="1465.2" table:formula="of:=[.F103]+[.H103]" table:style-name="ce10">
            <text:p>€ 1.465,20</text:p>
          </table:table-cell>
          <table:table-cell office:value-type="string" table:style-name="ce9">
            <text:p>CONTRATTO DETERMINAZIONE N. 99 <text:s text:c="4"/>D.D. 05.12.2018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1825EC64A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ERVIZI ITALIA S.P.A.</text:p>
          </table:table-cell>
          <table:table-cell office:value-type="string" table:style-name="ce3">
            <text:p>22.07.2021</text:p>
          </table:table-cell>
          <table:table-cell office:value-type="string" table:style-name="ce7">
            <text:p>02144660343</text:p>
          </table:table-cell>
          <table:table-cell office:value-type="string" table:style-name="ce8">
            <text:p>- N. 5151</text:p>
            <text:p>D.D. 12.07.2021</text:p>
          </table:table-cell>
          <table:table-cell office:value-type="string" table:style-name="ce9">
            <text:p>APPALTO LAVANOLO GIUGNO 2021</text:p>
          </table:table-cell>
          <table:table-cell office:value-type="currency" office:value="1194" table:style-name="ce10">
            <text:p>€ 1.194,00</text:p>
          </table:table-cell>
          <table:table-cell table:style-name="ce24"/>
          <table:table-cell office:value-type="currency" office:value="262.68" table:style-name="ce10">
            <text:p>€ 262,68</text:p>
          </table:table-cell>
          <table:table-cell office:value-type="currency" office:value="1456.68" table:formula="of:=[.F104]+[.H104]" table:style-name="ce10">
            <text:p>€ 1.456,68</text:p>
          </table:table-cell>
          <table:table-cell office:value-type="string" table:style-name="ce9">
            <text:p>CONTRATTO <text:s text:c="4"/>DETERMINAZIONE N. 75 <text:s text:c="4"/>D.D. 10.12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BF2F97C3C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UPIPA S.C.</text:p>
          </table:table-cell>
          <table:table-cell office:value-type="string" table:style-name="ce3">
            <text:p>22.07.2021</text:p>
          </table:table-cell>
          <table:table-cell office:value-type="string" table:style-name="ce7">
            <text:p>01671390225</text:p>
          </table:table-cell>
          <table:table-cell office:value-type="string" table:style-name="ce8">
            <text:p>- N. 870</text:p>
            <text:p>D.D. 03.07.2021</text:p>
          </table:table-cell>
          <table:table-cell office:value-type="string" table:style-name="ce15">
            <text:p>SERVIZIO RESPONSABILE QUALITA' E FORMAZIONE GIUGNO 2021</text:p>
          </table:table-cell>
          <table:table-cell office:value-type="currency" office:value="1000" table:style-name="ce10">
            <text:p>€ 1.000,00</text:p>
          </table:table-cell>
          <table:table-cell table:style-name="ce10"/>
          <table:table-cell office:value-type="currency" office:value="220" table:style-name="ce10">
            <text:p>€ 220,00</text:p>
          </table:table-cell>
          <table:table-cell office:value-type="currency" office:value="1220" table:formula="of:=[.F105]+[.H105]" table:style-name="ce10">
            <text:p>€ 1.220,00</text:p>
          </table:table-cell>
          <table:table-cell office:value-type="string" table:style-name="ce9">
            <text:p>CONTRATTO <text:s text:c="4"/>DELIBERAZIONE <text:s/>N. 2 <text:s text:c="2"/>D.D. 15.01.2021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F430AE8F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SSOCIATI '67</text:p>
          </table:table-cell>
          <table:table-cell office:value-type="string" table:style-name="ce3">
            <text:p>08.07.2021</text:p>
          </table:table-cell>
          <table:table-cell office:value-type="string" table:style-name="ce7">
            <text:p>03559950179</text:p>
          </table:table-cell>
          <table:table-cell office:value-type="string" table:style-name="ce8">
            <text:p>- N. 1651</text:p>
            <text:p>D.D. 02.07.2021</text:p>
          </table:table-cell>
          <table:table-cell office:value-type="string" table:style-name="ce9">
            <text:p>SERVIZIO CONTABILITA' <text:s/>GIUGNO 2021</text:p>
          </table:table-cell>
          <table:table-cell office:value-type="currency" office:value="1147.18" table:style-name="ce10">
            <text:p>€ 1.147,18</text:p>
          </table:table-cell>
          <table:table-cell office:value-type="currency" office:value="214.67" table:style-name="ce10">
            <text:p>€ 214,67</text:p>
          </table:table-cell>
          <table:table-cell table:style-name="ce1"/>
          <table:table-cell office:value-type="currency" office:value="1361.8500000000001" table:formula="of:=[.F106]+[.G106]" table:style-name="ce10">
            <text:p>€ 1.361,85</text:p>
          </table:table-cell>
          <table:table-cell office:value-type="string" table:style-name="ce9">
            <text:p>CONTRATTO <text:s text:c="4"/>DETERMINAZIONE N. 69 <text:s text:c="2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PRIVATA</text:p>
          </table:table-cell>
          <table:table-cell office:value-type="string" table:style-name="ce7">
            <text:p>Z472F61B7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ENG GROUP S.R.L.</text:p>
          </table:table-cell>
          <table:table-cell office:value-type="string" table:style-name="ce3">
            <text:p>08.07.2021</text:p>
          </table:table-cell>
          <table:table-cell office:value-type="string" table:style-name="ce13">
            <text:p>01897760227</text:p>
          </table:table-cell>
          <table:table-cell office:value-type="string" table:style-name="ce14">
            <text:p>- N. 101</text:p>
            <text:p>D.D. 06.07.2021</text:p>
          </table:table-cell>
          <table:table-cell office:value-type="string" table:style-name="ce4">
            <text:p>BANDO CARITRO - DIREZIONE LAVORI</text:p>
          </table:table-cell>
          <table:table-cell office:value-type="currency" office:value="5343.42" table:style-name="ce18">
            <text:p>€ 5.343,42</text:p>
          </table:table-cell>
          <table:table-cell table:style-name="ce18"/>
          <table:table-cell office:value-type="currency" office:value="1175.55" table:style-name="ce18">
            <text:p>€ 1.175,55</text:p>
          </table:table-cell>
          <table:table-cell office:value-type="currency" office:value="6518.97" table:formula="of:=[.F107]+[.G107]+[.H107]" table:style-name="ce18">
            <text:p>€ 6.518,97</text:p>
          </table:table-cell>
          <table:table-cell office:value-type="string" table:style-name="ce15">
            <text:p>CONTRATTO <text:s text:c="4"/>DETERMINAZIONE N. 62 <text:s text:c="2"/>D.D. 05.11.2020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27">
            <text:p>J28I20000170003/Z8F2F0908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INCONTRA SOCIETA' COOPERATIVA SOCIALE</text:p>
          </table:table-cell>
          <table:table-cell office:value-type="string" table:style-name="ce3">
            <text:p>08.07.2021</text:p>
          </table:table-cell>
          <table:table-cell office:value-type="string" table:style-name="ce7">
            <text:p>01368180228</text:p>
          </table:table-cell>
          <table:table-cell office:value-type="string" table:style-name="ce25">
            <text:p>- N. 162</text:p>
            <text:p>D.D. 30.06.2021</text:p>
          </table:table-cell>
          <table:table-cell office:value-type="string" table:style-name="ce9">
            <text:p>APPALTO ANIMAZIONE DI GIUGNO 2021</text:p>
          </table:table-cell>
          <table:table-cell office:value-type="currency" office:value="3332.5" table:style-name="ce10">
            <text:p>€ 3.332,50</text:p>
          </table:table-cell>
          <table:table-cell table:style-name="ce10"/>
          <table:table-cell office:value-type="currency" office:value="166.63" table:style-name="ce10">
            <text:p>€ 166,63</text:p>
          </table:table-cell>
          <table:table-cell office:value-type="currency" office:value="3499.13" table:formula="of:=[.F108]+[.H108]" table:style-name="ce10">
            <text:p>€ 3.499,13</text:p>
          </table:table-cell>
          <table:table-cell office:value-type="string" table:style-name="ce5">
            <text:p>CONTRATTO <text:s text:c="4"/>DETERMINAZIONE N. 116 <text:s text:c="2"/>D.D. 10.12.2019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<text:s text:c="4"/>TRATTATIVA PRIVATA</text:p>
          </table:table-cell>
          <table:table-cell office:value-type="string" table:style-name="ce7">
            <text:p>ZC52AF0E7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NSORZIO ELETTRICO DI STORO</text:p>
          </table:table-cell>
          <table:table-cell office:value-type="string" table:style-name="ce3">
            <text:p>29.06.2021</text:p>
          </table:table-cell>
          <table:table-cell office:value-type="string" table:style-name="ce7">
            <text:p>00107210221</text:p>
          </table:table-cell>
          <table:table-cell office:value-type="string" table:style-name="ce8">
            <text:p>- N. 274 <text:s text:c="41"/>D.D. 23.06.2021</text:p>
          </table:table-cell>
          <table:table-cell office:value-type="string" table:style-name="ce9">
            <text:p>SPESE ENERGIA ELETTRICA DI MAGGIO 2021</text:p>
          </table:table-cell>
          <table:table-cell office:value-type="currency" office:value="1225.48" table:style-name="ce10">
            <text:p>€ 1.225,48</text:p>
          </table:table-cell>
          <table:table-cell table:style-name="ce10"/>
          <table:table-cell office:value-type="currency" office:value="269.61" table:style-name="ce10">
            <text:p>€ 269,61</text:p>
          </table:table-cell>
          <table:table-cell office:value-type="currency" office:value="1495.0900000000001" table:formula="of:=[.F109]+[.H109]" table:style-name="ce10">
            <text:p>€ 1.495,09</text:p>
          </table:table-cell>
          <table:table-cell office:value-type="string" table:style-name="ce9">
            <text:p>DETERMINA N. 141 <text:s text:c="6"/>D.D. 10.11.2015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Z8C300D7B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OPERATIVA SOCIALE ASSISTENZA</text:p>
          </table:table-cell>
          <table:table-cell office:value-type="string" table:style-name="ce3">
            <text:p>29.06.2021</text:p>
          </table:table-cell>
          <table:table-cell office:value-type="string" table:style-name="ce13">
            <text:p>01669210229</text:p>
          </table:table-cell>
          <table:table-cell office:value-type="string" table:style-name="ce14">
            <text:p>- N. 92</text:p>
            <text:p>D.D. 23.06.2021</text:p>
          </table:table-cell>
          <table:table-cell office:value-type="string" table:style-name="ce15">
            <text:p>APPALTO TRASPORTO PASTI MESE DI MAGGIO 2021<text:s/></text:p>
          </table:table-cell>
          <table:table-cell office:value-type="currency" office:value="2974.8" table:style-name="ce18">
            <text:p>€ 2.974,80</text:p>
          </table:table-cell>
          <table:table-cell table:style-name="ce18"/>
          <table:table-cell office:value-type="currency" office:value="148.74" table:style-name="ce18">
            <text:p>€ 148,74</text:p>
          </table:table-cell>
          <table:table-cell office:value-type="currency" office:value="3123.54" table:formula="of:=[.F110]+[.H110]" table:style-name="ce18">
            <text:p>€ 3.123,54</text:p>
          </table:table-cell>
          <table:table-cell office:value-type="string" table:style-name="ce15">
            <text:p>CONTRATTO <text:s text:c="4"/>DETERMINAZIONE N. 78 <text:s text:c="2"/>D.D. 17.12.2020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F92FACA8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GRANDI CUCINE FAILONI S.N.C.</text:p>
          </table:table-cell>
          <table:table-cell office:value-type="string" table:style-name="ce3">
            <text:p>29.06.2021</text:p>
          </table:table-cell>
          <table:table-cell office:value-type="string" table:style-name="ce13">
            <text:p>00471180224</text:p>
          </table:table-cell>
          <table:table-cell office:value-type="string" table:style-name="ce14">
            <text:p>- N. 305</text:p>
            <text:p>D.D. 24.06.2021</text:p>
          </table:table-cell>
          <table:table-cell office:value-type="string" table:style-name="ce15">
            <text:p>ACQUISTO FRIGO FARMACI</text:p>
          </table:table-cell>
          <table:table-cell office:value-type="currency" office:value="1218" table:style-name="ce18">
            <text:p>€ 1.218,00</text:p>
          </table:table-cell>
          <table:table-cell table:style-name="ce18"/>
          <table:table-cell office:value-type="currency" office:value="267.95999999999998" table:style-name="ce18">
            <text:p>€ 267,96</text:p>
          </table:table-cell>
          <table:table-cell office:value-type="currency" office:value="1485.96" table:formula="of:=[.F111]+[.H111]" table:style-name="ce18">
            <text:p>€ 1.485,96</text:p>
          </table:table-cell>
          <table:table-cell office:value-type="string" table:style-name="ce15">
            <text:p>CONTRATTO <text:s text:c="4"/>DETERMINAZIONE N. 30 <text:s text:c="2"/>D.D. 26.05.2021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7B31DD33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H.T. MEDICAL SERVICE S.R.L.</text:p>
          </table:table-cell>
          <table:table-cell office:value-type="string" table:style-name="ce3">
            <text:p>29.06.2021</text:p>
          </table:table-cell>
          <table:table-cell office:value-type="string" table:style-name="ce7">
            <text:p>02484690223</text:p>
          </table:table-cell>
          <table:table-cell office:value-type="string" table:style-name="ce8">
            <text:p>- N. 805</text:p>
            <text:p>D.D. 23.06.2021</text:p>
          </table:table-cell>
          <table:table-cell office:value-type="string" table:style-name="ce9">
            <text:p>ACQUISTO POLTRONE ELETTRICHE</text:p>
          </table:table-cell>
          <table:table-cell office:value-type="currency" office:value="3764" table:style-name="ce10">
            <text:p>€ 3.764,00</text:p>
          </table:table-cell>
          <table:table-cell table:style-name="ce3"/>
          <table:table-cell office:value-type="currency" office:value="150.56" table:style-name="ce10">
            <text:p>€ 150,56</text:p>
          </table:table-cell>
          <table:table-cell office:value-type="currency" office:value="3914.56" table:formula="of:=[.F112]+[.H112]" table:style-name="ce10">
            <text:p>€ 3.914,56</text:p>
          </table:table-cell>
          <table:table-cell office:value-type="string" table:style-name="ce15">
            <text:p>CONTRATTO <text:s text:c="4"/>DETERMINAZIONE N. 28 D.D. 19.05.2021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<text:s text:c="4"/>TRATTATIVA PRIVATA</text:p>
          </table:table-cell>
          <table:table-cell office:value-type="string" table:style-name="ce7">
            <text:p>Z7A31B907A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LBERTI MARINA</text:p>
          </table:table-cell>
          <table:table-cell office:value-type="string" table:style-name="ce3">
            <text:p>23.06.2021</text:p>
          </table:table-cell>
          <table:table-cell office:value-type="string" table:style-name="ce3">
            <text:p>01867760223</text:p>
          </table:table-cell>
          <table:table-cell office:value-type="string" table:style-name="ce8">
            <text:p>- N. 7</text:p>
            <text:p>D.D. 21.06.2021</text:p>
          </table:table-cell>
          <table:table-cell office:value-type="string" table:style-name="ce9">
            <text:p>INCARICO REVISORE ANNO 2020</text:p>
          </table:table-cell>
          <table:table-cell office:value-type="currency" office:value="3120" table:style-name="ce10">
            <text:p>€ 3.120,00</text:p>
          </table:table-cell>
          <table:table-cell table:style-name="ce10"/>
          <table:table-cell office:value-type="currency" office:value="686.4" table:style-name="ce10">
            <text:p>€ 686,40</text:p>
          </table:table-cell>
          <table:table-cell office:value-type="currency" office:value="3806.4" table:formula="of:=[.F113]+[.G113]+[.H113]" table:style-name="ce10">
            <text:p>€ 3.806,40</text:p>
          </table:table-cell>
          <table:table-cell office:value-type="string" table:style-name="ce9">
            <text:p>CONTRATTO <text:s text:c="4"/>DETERMINAZIONE N. 15 <text:s text:c="2"/>D.D. 24.05.2018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6823C94A8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.P.S.S.</text:p>
          </table:table-cell>
          <table:table-cell office:value-type="string" table:style-name="ce3">
            <text:p>18.06.2021</text:p>
          </table:table-cell>
          <table:table-cell office:value-type="string" table:style-name="ce7">
            <text:p>01429410226</text:p>
          </table:table-cell>
          <table:table-cell office:value-type="string" table:style-name="ce8">
            <text:p>- N. 2339</text:p>
            <text:p>D.D. 20.05.2021</text:p>
          </table:table-cell>
          <table:table-cell office:value-type="string" table:style-name="ce9">
            <text:p>SPESE DI GESTIONE CASA DELLA SALUTE ANNO 2019</text:p>
          </table:table-cell>
          <table:table-cell office:value-type="currency" office:value="3183.96" table:style-name="ce10">
            <text:p>€ 3.183,96</text:p>
          </table:table-cell>
          <table:table-cell table:number-columns-repeated="2" table:style-name="ce3"/>
          <table:table-cell office:value-type="currency" office:value="3183.96" table:formula="of:=[.F114]" table:style-name="ce10">
            <text:p>€ 3.183,96</text:p>
          </table:table-cell>
          <table:table-cell office:value-type="string" table:style-name="ce9">
            <text:p>CONCESSIONE A TITOLO GRATUITO D.D. 31.07.2014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5">
            <text:p>NA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SSOCIATI '67</text:p>
          </table:table-cell>
          <table:table-cell office:value-type="string" table:style-name="ce3">
            <text:p>18.06.2021</text:p>
          </table:table-cell>
          <table:table-cell office:value-type="string" table:style-name="ce7">
            <text:p>03559950179</text:p>
          </table:table-cell>
          <table:table-cell office:value-type="string" table:style-name="ce8">
            <text:p>- N. 1377</text:p>
            <text:p>D.D. 02.06.2021</text:p>
          </table:table-cell>
          <table:table-cell office:value-type="string" table:style-name="ce9">
            <text:p>SERVIZIO CONTABILITA' <text:s/>MAGGIO 2021</text:p>
          </table:table-cell>
          <table:table-cell office:value-type="currency" office:value="1205.42" table:style-name="ce10">
            <text:p>€ 1.205,42</text:p>
          </table:table-cell>
          <table:table-cell office:value-type="currency" office:value="225.57" table:style-name="ce10">
            <text:p>€ 225,57</text:p>
          </table:table-cell>
          <table:table-cell table:style-name="ce1"/>
          <table:table-cell office:value-type="currency" office:value="1430.99" table:formula="of:=[.F115]+[.G115]" table:style-name="ce10">
            <text:p>€ 1.430,99</text:p>
          </table:table-cell>
          <table:table-cell office:value-type="string" table:style-name="ce9">
            <text:p>CONTRATTO <text:s text:c="4"/>DETERMINAZIONE N. 69 <text:s text:c="2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PRIVATA</text:p>
          </table:table-cell>
          <table:table-cell office:value-type="string" table:style-name="ce7">
            <text:p>Z472F61B7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ERVIZI ITALIA S.P.A.</text:p>
          </table:table-cell>
          <table:table-cell office:value-type="string" table:style-name="ce3">
            <text:p>18.06.2021</text:p>
          </table:table-cell>
          <table:table-cell office:value-type="string" table:style-name="ce7">
            <text:p>02144660343</text:p>
          </table:table-cell>
          <table:table-cell office:value-type="string" table:style-name="ce8">
            <text:p>- N. 4141</text:p>
            <text:p>D.D. 11.06.2021</text:p>
          </table:table-cell>
          <table:table-cell office:value-type="string" table:style-name="ce9">
            <text:p>APPALTO LAVANOLO MAGGIO 2021</text:p>
          </table:table-cell>
          <table:table-cell office:value-type="currency" office:value="1290.3" table:style-name="ce10">
            <text:p>€ 1.290,30</text:p>
          </table:table-cell>
          <table:table-cell table:style-name="ce24"/>
          <table:table-cell office:value-type="currency" office:value="283.87" table:style-name="ce10">
            <text:p>€ 283,87</text:p>
          </table:table-cell>
          <table:table-cell office:value-type="currency" office:value="1574.17" table:formula="of:=[.F116]+[.H116]" table:style-name="ce10">
            <text:p>€ 1.574,17</text:p>
          </table:table-cell>
          <table:table-cell office:value-type="string" table:style-name="ce9">
            <text:p>CONTRATTO <text:s text:c="4"/>DETERMINAZIONE N. 75 <text:s text:c="4"/>D.D. 10.12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BF2F97C3C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ODEXO ITALIA S.P.A.</text:p>
          </table:table-cell>
          <table:table-cell office:value-type="string" table:style-name="ce3">
            <text:p>10.06.2021</text:p>
          </table:table-cell>
          <table:table-cell office:value-type="string" table:style-name="ce7">
            <text:p>00805980158</text:p>
          </table:table-cell>
          <table:table-cell office:value-type="string" table:style-name="ce8">
            <text:p>- N. 22445</text:p>
            <text:p>D.D. 31.05.2021</text:p>
          </table:table-cell>
          <table:table-cell office:value-type="string" table:style-name="ce9">
            <text:p>APPALTO RISTORAZIONE MAGGIO 2021</text:p>
          </table:table-cell>
          <table:table-cell office:value-type="currency" office:value="21718.22" table:style-name="ce10">
            <text:p>€ 21.718,22</text:p>
          </table:table-cell>
          <table:table-cell table:style-name="ce1"/>
          <table:table-cell office:value-type="currency" office:value="2147.13" table:formula="of:=16.46+2130.67" table:style-name="ce10">
            <text:p>€ 2.147,13</text:p>
          </table:table-cell>
          <table:table-cell office:value-type="currency" office:value="23865.350000000002" table:formula="of:=[.F117]+[.H117]" table:style-name="ce10">
            <text:p>€ 23.865,35</text:p>
          </table:table-cell>
          <table:table-cell office:value-type="string" table:style-name="ce20">
            <text:p>CONTRATTO <text:s text:c="8"/>DETERMINAZIONE <text:s/>N. 50 <text:s text:c="10"/>D.D. 21.08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7">
            <text:p>7188271CDF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UPIPA S.C.</text:p>
          </table:table-cell>
          <table:table-cell office:value-type="string" table:style-name="ce3">
            <text:p>10.06.2021</text:p>
          </table:table-cell>
          <table:table-cell office:value-type="string" table:style-name="ce7">
            <text:p>01671390225</text:p>
          </table:table-cell>
          <table:table-cell office:value-type="string" table:style-name="ce8">
            <text:p>- N. 641</text:p>
            <text:p>D.D. 09.06.2021</text:p>
          </table:table-cell>
          <table:table-cell office:value-type="string" table:style-name="ce15">
            <text:p>SERVIZIO RESPONSABILE QUALITA' E FORMAZIONE MAGGIO 2021</text:p>
          </table:table-cell>
          <table:table-cell office:value-type="currency" office:value="1000" table:style-name="ce10">
            <text:p>€ 1.000,00</text:p>
          </table:table-cell>
          <table:table-cell table:style-name="ce10"/>
          <table:table-cell office:value-type="currency" office:value="220" table:style-name="ce10">
            <text:p>€ 220,00</text:p>
          </table:table-cell>
          <table:table-cell office:value-type="currency" office:value="1220" table:formula="of:=[.F118]+[.H118]" table:style-name="ce10">
            <text:p>€ 1.220,00</text:p>
          </table:table-cell>
          <table:table-cell office:value-type="string" table:style-name="ce9">
            <text:p>CONTRATTO <text:s text:c="4"/>DELIBERAZIONE <text:s/>N. 2 <text:s text:c="2"/>D.D. 15.01.2021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F430AE8F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NTOLINI DOTT. MAURO</text:p>
          </table:table-cell>
          <table:table-cell office:value-type="string" table:style-name="ce3">
            <text:p>08.06.2021</text:p>
          </table:table-cell>
          <table:table-cell office:value-type="string" table:style-name="ce13">
            <text:p>00844340224</text:p>
          </table:table-cell>
          <table:table-cell office:value-type="string" table:style-name="ce14">
            <text:p>-N. 6</text:p>
            <text:p>D.D. 06.06.2021</text:p>
          </table:table-cell>
          <table:table-cell office:value-type="string" table:style-name="ce15">
            <text:p>SERVIZIO MEDICO MESE DI MAGGIO 2021</text:p>
          </table:table-cell>
          <table:table-cell office:value-type="currency" office:value="1420.64" table:style-name="ce18">
            <text:p>€ 1.420,64</text:p>
          </table:table-cell>
          <table:table-cell office:value-type="currency" office:value="355.16" table:style-name="ce18">
            <text:p>€ 355,16</text:p>
          </table:table-cell>
          <table:table-cell table:style-name="ce18"/>
          <table:table-cell office:value-type="currency" office:value="1775.8000000000002" table:formula="of:=[.F119]+[.G119]" table:style-name="ce18">
            <text:p>€ 1.775,80</text:p>
          </table:table-cell>
          <table:table-cell office:value-type="string" table:style-name="ce15">
            <text:p>CONTRATTO <text:s text:c="5"/>DETERMINA N. 84 <text:s text:c="13"/>D.D. 31.12.2020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CB2FE3C4F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INCONTRA SOCIETA' COOPERATIVA SOCIALE</text:p>
          </table:table-cell>
          <table:table-cell office:value-type="string" table:style-name="ce3">
            <text:p>08.06.2021</text:p>
          </table:table-cell>
          <table:table-cell office:value-type="string" table:style-name="ce7">
            <text:p>01368180228</text:p>
          </table:table-cell>
          <table:table-cell office:value-type="string" table:style-name="ce8">
            <text:p>- N. 137</text:p>
            <text:p>D.D. 31.05.2021</text:p>
          </table:table-cell>
          <table:table-cell office:value-type="string" table:style-name="ce9">
            <text:p>APPALTO ANIMAZIONE <text:s/>MAGGIO 2021</text:p>
          </table:table-cell>
          <table:table-cell office:value-type="currency" office:value="3332.5" table:style-name="ce10">
            <text:p>€ 3.332,50</text:p>
          </table:table-cell>
          <table:table-cell table:style-name="ce10"/>
          <table:table-cell office:value-type="currency" office:value="168.63" table:style-name="ce10">
            <text:p>€ 168,63</text:p>
          </table:table-cell>
          <table:table-cell office:value-type="currency" office:value="3501.13" table:formula="of:=[.F120]+[.H120]" table:style-name="ce10">
            <text:p>€ 3.501,13</text:p>
          </table:table-cell>
          <table:table-cell office:value-type="string" table:style-name="ce9">
            <text:p>CONTRATTO <text:s text:c="4"/>DETERMINAZIONE N. 73 <text:s text:c="2"/>D.D. 03.12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<text:s text:c="4"/>TRATTATIVA PRIVATA</text:p>
          </table:table-cell>
          <table:table-cell office:value-type="string" table:style-name="ce7">
            <text:p>Z932F61B5E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NTOLINI DOTT. MAURO</text:p>
          </table:table-cell>
          <table:table-cell office:value-type="string" table:style-name="ce3">
            <text:p>04.06.2021</text:p>
          </table:table-cell>
          <table:table-cell office:value-type="string" table:style-name="ce13">
            <text:p>00844340224</text:p>
          </table:table-cell>
          <table:table-cell office:value-type="string" table:style-name="ce14">
            <text:p>-N. 5</text:p>
            <text:p>D.D. 29.05.2021</text:p>
          </table:table-cell>
          <table:table-cell office:value-type="string" table:style-name="ce15">
            <text:p>SERVIZIO MEDICO MESE DI APRILE 2021</text:p>
          </table:table-cell>
          <table:table-cell office:value-type="currency" office:value="1740.13" table:style-name="ce18">
            <text:p>€ 1.740,13</text:p>
          </table:table-cell>
          <table:table-cell office:value-type="currency" office:value="435.03" table:style-name="ce18">
            <text:p>€ 435,03</text:p>
          </table:table-cell>
          <table:table-cell table:style-name="ce18"/>
          <table:table-cell office:value-type="currency" office:value="2175.16" table:formula="of:=[.F121]+[.G121]" table:style-name="ce18">
            <text:p>€ 2.175,16</text:p>
          </table:table-cell>
          <table:table-cell office:value-type="string" table:style-name="ce15">
            <text:p>CONTRATTO <text:s text:c="5"/>DETERMINA N. 84 <text:s text:c="13"/>D.D. 31.12.2020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CB2FE3C4F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NSORZIO ELETTRICO DI STORO</text:p>
          </table:table-cell>
          <table:table-cell office:value-type="string" table:style-name="ce3">
            <text:p>04.06.2021</text:p>
          </table:table-cell>
          <table:table-cell office:value-type="string" table:style-name="ce7">
            <text:p>00107210221</text:p>
          </table:table-cell>
          <table:table-cell office:value-type="string" table:style-name="ce8">
            <text:p>- N. 202 <text:s text:c="41"/>D.D. 24.05.2021</text:p>
          </table:table-cell>
          <table:table-cell office:value-type="string" table:style-name="ce9">
            <text:p>SPESE ENERGIA ELETTRICA DI APRILE 2021</text:p>
          </table:table-cell>
          <table:table-cell office:value-type="currency" office:value="1333.06" table:style-name="ce10">
            <text:p>€ 1.333,06</text:p>
          </table:table-cell>
          <table:table-cell table:style-name="ce10"/>
          <table:table-cell office:value-type="currency" office:value="293.17" table:style-name="ce10">
            <text:p>€ 293,17</text:p>
          </table:table-cell>
          <table:table-cell office:value-type="currency" office:value="1626.23" table:formula="of:=[.F122]+[.H122]" table:style-name="ce10">
            <text:p>€ 1.626,23</text:p>
          </table:table-cell>
          <table:table-cell office:value-type="string" table:style-name="ce9">
            <text:p>DETERMINA N. 141 <text:s text:c="6"/>D.D. 10.11.2015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Z8C300D7B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OPERATIVA SOCIALE ASSISTENZA</text:p>
          </table:table-cell>
          <table:table-cell office:value-type="string" table:style-name="ce3">
            <text:p>04.06.2021</text:p>
          </table:table-cell>
          <table:table-cell office:value-type="string" table:style-name="ce13">
            <text:p>01669210229</text:p>
          </table:table-cell>
          <table:table-cell office:value-type="string" table:style-name="ce14">
            <text:p>- N. 83</text:p>
            <text:p>D.D. 26.05.2021</text:p>
          </table:table-cell>
          <table:table-cell office:value-type="string" table:style-name="ce15">
            <text:p>APPALTO TRASPORTO PASTI MESE DI APRILE 2021 E SALDO FT. PRECEDENTE</text:p>
          </table:table-cell>
          <table:table-cell office:value-type="currency" office:value="3244" table:formula="of:=2744+500" table:style-name="ce18">
            <text:p>€ 3.244,00</text:p>
          </table:table-cell>
          <table:table-cell table:style-name="ce18"/>
          <table:table-cell office:value-type="currency" office:value="162.20000000000002" table:formula="of:=[.F123]*5%" table:style-name="ce18">
            <text:p>€ 162,20</text:p>
          </table:table-cell>
          <table:table-cell office:value-type="currency" office:value="3406.2" table:formula="of:=[.F123]+[.H123]" table:style-name="ce18">
            <text:p>€ 3.406,20</text:p>
          </table:table-cell>
          <table:table-cell office:value-type="string" table:style-name="ce15">
            <text:p>CONTRATTO <text:s text:c="4"/>DETERMINAZIONE N. 78 <text:s text:c="2"/>D.D. 17.12.2020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F92FACA8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DOLOMITI ENERGIA S.P.A.</text:p>
          </table:table-cell>
          <table:table-cell office:value-type="string" table:style-name="ce3">
            <text:p>04.06.2021</text:p>
          </table:table-cell>
          <table:table-cell office:value-type="string" table:style-name="ce13">
            <text:p>01812630224</text:p>
          </table:table-cell>
          <table:table-cell office:value-type="string" table:style-name="ce14">
            <text:p>- N. 303676</text:p>
            <text:p>D.D. 28.05.2021</text:p>
          </table:table-cell>
          <table:table-cell office:value-type="string" table:style-name="ce15">
            <text:p>GAS APRILE 2021</text:p>
          </table:table-cell>
          <table:table-cell office:value-type="currency" office:value="2437.58" table:style-name="ce18">
            <text:p>€ 2.437,58</text:p>
          </table:table-cell>
          <table:table-cell table:style-name="ce18"/>
          <table:table-cell office:value-type="currency" office:value="536.27" table:style-name="ce18">
            <text:p>€ 536,27</text:p>
          </table:table-cell>
          <table:table-cell office:value-type="currency" office:value="2973.85" table:formula="of:=[.F124]+[.H124]" table:style-name="ce18">
            <text:p>€ 2.973,85</text:p>
          </table:table-cell>
          <table:table-cell office:value-type="string" table:style-name="ce15">
            <text:p>CONTRATTO <text:s text:c="4"/>DETERMINAZIONE N. 6 <text:s text:c="2"/>D.D. 16.02.2021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F830A474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ONORANZE FUNEBRI BI DUE S.N.C.</text:p>
          </table:table-cell>
          <table:table-cell office:value-type="string" table:style-name="ce3">
            <text:p>27.05.2021</text:p>
          </table:table-cell>
          <table:table-cell office:value-type="string" table:style-name="ce3">
            <text:p>01255070227</text:p>
          </table:table-cell>
          <table:table-cell office:value-type="string" table:style-name="ce8">
            <text:p>- N. 1</text:p>
            <text:p>D.D. 20.04.2021</text:p>
          </table:table-cell>
          <table:table-cell office:value-type="string" table:style-name="ce15">
            <text:p>BANDO CARITRO - FORNITURA E POSA PARETE SEMIMOVIBILE</text:p>
          </table:table-cell>
          <table:table-cell office:value-type="currency" office:value="17340" table:style-name="ce10">
            <text:p>€ 17.340,00</text:p>
          </table:table-cell>
          <table:table-cell table:style-name="ce10"/>
          <table:table-cell office:value-type="currency" office:value="3814.8" table:style-name="ce10">
            <text:p>€ 3.814,80</text:p>
          </table:table-cell>
          <table:table-cell office:value-type="currency" office:value="21154.799999999999" table:formula="of:=[.F125]+[.H125]" table:style-name="ce10">
            <text:p>€ 21.154,80</text:p>
          </table:table-cell>
          <table:table-cell office:value-type="string" table:style-name="ce9">
            <text:p>CONTRATTO <text:s text:c="4"/>DELTERMINA <text:s/>N. 66 <text:s text:c="2"/>D.D. 20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27">
            <text:p>J28I20000170003/ ZAE30C819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UPIPA S.C.</text:p>
          </table:table-cell>
          <table:table-cell office:value-type="string" table:style-name="ce3">
            <text:p>27.05.2021</text:p>
          </table:table-cell>
          <table:table-cell office:value-type="string" table:style-name="ce7">
            <text:p>01671390225</text:p>
          </table:table-cell>
          <table:table-cell office:value-type="string" table:style-name="ce8">
            <text:p>- N. 541</text:p>
            <text:p>D.D. 25.05.2021</text:p>
          </table:table-cell>
          <table:table-cell office:value-type="string" table:style-name="ce15">
            <text:p>SERVIZIO RESPONSABILE QUALITA' E FORMAZIONE APRILE 2021</text:p>
          </table:table-cell>
          <table:table-cell office:value-type="currency" office:value="1000" table:style-name="ce10">
            <text:p>€ 1.000,00</text:p>
          </table:table-cell>
          <table:table-cell table:style-name="ce10"/>
          <table:table-cell office:value-type="currency" office:value="220" table:style-name="ce10">
            <text:p>€ 220,00</text:p>
          </table:table-cell>
          <table:table-cell office:value-type="currency" office:value="1220" table:formula="of:=[.F126]+[.H126]" table:style-name="ce10">
            <text:p>€ 1.220,00</text:p>
          </table:table-cell>
          <table:table-cell office:value-type="string" table:style-name="ce9">
            <text:p>CONTRATTO <text:s text:c="4"/>DELIBERAZIONE <text:s/>N. 2 <text:s text:c="2"/>D.D. 15.01.2021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F430AE8F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NTOLINI DOTT. MAURO</text:p>
          </table:table-cell>
          <table:table-cell office:value-type="string" table:style-name="ce3">
            <text:p>20.05.2021</text:p>
          </table:table-cell>
          <table:table-cell office:value-type="string" table:style-name="ce13">
            <text:p>00844340224</text:p>
          </table:table-cell>
          <table:table-cell office:value-type="string" table:style-name="ce14">
            <text:p>-N. 4</text:p>
            <text:p>D.D. 12.05.2021</text:p>
          </table:table-cell>
          <table:table-cell office:value-type="string" table:style-name="ce15">
            <text:p>SERVIZIO MEDICO MESE DI MARZO 2021 E BONUS COVID FASE II</text:p>
          </table:table-cell>
          <table:table-cell office:value-type="currency" office:value="1717.09" table:style-name="ce18">
            <text:p>€ 1.717,09</text:p>
          </table:table-cell>
          <table:table-cell office:value-type="currency" office:value="429.27" table:style-name="ce18">
            <text:p>€ 429,27</text:p>
          </table:table-cell>
          <table:table-cell table:style-name="ce18"/>
          <table:table-cell office:value-type="currency" office:value="2146.3599999999997" table:formula="of:=[.F127]+[.G127]" table:style-name="ce18">
            <text:p>€ 2.146,36</text:p>
          </table:table-cell>
          <table:table-cell office:value-type="string" table:style-name="ce15">
            <text:p>CONTRATTO <text:s text:c="5"/>DETERMINA N. 84 <text:s text:c="13"/>D.D. 31.12.2020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CB2FE3C4F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ECO-SPES S.R.L.</text:p>
          </table:table-cell>
          <table:table-cell office:value-type="string" table:style-name="ce3">
            <text:p>20.05.2021</text:p>
          </table:table-cell>
          <table:table-cell office:value-type="string" table:style-name="ce13">
            <text:p>01427590227</text:p>
          </table:table-cell>
          <table:table-cell office:value-type="string" table:style-name="ce14">
            <text:p>-N. 133</text:p>
            <text:p>D.D. 14.05.2021</text:p>
          </table:table-cell>
          <table:table-cell office:value-type="string" table:style-name="ce15">
            <text:p>VISITE MEDICHE DEI LAVORATORI DEL 13.05.2021</text:p>
          </table:table-cell>
          <table:table-cell office:value-type="currency" office:value="1442" table:style-name="ce18">
            <text:p>€ 1.442,00</text:p>
          </table:table-cell>
          <table:table-cell table:number-columns-repeated="2" table:style-name="ce18"/>
          <table:table-cell office:value-type="currency" office:value="1442" table:formula="of:=[.F128]+[.G128]" table:style-name="ce18">
            <text:p>€ 1.442,00</text:p>
          </table:table-cell>
          <table:table-cell office:value-type="string" table:style-name="ce15">
            <text:p>CONTRATTO <text:s text:c="5"/>DETERMINA N. 123 <text:s text:c="13"/>D.D. 18.12.2019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BA2B1BDBA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BERNARDI HOME S.N.C.</text:p>
          </table:table-cell>
          <table:table-cell office:value-type="string" table:style-name="ce3">
            <text:p>20.05.2021</text:p>
          </table:table-cell>
          <table:table-cell office:value-type="string" table:style-name="ce13">
            <text:p>03980500981</text:p>
          </table:table-cell>
          <table:table-cell office:value-type="string" table:style-name="ce14">
            <text:p>-N. 11</text:p>
            <text:p>D.D. 01.04.2021</text:p>
          </table:table-cell>
          <table:table-cell office:value-type="string" table:style-name="ce15">
            <text:p>BANDO CARITRO - FORNITURA E POSA SERRAMENTI</text:p>
          </table:table-cell>
          <table:table-cell office:value-type="currency" office:value="5620" table:style-name="ce18">
            <text:p>€ 5.620,00</text:p>
          </table:table-cell>
          <table:table-cell table:style-name="ce18"/>
          <table:table-cell office:value-type="currency" office:value="562" table:style-name="ce18">
            <text:p>€ 562,00</text:p>
          </table:table-cell>
          <table:table-cell office:value-type="currency" office:value="6182" table:formula="of:=[.F129]+[.H129]" table:style-name="ce18">
            <text:p>€ 6.182,00</text:p>
          </table:table-cell>
          <table:table-cell office:value-type="string" table:style-name="ce15">
            <text:p>CONTRATTO <text:s text:c="5"/>DETERMINA N. 63 <text:s text:c="13"/>D.D. 06.11.2020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27">
            <text:p>J28I20000170003/Z4D2F1C34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MARCO PANELLI</text:p>
          </table:table-cell>
          <table:table-cell office:value-type="string" table:style-name="ce3">
            <text:p>20.05.2021</text:p>
          </table:table-cell>
          <table:table-cell office:value-type="string" table:style-name="ce13">
            <text:p>02051150221</text:p>
          </table:table-cell>
          <table:table-cell office:value-type="string" table:style-name="ce14">
            <text:p>-N. 13</text:p>
            <text:p>D.D. 26.02.2021</text:p>
          </table:table-cell>
          <table:table-cell office:value-type="string" table:style-name="ce15">
            <text:p>BANDO CARITRO - FORNITURA E POSA STRUTTURA IN PIATTO VERNICIATA</text:p>
          </table:table-cell>
          <table:table-cell office:value-type="currency" office:value="4235" table:style-name="ce18">
            <text:p>€ 4.235,00</text:p>
          </table:table-cell>
          <table:table-cell table:style-name="ce18"/>
          <table:table-cell office:value-type="currency" office:value="423.5" table:style-name="ce18">
            <text:p>€ 423,50</text:p>
          </table:table-cell>
          <table:table-cell office:value-type="currency" office:value="4658.5" table:formula="of:=[.F130]+[.H130]" table:style-name="ce18">
            <text:p>€ 4.658,50</text:p>
          </table:table-cell>
          <table:table-cell office:value-type="string" table:style-name="ce15">
            <text:p>CONTRATTO <text:s text:c="5"/>DETERMINA N. 67 <text:s text:c="13"/>D.D. 20.11.2020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27">
            <text:p>J28I20000170003/ZEB2F51CA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ERENITY S.P.A.</text:p>
          </table:table-cell>
          <table:table-cell office:value-type="string" table:style-name="ce3">
            <text:p>20.05.2021</text:p>
          </table:table-cell>
          <table:table-cell office:value-type="string" table:style-name="ce7">
            <text:p>01635360694</text:p>
          </table:table-cell>
          <table:table-cell office:value-type="string" table:style-name="ce8">
            <text:p>- N. 21143 <text:s text:c="35"/>D.D. 30.04.2021</text:p>
            <text:p/>
          </table:table-cell>
          <table:table-cell office:value-type="string" table:style-name="ce9">
            <text:p>ACQUISTO PRESIDI PER INCONTINENZA DEL 13 APRILE 2021</text:p>
          </table:table-cell>
          <table:table-cell office:value-type="currency" office:value="2762.24" table:style-name="ce10">
            <text:p>€ 2.762,24</text:p>
          </table:table-cell>
          <table:table-cell table:style-name="ce10"/>
          <table:table-cell office:value-type="currency" office:value="110.4896" table:formula="of:=[.F131]*4%" table:style-name="ce10">
            <text:p>€ 110,49</text:p>
          </table:table-cell>
          <table:table-cell office:value-type="currency" office:value="2872.7295999999997" table:formula="of:=[.F131]+[.H131]" table:style-name="ce10">
            <text:p>€ 2.872,73</text:p>
          </table:table-cell>
          <table:table-cell office:value-type="string" table:style-name="ce9">
            <text:p>CONTRATTO <text:s text:c="9"/>DELIBERA N. 10 <text:s text:c="20"/>D.D. 18.01.2019</text:p>
          </table:table-cell>
          <table:table-cell office:value-type="string" table:style-name="ce11">
            <text:p>DIRETTORE</text:p>
          </table:table-cell>
          <table:table-cell office:value-type="string" table:style-name="ce12">
            <text:p>TRATTATIVA DIRETTA</text:p>
          </table:table-cell>
          <table:table-cell office:value-type="string" table:style-name="ce21">
            <text:p>7769661F1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ERVIZI ITALIA S.P.A.</text:p>
          </table:table-cell>
          <table:table-cell office:value-type="string" table:style-name="ce3">
            <text:p>20.05.2021</text:p>
          </table:table-cell>
          <table:table-cell office:value-type="string" table:style-name="ce7">
            <text:p>02144660343</text:p>
          </table:table-cell>
          <table:table-cell office:value-type="string" table:style-name="ce8">
            <text:p>- N. 3415</text:p>
            <text:p>D.D. 12.05.2021</text:p>
          </table:table-cell>
          <table:table-cell office:value-type="string" table:style-name="ce9">
            <text:p>APPALTO LAVANOLO APRILE 2021</text:p>
          </table:table-cell>
          <table:table-cell office:value-type="currency" office:value="1038.5999999999999" table:style-name="ce10">
            <text:p>€ 1.038,60</text:p>
          </table:table-cell>
          <table:table-cell table:style-name="ce24"/>
          <table:table-cell office:value-type="currency" office:value="228.49" table:style-name="ce10">
            <text:p>€ 228,49</text:p>
          </table:table-cell>
          <table:table-cell office:value-type="currency" office:value="1267.0899999999999" table:formula="of:=[.F132]+[.H132]" table:style-name="ce10">
            <text:p>€ 1.267,09</text:p>
          </table:table-cell>
          <table:table-cell office:value-type="string" table:style-name="ce9">
            <text:p>CONTRATTO <text:s text:c="4"/>DETERMINAZIONE N. 75 <text:s text:c="4"/>D.D. 10.12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BF2F97C3C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SSOCIATI '67</text:p>
          </table:table-cell>
          <table:table-cell office:value-type="string" table:style-name="ce3">
            <text:p>10.05.2021</text:p>
          </table:table-cell>
          <table:table-cell office:value-type="string" table:style-name="ce7">
            <text:p>03559950179</text:p>
          </table:table-cell>
          <table:table-cell office:value-type="string" table:style-name="ce8">
            <text:p>- N. 1119</text:p>
            <text:p>D.D. 02.05.2021</text:p>
          </table:table-cell>
          <table:table-cell office:value-type="string" table:style-name="ce9">
            <text:p>SERVIZIO CONTABILITA' <text:s/>APRILE 2021</text:p>
          </table:table-cell>
          <table:table-cell office:value-type="currency" office:value="1139.49" table:style-name="ce10">
            <text:p>€ 1.139,49</text:p>
          </table:table-cell>
          <table:table-cell office:value-type="currency" office:value="213.23" table:style-name="ce10">
            <text:p>€ 213,23</text:p>
          </table:table-cell>
          <table:table-cell table:style-name="ce1"/>
          <table:table-cell office:value-type="currency" office:value="1352.72" table:formula="of:=[.F133]+[.G133]" table:style-name="ce10">
            <text:p>€ 1.352,72</text:p>
          </table:table-cell>
          <table:table-cell office:value-type="string" table:style-name="ce9">
            <text:p>CONTRATTO <text:s text:c="4"/>DETERMINAZIONE N. 69 <text:s text:c="2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PRIVATA</text:p>
          </table:table-cell>
          <table:table-cell office:value-type="string" table:style-name="ce7">
            <text:p>Z472F61B7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OPERATIVA SOCIALE ALICE</text:p>
          </table:table-cell>
          <table:table-cell office:value-type="string" table:style-name="ce3">
            <text:p>10.05.2021</text:p>
          </table:table-cell>
          <table:table-cell office:value-type="string" table:style-name="ce7">
            <text:p>01431160397</text:p>
          </table:table-cell>
          <table:table-cell office:value-type="string" table:style-name="ce8">
            <text:p>- N. 12 <text:s text:c="45"/>D.D. 30.04.2021</text:p>
          </table:table-cell>
          <table:table-cell office:value-type="string" table:style-name="ce9">
            <text:p>APPALTO PULIZIE MESE DI MARZO 2021</text:p>
          </table:table-cell>
          <table:table-cell office:value-type="currency" office:value="3168" table:style-name="ce10">
            <text:p>€ 3.168,00</text:p>
          </table:table-cell>
          <table:table-cell table:number-columns-repeated="2" table:style-name="ce10"/>
          <table:table-cell office:value-type="currency" office:value="3168" table:formula="of:=[.F134]+[.H134]" table:style-name="ce10">
            <text:p>€ 3.168,00</text:p>
          </table:table-cell>
          <table:table-cell office:value-type="string" table:style-name="ce15">
            <text:p>CONTRATTO <text:s text:c="5"/>DETERMINA N. 70 <text:s text:c="17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1">
            <text:p>8532390EF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PURA SOCIETA' COOPERATIVA</text:p>
          </table:table-cell>
          <table:table-cell office:value-type="string" table:style-name="ce3">
            <text:p>10.05.2021</text:p>
          </table:table-cell>
          <table:table-cell office:value-type="string" table:style-name="ce7">
            <text:p>00209050392</text:p>
          </table:table-cell>
          <table:table-cell office:value-type="string" table:style-name="ce8">
            <text:p>- N. 272 <text:s text:c="44"/>D.D. 30.04.2021</text:p>
          </table:table-cell>
          <table:table-cell office:value-type="string" table:style-name="ce9">
            <text:p>APPALTO PULIZIE MESE DI MARZO 2021</text:p>
          </table:table-cell>
          <table:table-cell office:value-type="currency" office:value="3304.47" table:style-name="ce10">
            <text:p>€ 3.304,47</text:p>
          </table:table-cell>
          <table:table-cell table:style-name="ce3"/>
          <table:table-cell table:style-name="ce10"/>
          <table:table-cell office:value-type="currency" office:value="3304.47" table:formula="of:=[.F135]+[.H135]" table:style-name="ce10">
            <text:p>€ 3.304,47</text:p>
          </table:table-cell>
          <table:table-cell office:value-type="string" table:style-name="ce15">
            <text:p>CONTRATTO <text:s text:c="5"/>DETERMINA N. 70 <text:s text:c="17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1">
            <text:p>8532390EF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PURA SOCIETA' COOPERATIVA</text:p>
          </table:table-cell>
          <table:table-cell office:value-type="string" table:style-name="ce3">
            <text:p>10.05.2021</text:p>
          </table:table-cell>
          <table:table-cell office:value-type="string" table:style-name="ce7">
            <text:p>00209050392</text:p>
          </table:table-cell>
          <table:table-cell office:value-type="string" table:style-name="ce8">
            <text:p>- N. 275 <text:s text:c="41"/>D.D. 30.04.2021</text:p>
          </table:table-cell>
          <table:table-cell office:value-type="string" table:style-name="ce9">
            <text:p>APPALTO PULIZIE MESE DI MARZO <text:s/>2021 PER EMERGENZA COVID19</text:p>
          </table:table-cell>
          <table:table-cell office:value-type="currency" office:value="3587.97" table:style-name="ce10">
            <text:p>€ 3.587,97</text:p>
          </table:table-cell>
          <table:table-cell table:style-name="ce3"/>
          <table:table-cell office:value-type="currency" office:value="789.35" table:style-name="ce10">
            <text:p>€ 789,35</text:p>
          </table:table-cell>
          <table:table-cell office:value-type="currency" office:value="4377.32" table:formula="of:=[.F136]+[.H136]" table:style-name="ce10">
            <text:p>€ 4.377,32</text:p>
          </table:table-cell>
          <table:table-cell office:value-type="string" table:style-name="ce15">
            <text:p>CONTRATTO <text:s text:c="5"/>DETERMINA N. 70 <text:s text:c="17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1">
            <text:p>8532390EF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PIZZONI SARA</text:p>
          </table:table-cell>
          <table:table-cell office:value-type="string" table:style-name="ce3">
            <text:p>10.05.2021</text:p>
          </table:table-cell>
          <table:table-cell office:value-type="string" table:style-name="ce3">
            <text:p>02356460226</text:p>
          </table:table-cell>
          <table:table-cell office:value-type="string" table:style-name="ce8">
            <text:p>- N. 5</text:p>
            <text:p>D.D. 05.05.2021</text:p>
          </table:table-cell>
          <table:table-cell office:value-type="string" table:style-name="ce9">
            <text:p>PRESTAZIONI FKT MESE DI APRILE 2021</text:p>
          </table:table-cell>
          <table:table-cell office:value-type="currency" office:value="1023.02" table:style-name="ce10">
            <text:p>€ 1.023,02</text:p>
          </table:table-cell>
          <table:table-cell table:number-columns-repeated="2" table:style-name="ce10"/>
          <table:table-cell office:value-type="currency" office:value="1023.02" table:formula="of:=[.F137]" table:style-name="ce10">
            <text:p>€ 1.023,02</text:p>
          </table:table-cell>
          <table:table-cell office:value-type="string" table:style-name="ce20">
            <text:p>CONTRATTO <text:s text:c="8"/>DETERMINAZIONE <text:s/>N. 3 <text:s text:c="10"/>D.D. 19.01.2021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CA303AE4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ODEXO ITALIA S.P.A.</text:p>
          </table:table-cell>
          <table:table-cell office:value-type="string" table:style-name="ce3">
            <text:p>10.05.2021</text:p>
          </table:table-cell>
          <table:table-cell office:value-type="string" table:style-name="ce7">
            <text:p>00805980158</text:p>
          </table:table-cell>
          <table:table-cell office:value-type="string" table:style-name="ce8">
            <text:p>- N. 18074</text:p>
            <text:p>D.D. 30.04.2021</text:p>
          </table:table-cell>
          <table:table-cell office:value-type="string" table:style-name="ce9">
            <text:p>APPALTO RISTORAZIONE APRILE 2021</text:p>
          </table:table-cell>
          <table:table-cell office:value-type="currency" office:value="20497.599999999999" table:style-name="ce10">
            <text:p>€ 20.497,60</text:p>
          </table:table-cell>
          <table:table-cell table:style-name="ce1"/>
          <table:table-cell office:value-type="currency" office:value="2026.2900000000002" table:formula="of:=15.65+2010.64" table:style-name="ce10">
            <text:p>€ 2.026,29</text:p>
          </table:table-cell>
          <table:table-cell office:value-type="currency" office:value="22523.89" table:formula="of:=[.F138]+[.H138]" table:style-name="ce10">
            <text:p>€ 22.523,89</text:p>
          </table:table-cell>
          <table:table-cell office:value-type="string" table:style-name="ce20">
            <text:p>CONTRATTO <text:s text:c="8"/>DETERMINAZIONE <text:s/>N. 50 <text:s text:c="10"/>D.D. 21.08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7">
            <text:p>7188271CDF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INCONTRA SOCIETA' COOPERATIVA SOCIALE</text:p>
          </table:table-cell>
          <table:table-cell office:value-type="string" table:style-name="ce3">
            <text:p>05.05.2021</text:p>
          </table:table-cell>
          <table:table-cell office:value-type="string" table:style-name="ce7">
            <text:p>01368180228</text:p>
          </table:table-cell>
          <table:table-cell office:value-type="string" table:style-name="ce8">
            <text:p>- N. 105</text:p>
            <text:p>D.D. 30.04.2021</text:p>
          </table:table-cell>
          <table:table-cell office:value-type="string" table:style-name="ce9">
            <text:p>APPALTO ANIMAZIONE APRILE 2021</text:p>
          </table:table-cell>
          <table:table-cell office:value-type="currency" office:value="3332.5" table:style-name="ce10">
            <text:p>€ 3.332,50</text:p>
          </table:table-cell>
          <table:table-cell table:style-name="ce10"/>
          <table:table-cell office:value-type="currency" office:value="168.63" table:style-name="ce10">
            <text:p>€ 168,63</text:p>
          </table:table-cell>
          <table:table-cell office:value-type="currency" office:value="3501.13" table:formula="of:=[.F139]+[.H139]" table:style-name="ce10">
            <text:p>€ 3.501,13</text:p>
          </table:table-cell>
          <table:table-cell office:value-type="string" table:style-name="ce9">
            <text:p>CONTRATTO <text:s text:c="4"/>DETERMINAZIONE N. 73 <text:s text:c="2"/>D.D. 03.12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21">
            <text:p><text:s text:c="4"/>TRATTATIVA PRIVATA</text:p>
          </table:table-cell>
          <table:table-cell office:value-type="string" table:style-name="ce7">
            <text:p>Z932F61B5E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UPIPA S.C.</text:p>
          </table:table-cell>
          <table:table-cell office:value-type="string" table:style-name="ce3">
            <text:p>05.05.2021</text:p>
          </table:table-cell>
          <table:table-cell office:value-type="string" table:style-name="ce7">
            <text:p>01671390225</text:p>
          </table:table-cell>
          <table:table-cell office:value-type="string" table:style-name="ce8">
            <text:p>- N. 435</text:p>
            <text:p>D.D. 28.04.2021</text:p>
          </table:table-cell>
          <table:table-cell office:value-type="string" table:style-name="ce15">
            <text:p>SERVIZIO RESPONSABILE QUALITA' E FORMAZIONE - FEBBRAIO E MARZO 2021</text:p>
          </table:table-cell>
          <table:table-cell office:value-type="currency" office:value="2000" table:style-name="ce10">
            <text:p>€ 2.000,00</text:p>
          </table:table-cell>
          <table:table-cell table:style-name="ce10"/>
          <table:table-cell office:value-type="currency" office:value="440" table:style-name="ce10">
            <text:p>€ 440,00</text:p>
          </table:table-cell>
          <table:table-cell office:value-type="currency" office:value="2440" table:formula="of:=[.F140]+[.H140]" table:style-name="ce10">
            <text:p>€ 2.440,00</text:p>
          </table:table-cell>
          <table:table-cell office:value-type="string" table:style-name="ce9">
            <text:p>CONTRATTO <text:s text:c="4"/>DELIBERAZIONE <text:s/>N. 2 <text:s text:c="2"/>D.D. 15.01.2021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F430AE8F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ZANASI FEDERICO</text:p>
          </table:table-cell>
          <table:table-cell office:value-type="string" table:style-name="ce3">
            <text:p>05.05.2021</text:p>
          </table:table-cell>
          <table:table-cell office:value-type="string" table:style-name="ce7">
            <text:p>ZNSFRC73B09L378S</text:p>
          </table:table-cell>
          <table:table-cell office:value-type="string" table:style-name="ce8">
            <text:p>- N. 27</text:p>
            <text:p>D.D. <text:s/>04.05.2021</text:p>
          </table:table-cell>
          <table:table-cell office:value-type="string" table:style-name="ce15">
            <text:p>SALDO RSPP PERIODO 01.10.2021-31.03.2021</text:p>
          </table:table-cell>
          <table:table-cell office:value-type="currency" office:value="1068.8" table:style-name="ce10">
            <text:p>€ 1.068,80</text:p>
          </table:table-cell>
          <table:table-cell office:value-type="currency" office:value="200" table:style-name="ce10">
            <text:p>€ 200,00</text:p>
          </table:table-cell>
          <table:table-cell table:style-name="ce10"/>
          <table:table-cell office:value-type="currency" office:value="1268.8" table:formula="of:=[.F141]+[.G141]+[.H141]" table:style-name="ce10">
            <text:p>€ 1.268,80</text:p>
          </table:table-cell>
          <table:table-cell office:value-type="string" table:style-name="ce9">
            <text:p>CONTRATTO <text:s text:c="4"/>DELIBERAZIONE <text:s/>N. 53 <text:s text:c="2"/>D.D. 27.09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9E2E0527C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NSORZIO ELETTRICO DI STORO</text:p>
          </table:table-cell>
          <table:table-cell office:value-type="string" table:style-name="ce3">
            <text:p>28.04.2021</text:p>
          </table:table-cell>
          <table:table-cell office:value-type="string" table:style-name="ce7">
            <text:p>00107210221</text:p>
          </table:table-cell>
          <table:table-cell office:value-type="string" table:style-name="ce8">
            <text:p>- N. 170 <text:s text:c="41"/>D.D. 26.04.2021</text:p>
          </table:table-cell>
          <table:table-cell office:value-type="string" table:style-name="ce9">
            <text:p>SPESE ENERGIA ELETTRICA DI MARZO 2021</text:p>
          </table:table-cell>
          <table:table-cell office:value-type="currency" office:value="1508.33" table:style-name="ce10">
            <text:p>€ 1.508,33</text:p>
          </table:table-cell>
          <table:table-cell table:style-name="ce10"/>
          <table:table-cell office:value-type="currency" office:value="331.83" table:style-name="ce10">
            <text:p>€ 331,83</text:p>
          </table:table-cell>
          <table:table-cell office:value-type="currency" office:value="1840.1599999999999" table:formula="of:=[.F142]+[.H142]" table:style-name="ce10">
            <text:p>€ 1.840,16</text:p>
          </table:table-cell>
          <table:table-cell office:value-type="string" table:style-name="ce9">
            <text:p>DETERMINA N. 141 <text:s text:c="6"/>D.D. 10.11.2015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Z8C300D7B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OPERATIVA SOCIALE ASSISTENZA</text:p>
          </table:table-cell>
          <table:table-cell office:value-type="string" table:style-name="ce3">
            <text:p>27.04.2021</text:p>
          </table:table-cell>
          <table:table-cell office:value-type="string" table:style-name="ce13">
            <text:p>01669210229</text:p>
          </table:table-cell>
          <table:table-cell office:value-type="string" table:style-name="ce14">
            <text:p>- N. 66</text:p>
            <text:p>D.D. 21.04.2021</text:p>
          </table:table-cell>
          <table:table-cell office:value-type="string" table:style-name="ce15">
            <text:p>APPALTO TRASPORTO PASTI MESE DI MARZO 2021</text:p>
          </table:table-cell>
          <table:table-cell office:value-type="currency" office:value="2864.6" table:style-name="ce18">
            <text:p>€ 2.864,60</text:p>
          </table:table-cell>
          <table:table-cell table:style-name="ce18"/>
          <table:table-cell office:value-type="currency" office:value="143.22999999999999" table:style-name="ce18">
            <text:p>€ 143,23</text:p>
          </table:table-cell>
          <table:table-cell office:value-type="currency" office:value="3007.83" table:formula="of:=[.F143]+[.H143]" table:style-name="ce18">
            <text:p>€ 3.007,83</text:p>
          </table:table-cell>
          <table:table-cell office:value-type="string" table:style-name="ce15">
            <text:p>CONTRATTO <text:s text:c="4"/>DETERMINAZIONE N. 78 <text:s text:c="2"/>D.D. 17.12.2020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F92FACA8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ERENITY S.P.A.</text:p>
          </table:table-cell>
          <table:table-cell office:value-type="string" table:style-name="ce3">
            <text:p>27.04.2021</text:p>
          </table:table-cell>
          <table:table-cell office:value-type="string" table:style-name="ce7">
            <text:p>01635360694</text:p>
          </table:table-cell>
          <table:table-cell office:value-type="string" table:style-name="ce8">
            <text:p>- N. 5611 <text:s text:c="38"/>D.D. 31.03.2021</text:p>
            <text:p/>
          </table:table-cell>
          <table:table-cell office:value-type="string" table:style-name="ce9">
            <text:p>ACQUISTO PRESIDI PER INCONTINENZA DEL 23 FEBBRAIO 2021</text:p>
          </table:table-cell>
          <table:table-cell office:value-type="currency" office:value="2309.66" table:style-name="ce10">
            <text:p>€ 2.309,66</text:p>
          </table:table-cell>
          <table:table-cell table:style-name="ce10"/>
          <table:table-cell office:value-type="currency" office:value="92.386399999999995" table:formula="of:=[.F144]*4%" table:style-name="ce10">
            <text:p>€ 92,39</text:p>
          </table:table-cell>
          <table:table-cell office:value-type="currency" office:value="2402.0463999999997" table:formula="of:=[.F144]+[.H144]" table:style-name="ce10">
            <text:p>€ 2.402,05</text:p>
          </table:table-cell>
          <table:table-cell office:value-type="string" table:style-name="ce9">
            <text:p>CONTRATTO <text:s text:c="9"/>DELIBERA N. 10 <text:s text:c="20"/>D.D. 18.01.2019</text:p>
          </table:table-cell>
          <table:table-cell office:value-type="string" table:style-name="ce11">
            <text:p>DIRETTORE</text:p>
          </table:table-cell>
          <table:table-cell office:value-type="string" table:style-name="ce12">
            <text:p>TRATTATIVA DIRETTA</text:p>
          </table:table-cell>
          <table:table-cell office:value-type="string" table:style-name="ce21">
            <text:p>7769661F1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FAES CAMILLA</text:p>
          </table:table-cell>
          <table:table-cell office:value-type="string" table:style-name="ce3">
            <text:p>22.04.2021</text:p>
          </table:table-cell>
          <table:table-cell office:value-type="string" table:style-name="ce7">
            <text:p>02495010221</text:p>
          </table:table-cell>
          <table:table-cell office:value-type="string" table:style-name="ce8">
            <text:p>- N. 8</text:p>
            <text:p>D.D. 19.04.2021</text:p>
          </table:table-cell>
          <table:table-cell office:value-type="string" table:style-name="ce9">
            <text:p>SERVIZIO MEDICO PRIMO TRIMESTRE 2021</text:p>
          </table:table-cell>
          <table:table-cell office:value-type="currency" office:value="5332.86" table:style-name="ce10">
            <text:p>€ 5.332,86</text:p>
          </table:table-cell>
          <table:table-cell table:style-name="ce3"/>
          <table:table-cell table:style-name="ce10"/>
          <table:table-cell office:value-type="currency" office:value="5332.86" table:formula="of:=[.F145]" table:style-name="ce10">
            <text:p>€ 5.332,86</text:p>
          </table:table-cell>
          <table:table-cell office:value-type="string" table:style-name="ce9">
            <text:p>CONTRATTO <text:s text:c="8"/>DETERMINA N. 85 <text:s text:c="14"/>D.D. 31.12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0A2FE3C4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ERVIZI ITALIA S.P.A.</text:p>
          </table:table-cell>
          <table:table-cell office:value-type="string" table:style-name="ce3">
            <text:p>19.04.2021</text:p>
          </table:table-cell>
          <table:table-cell office:value-type="string" table:style-name="ce7">
            <text:p>02144660343</text:p>
          </table:table-cell>
          <table:table-cell office:value-type="string" table:style-name="ce8">
            <text:p>- N. 2719</text:p>
            <text:p>D.D. 15.04.2021</text:p>
          </table:table-cell>
          <table:table-cell office:value-type="string" table:style-name="ce9">
            <text:p>APPALTO LAVANOLO MARZO 2021</text:p>
          </table:table-cell>
          <table:table-cell office:value-type="currency" office:value="1301.3" table:style-name="ce10">
            <text:p>€ 1.301,30</text:p>
          </table:table-cell>
          <table:table-cell table:style-name="ce24"/>
          <table:table-cell office:value-type="currency" office:value="286.29000000000002" table:style-name="ce10">
            <text:p>€ 286,29</text:p>
          </table:table-cell>
          <table:table-cell office:value-type="currency" office:value="1587.59" table:formula="of:=[.F146]+[.H146]" table:style-name="ce10">
            <text:p>€ 1.587,59</text:p>
          </table:table-cell>
          <table:table-cell office:value-type="string" table:style-name="ce9">
            <text:p>CONTRATTO <text:s text:c="4"/>DETERMINAZIONE N. 75 <text:s text:c="4"/>D.D. 10.12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BF2F97C3C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INERGAS S.P.A.</text:p>
          </table:table-cell>
          <table:table-cell office:value-type="string" table:style-name="ce3">
            <text:p>19.04.2021</text:p>
          </table:table-cell>
          <table:table-cell office:value-type="string" table:style-name="ce13">
            <text:p>01877220366</text:p>
          </table:table-cell>
          <table:table-cell office:value-type="string" table:style-name="ce14">
            <text:p>- N. 211104550</text:p>
            <text:p>D.D. 13.04.2021</text:p>
          </table:table-cell>
          <table:table-cell office:value-type="string" table:style-name="ce15">
            <text:p>GAS MARZO 2021</text:p>
          </table:table-cell>
          <table:table-cell office:value-type="currency" office:value="2766.35" table:style-name="ce18">
            <text:p>€ 2.766,35</text:p>
          </table:table-cell>
          <table:table-cell table:style-name="ce18"/>
          <table:table-cell office:value-type="currency" office:value="608.6" table:style-name="ce10">
            <text:p>€ 608,60</text:p>
          </table:table-cell>
          <table:table-cell office:value-type="currency" office:value="3374.95" table:formula="of:=[.F147]+[.H147]" table:style-name="ce18">
            <text:p>€ 3.374,95</text:p>
          </table:table-cell>
          <table:table-cell office:value-type="string" table:style-name="ce15">
            <text:p>CONTRATTO <text:s text:c="5"/>DETERMINA N. 12 <text:s text:c="17"/>D.D. 19.02.2020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13">
            <text:p>ZEC2BAF18B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SSOCIATI '67</text:p>
          </table:table-cell>
          <table:table-cell office:value-type="string" table:style-name="ce3">
            <text:p>12.04.2021</text:p>
          </table:table-cell>
          <table:table-cell office:value-type="string" table:style-name="ce7">
            <text:p>03559950179</text:p>
          </table:table-cell>
          <table:table-cell office:value-type="string" table:style-name="ce8">
            <text:p>- N. 8659</text:p>
            <text:p>D.D. 02.04.2021</text:p>
          </table:table-cell>
          <table:table-cell office:value-type="string" table:style-name="ce9">
            <text:p>SERVIZIO CONTABILITA' <text:s/>MARZO 2021</text:p>
          </table:table-cell>
          <table:table-cell office:value-type="currency" office:value="1316.72" table:style-name="ce10">
            <text:p>€ 1.316,72</text:p>
          </table:table-cell>
          <table:table-cell office:value-type="currency" office:value="246.39" table:style-name="ce10">
            <text:p>€ 246,39</text:p>
          </table:table-cell>
          <table:table-cell table:style-name="ce1"/>
          <table:table-cell office:value-type="currency" office:value="1563.1100000000001" table:formula="of:=[.F148]+[.G148]" table:style-name="ce10">
            <text:p>€ 1.563,11</text:p>
          </table:table-cell>
          <table:table-cell office:value-type="string" table:style-name="ce9">
            <text:p>CONTRATTO <text:s text:c="4"/>DETERMINAZIONE N. 69 <text:s text:c="2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PRIVATA</text:p>
          </table:table-cell>
          <table:table-cell office:value-type="string" table:style-name="ce7">
            <text:p>Z472F61B7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.B.A. DR S.T.P. A R.L.</text:p>
          </table:table-cell>
          <table:table-cell office:value-type="string" table:style-name="ce3">
            <text:p>12.04.2021</text:p>
          </table:table-cell>
          <table:table-cell office:value-type="string" table:style-name="ce7">
            <text:p>01845820222</text:p>
          </table:table-cell>
          <table:table-cell office:value-type="string" table:style-name="ce8">
            <text:p>- N. 154</text:p>
            <text:p>D.D. 31.03.2021</text:p>
          </table:table-cell>
          <table:table-cell office:value-type="string" table:style-name="ce9">
            <text:p>SERVIZIO PAGHE PRIMO TRIMESTRE 2021</text:p>
          </table:table-cell>
          <table:table-cell office:value-type="currency" office:value="1493.44" table:style-name="ce10">
            <text:p>€ 1.493,44</text:p>
          </table:table-cell>
          <table:table-cell table:style-name="ce1"/>
          <table:table-cell office:value-type="currency" office:value="328.56" table:style-name="ce10">
            <text:p>€ 328,56</text:p>
          </table:table-cell>
          <table:table-cell office:value-type="currency" office:value="1822" table:formula="of:=[.F149]+[.H149]" table:style-name="ce10">
            <text:p>€ 1.822,00</text:p>
          </table:table-cell>
          <table:table-cell office:value-type="string" table:style-name="ce9">
            <text:p>CONTRATTO <text:s text:c="4"/>DETERMINAZIONE N. 83 <text:s text:c="4"/>D.D. 28.12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5C2FA4CDD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OPERATIVA SOCIALE ASSISTENZA</text:p>
          </table:table-cell>
          <table:table-cell office:value-type="string" table:style-name="ce3">
            <text:p>12.04.2021</text:p>
          </table:table-cell>
          <table:table-cell office:value-type="string" table:style-name="ce13">
            <text:p>01669210229</text:p>
          </table:table-cell>
          <table:table-cell office:value-type="string" table:style-name="ce14">
            <text:p>- N. 55</text:p>
            <text:p>D.D. 31.03.2021</text:p>
          </table:table-cell>
          <table:table-cell office:value-type="string" table:style-name="ce15">
            <text:p>APPALTO TRASPORTO PASTI MESE DI GENNAIO 2021</text:p>
          </table:table-cell>
          <table:table-cell office:value-type="currency" office:value="2845.6" table:style-name="ce18">
            <text:p>€ 2.845,60</text:p>
          </table:table-cell>
          <table:table-cell table:style-name="ce18"/>
          <table:table-cell office:value-type="currency" office:value="142.28" table:style-name="ce18">
            <text:p>€ 142,28</text:p>
          </table:table-cell>
          <table:table-cell office:value-type="currency" office:value="2987.88" table:formula="of:=[.F150]+[.H150]" table:style-name="ce18">
            <text:p>€ 2.987,88</text:p>
          </table:table-cell>
          <table:table-cell office:value-type="string" table:style-name="ce15">
            <text:p>CONTRATTO <text:s text:c="4"/>DETERMINAZIONE N. 78 <text:s text:c="2"/>D.D. 17.12.2020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F92FACA8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OPERATIVA SOCIALE ASSISTENZA</text:p>
          </table:table-cell>
          <table:table-cell office:value-type="string" table:style-name="ce3">
            <text:p>12.04.2021</text:p>
          </table:table-cell>
          <table:table-cell office:value-type="string" table:style-name="ce13">
            <text:p>01669210229</text:p>
          </table:table-cell>
          <table:table-cell office:value-type="string" table:style-name="ce14">
            <text:p>- N. 56</text:p>
            <text:p>D.D. 31.03.2021</text:p>
          </table:table-cell>
          <table:table-cell office:value-type="string" table:style-name="ce15">
            <text:p>APPALTO TRASPORTO PASTI MESE DI FEBBRAIO 2021</text:p>
          </table:table-cell>
          <table:table-cell office:value-type="currency" office:value="2510.4" table:style-name="ce18">
            <text:p>€ 2.510,40</text:p>
          </table:table-cell>
          <table:table-cell table:style-name="ce18"/>
          <table:table-cell office:value-type="currency" office:value="125.52" table:style-name="ce18">
            <text:p>€ 125,52</text:p>
          </table:table-cell>
          <table:table-cell office:value-type="currency" office:value="2635.92" table:formula="of:=[.F151]+[.H151]" table:style-name="ce18">
            <text:p>€ 2.635,92</text:p>
          </table:table-cell>
          <table:table-cell office:value-type="string" table:style-name="ce15">
            <text:p>CONTRATTO <text:s text:c="4"/>DETERMINAZIONE N. 78 <text:s text:c="2"/>D.D. 17.12.2020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F92FACA8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ODEXO ITALIA S.P.A.</text:p>
          </table:table-cell>
          <table:table-cell office:value-type="string" table:style-name="ce3">
            <text:p>12.04.2021</text:p>
          </table:table-cell>
          <table:table-cell office:value-type="string" table:style-name="ce7">
            <text:p>00805980158</text:p>
          </table:table-cell>
          <table:table-cell office:value-type="string" table:style-name="ce8">
            <text:p>- N. 13792</text:p>
            <text:p>D.D. 31.03.2021</text:p>
          </table:table-cell>
          <table:table-cell office:value-type="string" table:style-name="ce9">
            <text:p>APPALTO RISTORAZIONE MARZO 2021</text:p>
          </table:table-cell>
          <table:table-cell office:value-type="currency" office:value="21513.59" table:style-name="ce10">
            <text:p>€ 21.513,59</text:p>
          </table:table-cell>
          <table:table-cell table:style-name="ce1"/>
          <table:table-cell office:value-type="currency" office:value="2125.0299999999997" table:formula="of:=17.56+2107.47" table:style-name="ce10">
            <text:p>€ 2.125,03</text:p>
          </table:table-cell>
          <table:table-cell office:value-type="currency" office:value="23638.62" table:formula="of:=[.F152]+[.H152]" table:style-name="ce10">
            <text:p>€ 23.638,62</text:p>
          </table:table-cell>
          <table:table-cell office:value-type="string" table:style-name="ce20">
            <text:p>CONTRATTO <text:s text:c="8"/>DETERMINAZIONE <text:s/>N. 50 <text:s text:c="10"/>D.D. 21.08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7">
            <text:p>7188271CDF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OPERATIVA SOCIALE ALICE</text:p>
          </table:table-cell>
          <table:table-cell office:value-type="string" table:style-name="ce3">
            <text:p>06.04.2021</text:p>
          </table:table-cell>
          <table:table-cell office:value-type="string" table:style-name="ce7">
            <text:p>01431160397</text:p>
          </table:table-cell>
          <table:table-cell office:value-type="string" table:style-name="ce8">
            <text:p>- N. 9 <text:s text:c="45"/>D.D. 31.03.2021</text:p>
          </table:table-cell>
          <table:table-cell office:value-type="string" table:style-name="ce9">
            <text:p>APPALTO PULIZIE MESE DI FEBBRAIO 2021</text:p>
          </table:table-cell>
          <table:table-cell office:value-type="currency" office:value="3212.5" table:style-name="ce10">
            <text:p>€ 3.212,50</text:p>
          </table:table-cell>
          <table:table-cell table:number-columns-repeated="2" table:style-name="ce10"/>
          <table:table-cell office:value-type="currency" office:value="3212.5" table:formula="of:=[.F153]+[.H153]" table:style-name="ce10">
            <text:p>€ 3.212,50</text:p>
          </table:table-cell>
          <table:table-cell office:value-type="string" table:style-name="ce15">
            <text:p>CONTRATTO <text:s text:c="5"/>DETERMINA N. 70 <text:s text:c="17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1">
            <text:p>8532390EF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PURA SOCIETA' COOPERATIVA</text:p>
          </table:table-cell>
          <table:table-cell office:value-type="string" table:style-name="ce3">
            <text:p>06.04.2021</text:p>
          </table:table-cell>
          <table:table-cell office:value-type="string" table:style-name="ce7">
            <text:p>00209050392</text:p>
          </table:table-cell>
          <table:table-cell office:value-type="string" table:style-name="ce8">
            <text:p>- N. 180 <text:s text:c="44"/>D.D. 29.03.2021</text:p>
          </table:table-cell>
          <table:table-cell office:value-type="string" table:style-name="ce9">
            <text:p>APPALTO PULIZIE MESE DI FEBBRAIO 2021</text:p>
          </table:table-cell>
          <table:table-cell office:value-type="currency" office:value="3259.97" table:style-name="ce10">
            <text:p>€ 3.259,97</text:p>
          </table:table-cell>
          <table:table-cell table:style-name="ce3"/>
          <table:table-cell table:style-name="ce10"/>
          <table:table-cell office:value-type="currency" office:value="3259.97" table:formula="of:=[.F154]+[.H154]" table:style-name="ce10">
            <text:p>€ 3.259,97</text:p>
          </table:table-cell>
          <table:table-cell office:value-type="string" table:style-name="ce15">
            <text:p>CONTRATTO <text:s text:c="5"/>DETERMINA N. 70 <text:s text:c="17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1">
            <text:p>8532390EF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PURA SOCIETA' COOPERATIVA</text:p>
          </table:table-cell>
          <table:table-cell office:value-type="string" table:style-name="ce3">
            <text:p>06.04.2021</text:p>
          </table:table-cell>
          <table:table-cell office:value-type="string" table:style-name="ce7">
            <text:p>00209050392</text:p>
          </table:table-cell>
          <table:table-cell office:value-type="string" table:style-name="ce8">
            <text:p>- N. 183 <text:s text:c="42"/>D.D. 29.03.2021</text:p>
          </table:table-cell>
          <table:table-cell office:value-type="string" table:style-name="ce9">
            <text:p>APPALTO PULIZIE MESE DI FEBBRAIO <text:s/>2021 PER EMERGENZA COVID19</text:p>
          </table:table-cell>
          <table:table-cell office:value-type="currency" office:value="2898.32" table:style-name="ce10">
            <text:p>€ 2.898,32</text:p>
          </table:table-cell>
          <table:table-cell table:style-name="ce3"/>
          <table:table-cell office:value-type="currency" office:value="637.63" table:style-name="ce10">
            <text:p>€ 637,63</text:p>
          </table:table-cell>
          <table:table-cell office:value-type="currency" office:value="3535.9500000000003" table:formula="of:=[.F155]+[.H155]" table:style-name="ce10">
            <text:p>€ 3.535,95</text:p>
          </table:table-cell>
          <table:table-cell office:value-type="string" table:style-name="ce15">
            <text:p>CONTRATTO <text:s text:c="5"/>DETERMINA N. 70 <text:s text:c="17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1">
            <text:p>8532390EF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H.T. MEDICAL SERVICE S.R.L.</text:p>
          </table:table-cell>
          <table:table-cell office:value-type="string" table:style-name="ce3">
            <text:p>06.04.2021</text:p>
          </table:table-cell>
          <table:table-cell office:value-type="string" table:style-name="ce7">
            <text:p>02484690223</text:p>
          </table:table-cell>
          <table:table-cell office:value-type="string" table:style-name="ce8">
            <text:p>- N. 395</text:p>
            <text:p>D.D. 26.03.2021</text:p>
          </table:table-cell>
          <table:table-cell office:value-type="string" table:style-name="ce9">
            <text:p>MANUTENZIONE IMBRAGATURE E SOLLEVATORI</text:p>
          </table:table-cell>
          <table:table-cell office:value-type="currency" office:value="1711.2" table:style-name="ce10">
            <text:p>€ 1.711,20</text:p>
          </table:table-cell>
          <table:table-cell table:style-name="ce3"/>
          <table:table-cell office:value-type="currency" office:value="376.42" table:style-name="ce10">
            <text:p>€ 376,42</text:p>
          </table:table-cell>
          <table:table-cell office:value-type="currency" office:value="1942.24" table:style-name="ce10">
            <text:p>€ 1.942,24</text:p>
          </table:table-cell>
          <table:table-cell office:value-type="string" table:style-name="ce15">
            <text:p>DETERMINA N. 120 <text:s text:c="7"/>D.D. 27.12.2018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<text:s text:c="4"/>TRATTATIVA PRIVATA</text:p>
          </table:table-cell>
          <table:table-cell office:value-type="string" table:style-name="ce21">
            <text:p>ZD1265EDAA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INCONTRA SOCIETA' COOPERATIVA SOCIALE</text:p>
          </table:table-cell>
          <table:table-cell office:value-type="string" table:style-name="ce3">
            <text:p>06.04.2021</text:p>
          </table:table-cell>
          <table:table-cell office:value-type="string" table:style-name="ce7">
            <text:p>01368180228</text:p>
          </table:table-cell>
          <table:table-cell office:value-type="string" table:style-name="ce8">
            <text:p>- N. 86</text:p>
            <text:p>D.D. 31.03.2021</text:p>
          </table:table-cell>
          <table:table-cell office:value-type="string" table:style-name="ce9">
            <text:p>APPALTO ANIMAZIONE MARZO 2021</text:p>
          </table:table-cell>
          <table:table-cell office:value-type="currency" office:value="3332.5" table:style-name="ce10">
            <text:p>€ 3.332,50</text:p>
          </table:table-cell>
          <table:table-cell table:style-name="ce10"/>
          <table:table-cell office:value-type="currency" office:value="168.63" table:style-name="ce10">
            <text:p>€ 168,63</text:p>
          </table:table-cell>
          <table:table-cell office:value-type="currency" office:value="3501.13" table:formula="of:=[.F157]+[.H157]" table:style-name="ce10">
            <text:p>€ 3.501,13</text:p>
          </table:table-cell>
          <table:table-cell office:value-type="string" table:style-name="ce9">
            <text:p>CONTRATTO <text:s text:c="4"/>DETERMINAZIONE N. 73 <text:s text:c="2"/>D.D. 03.12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<text:s text:c="4"/>TRATTATIVA PRIVATA</text:p>
          </table:table-cell>
          <table:table-cell office:value-type="string" table:style-name="ce7">
            <text:p>Z932F61B5E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PIZZONI SARA</text:p>
          </table:table-cell>
          <table:table-cell office:value-type="string" table:style-name="ce3">
            <text:p>06.04.2021</text:p>
          </table:table-cell>
          <table:table-cell office:value-type="string" table:style-name="ce3">
            <text:p>02356460226</text:p>
          </table:table-cell>
          <table:table-cell office:value-type="string" table:style-name="ce8">
            <text:p>- N. 4</text:p>
            <text:p>D.D. 05.04.2021</text:p>
          </table:table-cell>
          <table:table-cell office:value-type="string" table:style-name="ce9">
            <text:p>PRESTAZIONI FKT MESE DI MARZO 2021</text:p>
          </table:table-cell>
          <table:table-cell office:value-type="currency" office:value="1153.28" table:style-name="ce10">
            <text:p>€ 1.153,28</text:p>
          </table:table-cell>
          <table:table-cell table:number-columns-repeated="2" table:style-name="ce10"/>
          <table:table-cell office:value-type="currency" office:value="1153.28" table:formula="of:=[.F158]" table:style-name="ce10">
            <text:p>€ 1.153,28</text:p>
          </table:table-cell>
          <table:table-cell office:value-type="string" table:style-name="ce20">
            <text:p>CONTRATTO <text:s text:c="8"/>DETERMINAZIONE <text:s/>N. 3 <text:s text:c="10"/>D.D. 19.01.2021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CA303AE4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ERENITY S.P.A.</text:p>
          </table:table-cell>
          <table:table-cell office:value-type="string" table:style-name="ce3">
            <text:p>06.04.2021</text:p>
          </table:table-cell>
          <table:table-cell office:value-type="string" table:style-name="ce7">
            <text:p>01635360694</text:p>
          </table:table-cell>
          <table:table-cell office:value-type="string" table:style-name="ce8">
            <text:p>- N. 67505 <text:s text:c="37"/>D.D. 31.12.2020</text:p>
            <text:p/>
          </table:table-cell>
          <table:table-cell office:value-type="string" table:style-name="ce9">
            <text:p>ACQUISTO PRESIDI PER INCONTINENZA DEL 27 NOVEMBRE 2020</text:p>
          </table:table-cell>
          <table:table-cell office:value-type="currency" office:value="2103.39" table:style-name="ce10">
            <text:p>€ 2.103,39</text:p>
          </table:table-cell>
          <table:table-cell table:style-name="ce10"/>
          <table:table-cell office:value-type="currency" office:value="84.135599999999997" table:formula="of:=[.F159]*0.04" table:style-name="ce10">
            <text:p>€ 84,14</text:p>
          </table:table-cell>
          <table:table-cell office:value-type="currency" office:value="2187.5255999999999" table:formula="of:=[.F159]+[.H159]" table:style-name="ce10">
            <text:p>€ 2.187,53</text:p>
          </table:table-cell>
          <table:table-cell office:value-type="string" table:style-name="ce9">
            <text:p>CONTRATTO <text:s text:c="9"/>DELIBERA N. 10 <text:s text:c="20"/>D.D. 18.01.2019</text:p>
          </table:table-cell>
          <table:table-cell office:value-type="string" table:style-name="ce11">
            <text:p>DIRETTORE</text:p>
          </table:table-cell>
          <table:table-cell office:value-type="string" table:style-name="ce12">
            <text:p>TRATTATIVA DIRETTA</text:p>
          </table:table-cell>
          <table:table-cell office:value-type="string" table:style-name="ce21">
            <text:p>7769661F1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TESSILMONFRI' <text:s/>S.N.C.</text:p>
          </table:table-cell>
          <table:table-cell office:value-type="string" table:style-name="ce3">
            <text:p>06.04.2021</text:p>
          </table:table-cell>
          <table:table-cell office:value-type="string" table:style-name="ce7">
            <text:p>01100120227</text:p>
          </table:table-cell>
          <table:table-cell office:value-type="string" table:style-name="ce8">
            <text:p>- N. 14 <text:s text:c="43"/>D.D. 29.03.2021</text:p>
            <text:p/>
          </table:table-cell>
          <table:table-cell office:value-type="string" table:style-name="ce15">
            <text:p>BANDO CARITRO - FORNITURA E POSA TENDAGGI</text:p>
          </table:table-cell>
          <table:table-cell office:value-type="currency" office:value="1906" table:style-name="ce10">
            <text:p>€ 1.906,00</text:p>
          </table:table-cell>
          <table:table-cell table:style-name="ce10"/>
          <table:table-cell office:value-type="currency" office:value="419.32" table:style-name="ce10">
            <text:p>€ 419,32</text:p>
          </table:table-cell>
          <table:table-cell office:value-type="currency" office:value="2325.3200000000002" table:formula="of:=[.F160]+[.H160]" table:style-name="ce10">
            <text:p>€ 2.325,32</text:p>
          </table:table-cell>
          <table:table-cell office:value-type="string" table:style-name="ce9">
            <text:p>CONTRATTO <text:s text:c="9"/>DETERMINA <text:s/>N. 9 <text:s text:c="35"/>D.D. 25.02.2020</text:p>
          </table:table-cell>
          <table:table-cell office:value-type="string" table:style-name="ce11">
            <text:p>DIRETTORE</text:p>
          </table:table-cell>
          <table:table-cell office:value-type="string" table:style-name="ce12">
            <text:p>TRATTATIVA DIRETTA</text:p>
          </table:table-cell>
          <table:table-cell office:value-type="string" table:style-name="ce27">
            <text:p>J28I20000170003/ ZAE30C819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.B.A. INFORMATICA S.R.L.</text:p>
          </table:table-cell>
          <table:table-cell office:value-type="string" table:style-name="ce3">
            <text:p>31.03.2021</text:p>
          </table:table-cell>
          <table:table-cell office:value-type="string" table:style-name="ce13">
            <text:p>01854700224</text:p>
          </table:table-cell>
          <table:table-cell office:value-type="string" table:style-name="ce8">
            <text:p>- N. 588</text:p>
            <text:p>D.D. 23.03.2021</text:p>
          </table:table-cell>
          <table:table-cell office:value-type="string" table:style-name="ce13">
            <text:p>CANONE ASSISTENZA ANNO <text:s/>2021</text:p>
          </table:table-cell>
          <table:table-cell office:value-type="currency" office:value="7198" table:style-name="ce18">
            <text:p>€ 7.198,00</text:p>
          </table:table-cell>
          <table:table-cell table:style-name="ce19"/>
          <table:table-cell office:value-type="currency" office:value="1583.56" table:style-name="ce18">
            <text:p>€ 1.583,56</text:p>
          </table:table-cell>
          <table:table-cell office:value-type="currency" office:value="8781.56" table:formula="of:=[.F161]+[.H161]" table:style-name="ce18">
            <text:p>€ 8.781,56</text:p>
          </table:table-cell>
          <table:table-cell office:value-type="string" table:style-name="ce15">
            <text:p>CONTRATTO <text:s text:c="5"/>DETERMINA N. 68 <text:s text:c="14"/>D.D. 24.11.2020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9">
            <text:p>Z002F3803F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NSORZIO ELETTRICO DI STORO</text:p>
          </table:table-cell>
          <table:table-cell office:value-type="string" table:style-name="ce3">
            <text:p>31.03.2021</text:p>
          </table:table-cell>
          <table:table-cell office:value-type="string" table:style-name="ce7">
            <text:p>00107210221</text:p>
          </table:table-cell>
          <table:table-cell office:value-type="string" table:style-name="ce8">
            <text:p>- N. 107 <text:s text:c="43"/>D.D. 24.03.2021</text:p>
          </table:table-cell>
          <table:table-cell office:value-type="string" table:style-name="ce9">
            <text:p>SPESE ENERGIA ELETTRICA DI FEBBRAIO 2021</text:p>
          </table:table-cell>
          <table:table-cell office:value-type="currency" office:value="1451.21" table:style-name="ce10">
            <text:p>€ 1.451,21</text:p>
          </table:table-cell>
          <table:table-cell table:style-name="ce10"/>
          <table:table-cell office:value-type="currency" office:value="319.27" table:style-name="ce10">
            <text:p>€ 319,27</text:p>
          </table:table-cell>
          <table:table-cell office:value-type="currency" office:value="1770.48" table:formula="of:=[.F162]+[.H162]" table:style-name="ce10">
            <text:p>€ 1.770,48</text:p>
          </table:table-cell>
          <table:table-cell office:value-type="string" table:style-name="ce9">
            <text:p>DETERMINA N. 141 <text:s text:c="6"/>D.D. 10.11.2015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Z8C300D7B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OPERATIVA SOCIALE ASSISTENZA</text:p>
          </table:table-cell>
          <table:table-cell office:value-type="string" table:style-name="ce3">
            <text:p>31.03.2021</text:p>
          </table:table-cell>
          <table:table-cell office:value-type="string" table:style-name="ce7">
            <text:p>01669210229</text:p>
          </table:table-cell>
          <table:table-cell office:value-type="string" table:style-name="ce8">
            <text:p>- N. 38</text:p>
            <text:p>D.D. 16.03.2021</text:p>
          </table:table-cell>
          <table:table-cell office:value-type="string" table:style-name="ce9">
            <text:p>PROGETTO PER L'ACCOMPAGNAMENTO ALL'OCCUPABILITA' <text:s/>- LAVORI SOCIALMENTE UTILI - DICEMBRE 2020</text:p>
          </table:table-cell>
          <table:table-cell office:value-type="currency" office:value="4653.46" table:style-name="ce30">
            <text:p>€ 4.653,46</text:p>
          </table:table-cell>
          <table:table-cell table:style-name="ce10"/>
          <table:table-cell office:value-type="currency" office:value="1023.76" table:style-name="ce10">
            <text:p>€ 1.023,76</text:p>
          </table:table-cell>
          <table:table-cell office:value-type="currency" office:value="5677.22" table:formula="of:=[.F163]+[.H163]" table:style-name="ce22">
            <text:p>€ 5.677,22</text:p>
          </table:table-cell>
          <table:table-cell office:value-type="string" table:style-name="ce9">
            <text:p>CONTRATTO <text:s text:c="10"/>DELIBERA N. 17 <text:s text:c="18"/>D.D. 12.03.2017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7">
            <text:p>J22H20000000008/ 82222818EC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NTOLINI DOTT. MAURO</text:p>
          </table:table-cell>
          <table:table-cell office:value-type="string" table:style-name="ce3">
            <text:p>16.03.2021</text:p>
          </table:table-cell>
          <table:table-cell office:value-type="string" table:style-name="ce13">
            <text:p>00844340224</text:p>
          </table:table-cell>
          <table:table-cell office:value-type="string" table:style-name="ce14">
            <text:p>-N. 3</text:p>
            <text:p>D.D. 12.03.2021</text:p>
          </table:table-cell>
          <table:table-cell office:value-type="string" table:style-name="ce15">
            <text:p>SERVIZIO MEDICO MESE DI FEBBRAIO 2021</text:p>
          </table:table-cell>
          <table:table-cell office:value-type="currency" office:value="1262.56" table:style-name="ce18">
            <text:p>€ 1.262,56</text:p>
          </table:table-cell>
          <table:table-cell office:value-type="currency" office:value="315.64" table:style-name="ce18">
            <text:p>€ 315,64</text:p>
          </table:table-cell>
          <table:table-cell table:style-name="ce18"/>
          <table:table-cell office:value-type="currency" office:value="1578.1999999999998" table:formula="of:=[.F164]+[.G164]" table:style-name="ce18">
            <text:p>€ 1.578,20</text:p>
          </table:table-cell>
          <table:table-cell office:value-type="string" table:style-name="ce15">
            <text:p>CONTRATTO <text:s text:c="5"/>DETERMINA N. 84 <text:s text:c="13"/>D.D. 31.12.2020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CB2FE3C4F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NSORZIO ELETTRICO DI STORO</text:p>
          </table:table-cell>
          <table:table-cell office:value-type="string" table:style-name="ce3">
            <text:p>16.03.2021</text:p>
          </table:table-cell>
          <table:table-cell office:value-type="string" table:style-name="ce7">
            <text:p>00107210221</text:p>
          </table:table-cell>
          <table:table-cell office:value-type="string" table:style-name="ce8">
            <text:p>- N. 534 <text:s text:c="41"/>D.D. 21.12.2020</text:p>
          </table:table-cell>
          <table:table-cell office:value-type="string" table:style-name="ce9">
            <text:p>SPESE ENERGIA ELETTRICA DI DICEMBRE 2020</text:p>
          </table:table-cell>
          <table:table-cell office:value-type="currency" office:value="1814.92" table:style-name="ce10">
            <text:p>€ 1.814,92</text:p>
          </table:table-cell>
          <table:table-cell table:style-name="ce10"/>
          <table:table-cell office:value-type="currency" office:value="399.28" table:style-name="ce10">
            <text:p>€ 399,28</text:p>
          </table:table-cell>
          <table:table-cell office:value-type="currency" office:value="2214.1999999999998" table:formula="of:=[.F165]+[.H165]" table:style-name="ce10">
            <text:p>€ 2.214,20</text:p>
          </table:table-cell>
          <table:table-cell office:value-type="string" table:style-name="ce9">
            <text:p>DETERMINA N. 141 <text:s text:c="6"/>D.D. 10.11.2015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F52B8E86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INERGAS S.P.A.</text:p>
          </table:table-cell>
          <table:table-cell office:value-type="string" table:style-name="ce3">
            <text:p>16.03.2021</text:p>
          </table:table-cell>
          <table:table-cell office:value-type="string" table:style-name="ce13">
            <text:p>01877220366</text:p>
          </table:table-cell>
          <table:table-cell office:value-type="string" table:style-name="ce14">
            <text:p>- N. 211082504</text:p>
            <text:p>D.D. 12.03.2021</text:p>
          </table:table-cell>
          <table:table-cell office:value-type="string" table:style-name="ce15">
            <text:p>GAS FEBBRAIO 2021</text:p>
          </table:table-cell>
          <table:table-cell office:value-type="currency" office:value="3053.27" table:style-name="ce18">
            <text:p>€ 3.053,27</text:p>
          </table:table-cell>
          <table:table-cell table:style-name="ce18"/>
          <table:table-cell office:value-type="currency" office:value="671.72" table:style-name="ce10">
            <text:p>€ 671,72</text:p>
          </table:table-cell>
          <table:table-cell office:value-type="currency" office:value="3724.99" table:formula="of:=[.F166]+[.H166]" table:style-name="ce18">
            <text:p>€ 3.724,99</text:p>
          </table:table-cell>
          <table:table-cell office:value-type="string" table:style-name="ce15">
            <text:p>CONTRATTO <text:s text:c="5"/>DETERMINA N. 12 <text:s text:c="17"/>D.D. 19.02.2020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13">
            <text:p>ZEC2BAF18B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SSOCIATI '67</text:p>
          </table:table-cell>
          <table:table-cell office:value-type="string" table:style-name="ce3">
            <text:p>08.03.2021</text:p>
          </table:table-cell>
          <table:table-cell office:value-type="string" table:style-name="ce7">
            <text:p>03559950179</text:p>
          </table:table-cell>
          <table:table-cell office:value-type="string" table:style-name="ce8">
            <text:p>- N. 549</text:p>
            <text:p>D.D. 02.03.2021</text:p>
          </table:table-cell>
          <table:table-cell office:value-type="string" table:style-name="ce9">
            <text:p>SERVIZIO CONTABILITA' <text:s/>FEBBRAIO 2021</text:p>
          </table:table-cell>
          <table:table-cell office:value-type="currency" office:value="1206.24" table:style-name="ce10">
            <text:p>€ 1.206,24</text:p>
          </table:table-cell>
          <table:table-cell office:value-type="currency" office:value="225.72" table:style-name="ce10">
            <text:p>€ 225,72</text:p>
          </table:table-cell>
          <table:table-cell table:style-name="ce1"/>
          <table:table-cell office:value-type="currency" office:value="1431.96" table:formula="of:=[.F167]+[.G167]" table:style-name="ce10">
            <text:p>€ 1.431,96</text:p>
          </table:table-cell>
          <table:table-cell office:value-type="string" table:style-name="ce9">
            <text:p>CONTRATTO <text:s text:c="4"/>DETERMINAZIONE N. 69 <text:s text:c="2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PRIVATA</text:p>
          </table:table-cell>
          <table:table-cell office:value-type="string" table:style-name="ce7">
            <text:p>Z472F61B7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INCONTRA SOCIETA' COOPERATIVA SOCIALE</text:p>
          </table:table-cell>
          <table:table-cell office:value-type="string" table:style-name="ce3">
            <text:p>08.03.2021</text:p>
          </table:table-cell>
          <table:table-cell office:value-type="string" table:style-name="ce7">
            <text:p>01368180228</text:p>
          </table:table-cell>
          <table:table-cell office:value-type="string" table:style-name="ce25">
            <text:p>- N. 59</text:p>
            <text:p>D.D. 28.02.2021</text:p>
          </table:table-cell>
          <table:table-cell office:value-type="string" table:style-name="ce9">
            <text:p>APPALTO ANIMAZIONE DICEMBRE 2020 E BONUS COVID-19 <text:s/>II FASE</text:p>
          </table:table-cell>
          <table:table-cell office:value-type="currency" office:value="1286.23" table:style-name="ce10">
            <text:p>€ 1.286,23</text:p>
          </table:table-cell>
          <table:table-cell table:style-name="ce10"/>
          <table:table-cell office:value-type="currency" office:value="64.31" table:style-name="ce10">
            <text:p>€ 64,31</text:p>
          </table:table-cell>
          <table:table-cell office:value-type="currency" office:value="1350.54" table:style-name="ce10">
            <text:p>€ 1.350,54</text:p>
          </table:table-cell>
          <table:table-cell office:value-type="string" table:style-name="ce5">
            <text:p>CONTRATTO <text:s text:c="4"/>DETERMINAZIONE N. 116 <text:s text:c="2"/>D.D. 10.12.2019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<text:s text:c="4"/>TRATTATIVA PRIVATA</text:p>
          </table:table-cell>
          <table:table-cell office:value-type="string" table:style-name="ce7">
            <text:p>ZC52AF0E7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PIZZONI SARA</text:p>
          </table:table-cell>
          <table:table-cell office:value-type="string" table:style-name="ce3">
            <text:p>08.03.2021</text:p>
          </table:table-cell>
          <table:table-cell office:value-type="string" table:style-name="ce3">
            <text:p>02356460226</text:p>
          </table:table-cell>
          <table:table-cell office:value-type="string" table:style-name="ce8">
            <text:p>- N. 3</text:p>
            <text:p>D.D. 03.03.2021</text:p>
          </table:table-cell>
          <table:table-cell office:value-type="string" table:style-name="ce9">
            <text:p>PRESTAZIONI FKT MESE DI FEBBRAIO 2021</text:p>
          </table:table-cell>
          <table:table-cell office:value-type="currency" office:value="1023.28" table:style-name="ce10">
            <text:p>€ 1.023,28</text:p>
          </table:table-cell>
          <table:table-cell table:number-columns-repeated="2" table:style-name="ce10"/>
          <table:table-cell office:value-type="currency" office:value="1023.28" table:formula="of:=[.F169]" table:style-name="ce10">
            <text:p>€ 1.023,28</text:p>
          </table:table-cell>
          <table:table-cell office:value-type="string" table:style-name="ce20">
            <text:p>CONTRATTO <text:s text:c="8"/>DETERMINAZIONE <text:s/>N. 3 <text:s text:c="10"/>D.D. 19.01.2021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CA303AE44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ODEXO ITALIA S.P.A.</text:p>
          </table:table-cell>
          <table:table-cell office:value-type="string" table:style-name="ce3">
            <text:p>08.03.2021</text:p>
          </table:table-cell>
          <table:table-cell office:value-type="string" table:style-name="ce7">
            <text:p>00805980158</text:p>
          </table:table-cell>
          <table:table-cell office:value-type="string" table:style-name="ce8">
            <text:p>- N. 8709</text:p>
            <text:p>D.D. 28.02.2021</text:p>
          </table:table-cell>
          <table:table-cell office:value-type="string" table:style-name="ce9">
            <text:p>APPALTO RISTORAZIONE FEBBRAIOO 2021</text:p>
          </table:table-cell>
          <table:table-cell office:value-type="currency" office:value="19297.96" table:style-name="ce10">
            <text:p>€ 19.297,96</text:p>
          </table:table-cell>
          <table:table-cell table:style-name="ce1"/>
          <table:table-cell office:value-type="currency" office:value="1904.4" table:formula="of:=16.94+1887.46" table:style-name="ce10">
            <text:p>€ 1.904,40</text:p>
          </table:table-cell>
          <table:table-cell office:value-type="currency" office:value="21202.36" table:formula="of:=[.F170]+[.H170]" table:style-name="ce10">
            <text:p>€ 21.202,36</text:p>
          </table:table-cell>
          <table:table-cell office:value-type="string" table:style-name="ce20">
            <text:p>CONTRATTO <text:s text:c="8"/>DETERMINAZIONE <text:s/>N. 50 <text:s text:c="10"/>D.D. 21.08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7">
            <text:p>7188271CDF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NSORZIO ELETTRICO DI STORO</text:p>
          </table:table-cell>
          <table:table-cell office:value-type="string" table:style-name="ce3">
            <text:p>04.03.2021</text:p>
          </table:table-cell>
          <table:table-cell office:value-type="string" table:style-name="ce7">
            <text:p>00107210221</text:p>
          </table:table-cell>
          <table:table-cell office:value-type="string" table:style-name="ce8">
            <text:p>- N. 84 <text:s text:c="43"/>D.D. 26.02.2021</text:p>
          </table:table-cell>
          <table:table-cell office:value-type="string" table:style-name="ce9">
            <text:p>SPESE ENERGIA ELETTRICA DI GENNAIO 2021</text:p>
          </table:table-cell>
          <table:table-cell office:value-type="currency" office:value="1784.63" table:style-name="ce10">
            <text:p>€ 1.784,63</text:p>
          </table:table-cell>
          <table:table-cell table:style-name="ce10"/>
          <table:table-cell office:value-type="currency" office:value="392.62" table:style-name="ce10">
            <text:p>€ 392,62</text:p>
          </table:table-cell>
          <table:table-cell office:value-type="currency" office:value="2177.25" table:formula="of:=[.F171]+[.H171]" table:style-name="ce10">
            <text:p>€ 2.177,25</text:p>
          </table:table-cell>
          <table:table-cell office:value-type="string" table:style-name="ce9">
            <text:p>DETERMINA N. 141 <text:s text:c="6"/>D.D. 10.11.2015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Z8C300D7B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INCONTRA SOCIETA' COOPERATIVA SOCIALE</text:p>
          </table:table-cell>
          <table:table-cell office:value-type="string" table:style-name="ce3">
            <text:p>04.03.2021</text:p>
          </table:table-cell>
          <table:table-cell office:value-type="string" table:style-name="ce7">
            <text:p>01368180228</text:p>
          </table:table-cell>
          <table:table-cell office:value-type="string" table:style-name="ce8">
            <text:p>- N. 56</text:p>
            <text:p>D.D. 28.02.2021</text:p>
          </table:table-cell>
          <table:table-cell office:value-type="string" table:style-name="ce9">
            <text:p>APPALTO ANIMAZIONE FEBBRAIO 2021</text:p>
          </table:table-cell>
          <table:table-cell office:value-type="currency" office:value="3332.5" table:style-name="ce10">
            <text:p>€ 3.332,50</text:p>
          </table:table-cell>
          <table:table-cell table:style-name="ce10"/>
          <table:table-cell office:value-type="currency" office:value="168.63" table:style-name="ce10">
            <text:p>€ 168,63</text:p>
          </table:table-cell>
          <table:table-cell office:value-type="currency" office:value="3501.13" table:formula="of:=[.F172]+[.H172]" table:style-name="ce10">
            <text:p>€ 3.501,13</text:p>
          </table:table-cell>
          <table:table-cell office:value-type="string" table:style-name="ce9">
            <text:p>CONTRATTO <text:s text:c="4"/>DETERMINAZIONE N. 73 <text:s text:c="2"/>D.D. 03.12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<text:s text:c="4"/>TRATTATIVA PRIVATA</text:p>
          </table:table-cell>
          <table:table-cell office:value-type="string" table:style-name="ce7">
            <text:p>Z932F61B5E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MAGEP S.N.C.</text:p>
          </table:table-cell>
          <table:table-cell office:value-type="string" table:style-name="ce3">
            <text:p>04.03.2021</text:p>
          </table:table-cell>
          <table:table-cell office:value-type="string" table:style-name="ce7">
            <text:p>00494520224</text:p>
          </table:table-cell>
          <table:table-cell office:value-type="string" table:style-name="ce8">
            <text:p>- N. 8</text:p>
            <text:p>D.D. 26.02.2021</text:p>
          </table:table-cell>
          <table:table-cell office:value-type="string" table:style-name="ce9">
            <text:p>BANDO CARITRO - LAVORI EDILI</text:p>
          </table:table-cell>
          <table:table-cell office:value-type="currency" office:value="4851.8999999999996" table:style-name="ce10">
            <text:p>€ 4.851,90</text:p>
          </table:table-cell>
          <table:table-cell table:number-columns-repeated="2" table:style-name="ce10"/>
          <table:table-cell office:value-type="currency" office:value="4851.8999999999996" table:formula="of:=[.F173]" table:style-name="ce10">
            <text:p>€ 4.851,90</text:p>
          </table:table-cell>
          <table:table-cell office:value-type="string" table:style-name="ce9">
            <text:p>CONTRATTO <text:s text:c="4"/>DETERMINAZIONE N. 65 <text:s text:c="2"/>D.D. 19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<text:s text:c="4"/>TRATTATIVA PRIVATA</text:p>
          </table:table-cell>
          <table:table-cell office:value-type="string" table:style-name="ce8">
            <text:p>J28I20000170003 Z172F4F32E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N.SOLIDA S.C. SOCIALE</text:p>
          </table:table-cell>
          <table:table-cell office:value-type="string" table:style-name="ce3">
            <text:p>02.03.2021</text:p>
          </table:table-cell>
          <table:table-cell office:value-type="string" table:style-name="ce7">
            <text:p>01150390225</text:p>
          </table:table-cell>
          <table:table-cell office:value-type="string" table:style-name="ce8">
            <text:p>- N. 24</text:p>
            <text:p>D.D. 24.02.2021</text:p>
          </table:table-cell>
          <table:table-cell office:value-type="string" table:style-name="ce9">
            <text:p>SERVIZIO DI COMPARTECIPAZIONE ANIMAZIONE OTTOBRE - DICEMBRE 2021</text:p>
          </table:table-cell>
          <table:table-cell office:value-type="currency" office:value="2438.6999999999998" table:style-name="ce10">
            <text:p>€ 2.438,70</text:p>
          </table:table-cell>
          <table:table-cell table:style-name="ce10"/>
          <table:table-cell office:value-type="currency" office:value="121.94" table:style-name="ce10">
            <text:p>€ 121,94</text:p>
          </table:table-cell>
          <table:table-cell office:value-type="currency" office:value="2560.64" table:formula="of:=[.F174]+[.G174]+[.H174]" table:style-name="ce10">
            <text:p>€ 2.560,64</text:p>
          </table:table-cell>
          <table:table-cell office:value-type="string" table:style-name="ce9">
            <text:p>CONTRATTO <text:s text:c="4"/>DETERMINAZIONE N. 02 <text:s text:c="2"/>D.D. 07.0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<text:s text:c="4"/>TRATTATIVA PRIVATA</text:p>
          </table:table-cell>
          <table:table-cell office:value-type="string" table:style-name="ce7">
            <text:p>ZA52B36D5B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ERENITY S.P.A.</text:p>
          </table:table-cell>
          <table:table-cell office:value-type="string" table:style-name="ce3">
            <text:p>02.03.2021</text:p>
          </table:table-cell>
          <table:table-cell office:value-type="string" table:style-name="ce7">
            <text:p>01635360694</text:p>
          </table:table-cell>
          <table:table-cell office:value-type="string" table:style-name="ce8">
            <text:p>- N. 4817 <text:s text:c="41"/>D.D. 31.01.2021</text:p>
            <text:p/>
          </table:table-cell>
          <table:table-cell office:value-type="string" table:style-name="ce9">
            <text:p>ACQUISTO PRESIDI PER INCONTINENZA DEL 11 GENNAIO 2021</text:p>
          </table:table-cell>
          <table:table-cell office:value-type="currency" office:value="2609.8200000000002" table:style-name="ce10">
            <text:p>€ 2.609,82</text:p>
          </table:table-cell>
          <table:table-cell table:style-name="ce10"/>
          <table:table-cell office:value-type="currency" office:value="104.39280000000001" table:formula="of:=[.F175]*0.04" table:style-name="ce10">
            <text:p>€ 104,39</text:p>
          </table:table-cell>
          <table:table-cell office:value-type="currency" office:value="2714.2128000000002" table:formula="of:=[.F175]+[.H175]" table:style-name="ce10">
            <text:p>€ 2.714,21</text:p>
          </table:table-cell>
          <table:table-cell office:value-type="string" table:style-name="ce9">
            <text:p>CONTRATTO <text:s text:c="9"/>DELIBERA N. 10 <text:s text:c="20"/>D.D. 18.01.2019</text:p>
          </table:table-cell>
          <table:table-cell office:value-type="string" table:style-name="ce11">
            <text:p>DIRETTORE</text:p>
          </table:table-cell>
          <table:table-cell office:value-type="string" table:style-name="ce12">
            <text:p>TRATTATIVA DIRETTA</text:p>
          </table:table-cell>
          <table:table-cell office:value-type="string" table:style-name="ce21">
            <text:p>7769661F1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OPERATIVA SOCIALE ALICE</text:p>
          </table:table-cell>
          <table:table-cell office:value-type="string" table:style-name="ce3">
            <text:p>16.02.2021</text:p>
          </table:table-cell>
          <table:table-cell office:value-type="string" table:style-name="ce7">
            <text:p>01431160397</text:p>
          </table:table-cell>
          <table:table-cell office:value-type="string" table:style-name="ce8">
            <text:p>- N. 6 <text:s text:c="45"/>D.D. 31.01.2021</text:p>
          </table:table-cell>
          <table:table-cell office:value-type="string" table:style-name="ce9">
            <text:p>APPALTO PULIZIE MESE DI GENNAIO 2021</text:p>
          </table:table-cell>
          <table:table-cell office:value-type="currency" office:value="2792" table:style-name="ce10">
            <text:p>€ 2.792,00</text:p>
          </table:table-cell>
          <table:table-cell table:number-columns-repeated="2" table:style-name="ce10"/>
          <table:table-cell office:value-type="currency" office:value="2792" table:formula="of:=[.F176]" table:style-name="ce10">
            <text:p>€ 2.792,00</text:p>
          </table:table-cell>
          <table:table-cell office:value-type="string" table:style-name="ce15">
            <text:p>CONTRATTO <text:s text:c="5"/>DETERMINA N. 70 <text:s text:c="17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1">
            <text:p>8532390EF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PURA SOCIETA' COOPERATIVA</text:p>
          </table:table-cell>
          <table:table-cell office:value-type="string" table:style-name="ce3">
            <text:p>16.02.2021</text:p>
          </table:table-cell>
          <table:table-cell office:value-type="string" table:style-name="ce7">
            <text:p>00209050392</text:p>
          </table:table-cell>
          <table:table-cell office:value-type="string" table:style-name="ce8">
            <text:p>- N. 90 <text:s text:c="44"/>D.D. 31.01.2021</text:p>
          </table:table-cell>
          <table:table-cell office:value-type="string" table:style-name="ce9">
            <text:p>APPALTO PULIZIE MESE DI GENNAIO 2021</text:p>
          </table:table-cell>
          <table:table-cell office:value-type="currency" office:value="3743.58" table:style-name="ce10">
            <text:p>€ 3.743,58</text:p>
          </table:table-cell>
          <table:table-cell table:style-name="ce23"/>
          <table:table-cell table:style-name="ce1"/>
          <table:table-cell office:value-type="currency" office:value="3743.58" table:formula="of:=[.F177]+[.H177]" table:style-name="ce10">
            <text:p>€ 3.743,58</text:p>
          </table:table-cell>
          <table:table-cell office:value-type="string" table:style-name="ce15">
            <text:p>CONTRATTO <text:s text:c="5"/>DETERMINA N. 70 <text:s text:c="17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1">
            <text:p>8532390EF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PURA SOCIETA' COOPERATIVA</text:p>
          </table:table-cell>
          <table:table-cell office:value-type="string" table:style-name="ce3">
            <text:p>16.02.2021</text:p>
          </table:table-cell>
          <table:table-cell office:value-type="string" table:style-name="ce7">
            <text:p>00209050392</text:p>
          </table:table-cell>
          <table:table-cell office:value-type="string" table:style-name="ce8">
            <text:p>- N. 76 <text:s text:c="42"/>D.D. 31.01.2021</text:p>
          </table:table-cell>
          <table:table-cell office:value-type="string" table:style-name="ce9">
            <text:p>APPALTO PULIZIE MESE DI GENNAIO 2021 PER EMERGENZA COVID19</text:p>
          </table:table-cell>
          <table:table-cell office:value-type="currency" office:value="3168.77" table:style-name="ce10">
            <text:p>€ 3.168,77</text:p>
          </table:table-cell>
          <table:table-cell table:style-name="ce1"/>
          <table:table-cell office:value-type="currency" office:value="697.13" table:style-name="ce10">
            <text:p>€ 697,13</text:p>
          </table:table-cell>
          <table:table-cell office:value-type="currency" office:value="3865.9" table:formula="of:=[.F178]+[.H178]" table:style-name="ce10">
            <text:p>€ 3.865,90</text:p>
          </table:table-cell>
          <table:table-cell office:value-type="string" table:style-name="ce15">
            <text:p>CONTRATTO <text:s text:c="5"/>DETERMINA N. 70 <text:s text:c="17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1">
            <text:p>8532390EF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INERGAS S.P.A.</text:p>
          </table:table-cell>
          <table:table-cell office:value-type="string" table:style-name="ce3">
            <text:p>16.02.2021</text:p>
          </table:table-cell>
          <table:table-cell office:value-type="string" table:style-name="ce13">
            <text:p>01877220366</text:p>
          </table:table-cell>
          <table:table-cell office:value-type="string" table:style-name="ce14">
            <text:p>- N. 211031936</text:p>
            <text:p>D.D. 12.02.2021</text:p>
          </table:table-cell>
          <table:table-cell office:value-type="string" table:style-name="ce15">
            <text:p>GAS GENNAIO 2021</text:p>
          </table:table-cell>
          <table:table-cell office:value-type="currency" office:value="4422.25" table:style-name="ce18">
            <text:p>€ 4.422,25</text:p>
          </table:table-cell>
          <table:table-cell table:style-name="ce18"/>
          <table:table-cell office:value-type="currency" office:value="972.9" table:style-name="ce18">
            <text:p>€ 972,90</text:p>
          </table:table-cell>
          <table:table-cell office:value-type="currency" office:value="5395.15" table:formula="of:=[.F179]+[.H179]" table:style-name="ce18">
            <text:p>€ 5.395,15</text:p>
          </table:table-cell>
          <table:table-cell office:value-type="string" table:style-name="ce15">
            <text:p>CONTRATTO <text:s text:c="5"/>DETERMINA N. 12 <text:s text:c="17"/>D.D. 19.02.2020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13">
            <text:p>ZEC2BAF18B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FAES CAMILLA</text:p>
          </table:table-cell>
          <table:table-cell office:value-type="string" table:style-name="ce3">
            <text:p>12.02.2021</text:p>
          </table:table-cell>
          <table:table-cell office:value-type="string" table:style-name="ce7">
            <text:p>02495010221</text:p>
          </table:table-cell>
          <table:table-cell office:value-type="string" table:style-name="ce8">
            <text:p>- N. 4</text:p>
            <text:p>D.D. 11.02.2021</text:p>
          </table:table-cell>
          <table:table-cell office:value-type="string" table:style-name="ce9">
            <text:p>SERVIZIO MEDICO QUARTO TRIMESTRE 2020</text:p>
          </table:table-cell>
          <table:table-cell office:value-type="currency" office:value="5942.89" table:style-name="ce10">
            <text:p>€ 5.942,89</text:p>
          </table:table-cell>
          <table:table-cell table:style-name="ce3"/>
          <table:table-cell table:style-name="ce10"/>
          <table:table-cell office:value-type="currency" office:value="5942.89" table:formula="of:=[.F180]" table:style-name="ce10">
            <text:p>€ 5.942,89</text:p>
          </table:table-cell>
          <table:table-cell office:value-type="string" table:style-name="ce9">
            <text:p>CONTRATTO <text:s text:c="8"/>DETERMINA N. 131 <text:s text:c="14"/>D.D. 27.12.2019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AD2B60F7F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H.T. MEDICAL SERVICE S.R.L.</text:p>
          </table:table-cell>
          <table:table-cell office:value-type="string" table:style-name="ce3">
            <text:p>12.02.2021</text:p>
          </table:table-cell>
          <table:table-cell office:value-type="string" table:style-name="ce7">
            <text:p>02484690223</text:p>
          </table:table-cell>
          <table:table-cell office:value-type="string" table:style-name="ce25">
            <text:p>- N. 144</text:p>
            <text:p>D.D. 31.01.2021</text:p>
          </table:table-cell>
          <table:table-cell office:value-type="string" table:style-name="ce9">
            <text:p>MANUTENZIONE ATTREZZATURE SOCIO-SANITARIE ANNO 2021</text:p>
          </table:table-cell>
          <table:table-cell office:value-type="currency" office:value="1414" table:style-name="ce10">
            <text:p>€ 1.414,00</text:p>
          </table:table-cell>
          <table:table-cell table:style-name="ce10"/>
          <table:table-cell office:value-type="currency" office:value="311.08" table:style-name="ce10">
            <text:p>€ 311,08</text:p>
          </table:table-cell>
          <table:table-cell office:value-type="currency" office:value="1725.08" table:formula="of:=[.F181]+[.H181]" table:style-name="ce10">
            <text:p>€ 1.725,08</text:p>
          </table:table-cell>
          <table:table-cell office:value-type="string" table:style-name="ce5">
            <text:p>DETERMINA N. 120 <text:s text:c="7"/>D.D. 27.12.2018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D1265EDAA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ERVIZI ITALIA S.P.A.</text:p>
          </table:table-cell>
          <table:table-cell office:value-type="string" table:style-name="ce3">
            <text:p>12.02.2021</text:p>
          </table:table-cell>
          <table:table-cell office:value-type="string" table:style-name="ce7">
            <text:p>02144660343</text:p>
          </table:table-cell>
          <table:table-cell office:value-type="string" table:style-name="ce8">
            <text:p>- N. 864</text:p>
            <text:p>D.D. 31.01.2021</text:p>
          </table:table-cell>
          <table:table-cell office:value-type="string" table:style-name="ce9">
            <text:p>APPALTO LAVANOLO GENNAIO 2021</text:p>
          </table:table-cell>
          <table:table-cell office:value-type="currency" office:value="823.6" table:style-name="ce10">
            <text:p>€ 823,60</text:p>
          </table:table-cell>
          <table:table-cell table:style-name="ce24"/>
          <table:table-cell office:value-type="currency" office:value="181.19" table:style-name="ce10">
            <text:p>€ 181,19</text:p>
          </table:table-cell>
          <table:table-cell office:value-type="currency" office:value="1004.79" table:formula="of:=[.F182]+[.H182]" table:style-name="ce10">
            <text:p>€ 1.004,79</text:p>
          </table:table-cell>
          <table:table-cell office:value-type="string" table:style-name="ce9">
            <text:p>CONTRATTO <text:s text:c="4"/>DETERMINAZIONE N. 75 <text:s text:c="4"/>D.D. 10.12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BF2F97C3C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SSOCIATI '67</text:p>
          </table:table-cell>
          <table:table-cell office:value-type="string" table:style-name="ce3">
            <text:p>10.02.2021</text:p>
          </table:table-cell>
          <table:table-cell office:value-type="string" table:style-name="ce7">
            <text:p>03559950179</text:p>
          </table:table-cell>
          <table:table-cell office:value-type="string" table:style-name="ce8">
            <text:p>- N. 287</text:p>
            <text:p>D.D. 02.02.2021</text:p>
          </table:table-cell>
          <table:table-cell office:value-type="string" table:style-name="ce9">
            <text:p>SERVIZIO CONTABILITA' <text:s/>GENNAIO 2021</text:p>
          </table:table-cell>
          <table:table-cell office:value-type="currency" office:value="1188.3900000000001" table:style-name="ce10">
            <text:p>€ 1.188,39</text:p>
          </table:table-cell>
          <table:table-cell office:value-type="currency" office:value="222.38" table:style-name="ce10">
            <text:p>€ 222,38</text:p>
          </table:table-cell>
          <table:table-cell table:style-name="ce1"/>
          <table:table-cell office:value-type="currency" office:value="1410.77" table:formula="of:=[.F183]+[.G183]" table:style-name="ce10">
            <text:p>€ 1.410,77</text:p>
          </table:table-cell>
          <table:table-cell office:value-type="string" table:style-name="ce9">
            <text:p>CONTRATTO <text:s text:c="4"/>DETERMINAZIONE N. 69 <text:s text:c="2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PRIVATA</text:p>
          </table:table-cell>
          <table:table-cell office:value-type="string" table:style-name="ce7">
            <text:p>Z472F61B7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NTOLINI DOTT. MAURO</text:p>
          </table:table-cell>
          <table:table-cell office:value-type="string" table:style-name="ce3">
            <text:p>10.02.2021</text:p>
          </table:table-cell>
          <table:table-cell office:value-type="string" table:style-name="ce13">
            <text:p>00844340224</text:p>
          </table:table-cell>
          <table:table-cell office:value-type="string" table:style-name="ce14">
            <text:p>-N. 2</text:p>
            <text:p>D.D. 05.02.2021</text:p>
          </table:table-cell>
          <table:table-cell office:value-type="string" table:style-name="ce15">
            <text:p>SERVIZIO MEDICO MESE DI GENNAIO 2021</text:p>
          </table:table-cell>
          <table:table-cell office:value-type="currency" office:value="2118.69" table:style-name="ce18">
            <text:p>€ 2.118,69</text:p>
          </table:table-cell>
          <table:table-cell office:value-type="currency" office:value="529.66999999999996" table:style-name="ce18">
            <text:p>€ 529,67</text:p>
          </table:table-cell>
          <table:table-cell table:style-name="ce18"/>
          <table:table-cell office:value-type="currency" office:value="2648.36" table:formula="of:=[.F184]+[.G184]" table:style-name="ce18">
            <text:p>€ 2.648,36</text:p>
          </table:table-cell>
          <table:table-cell office:value-type="string" table:style-name="ce15">
            <text:p>CONTRATTO <text:s text:c="5"/>DETERMINA N. 84 <text:s text:c="13"/>D.D. 31.12.2020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CB2FE3C4F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BERTAGNOLLI MICHELE</text:p>
          </table:table-cell>
          <table:table-cell office:value-type="string" table:style-name="ce3">
            <text:p>10.02.2021</text:p>
          </table:table-cell>
          <table:table-cell office:value-type="string" table:style-name="ce13">
            <text:p>BRTMHL65M10H612J</text:p>
          </table:table-cell>
          <table:table-cell office:value-type="string" table:style-name="ce14">
            <text:p>-N. 2</text:p>
            <text:p>D.D. 13.01.2021</text:p>
          </table:table-cell>
          <table:table-cell office:value-type="string" table:style-name="ce15">
            <text:p>BANDO CARITRO - PARCELLA PROGETTAZIONE ESECUTIVA</text:p>
          </table:table-cell>
          <table:table-cell office:value-type="currency" office:value="4243.1400000000003" table:style-name="ce16">
            <text:p>€ 4.243,14</text:p>
          </table:table-cell>
          <table:table-cell office:value-type="currency" office:value="794" table:style-name="ce10">
            <text:p>€ 794,00</text:p>
          </table:table-cell>
          <table:table-cell table:style-name="ce17"/>
          <table:table-cell office:value-type="currency" office:value="5037.1400000000003" table:formula="of:=[.F185]+[.G185]" table:style-name="ce18">
            <text:p>€ 5.037,14</text:p>
          </table:table-cell>
          <table:table-cell office:value-type="string" table:style-name="ce15">
            <text:p>CONTRATTO <text:s text:c="5"/>DETERMINA N. 59 <text:s text:c="13"/>D.D. 21.09.2020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8">
            <text:p>J28I20000170003 ZDE2E66AFE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ODEXO ITALIA S.P.A.</text:p>
          </table:table-cell>
          <table:table-cell office:value-type="string" table:style-name="ce3">
            <text:p>10.02.2021</text:p>
          </table:table-cell>
          <table:table-cell office:value-type="string" table:style-name="ce7">
            <text:p>00805980158</text:p>
          </table:table-cell>
          <table:table-cell office:value-type="string" table:style-name="ce8">
            <text:p>- N. 3974</text:p>
            <text:p>D.D. 31.01.2021</text:p>
          </table:table-cell>
          <table:table-cell office:value-type="string" table:style-name="ce9">
            <text:p>APPALTO RISTORAZIONE GENNAIO 2021</text:p>
          </table:table-cell>
          <table:table-cell office:value-type="currency" office:value="20974.89" table:style-name="ce10">
            <text:p>€ 20.974,89</text:p>
          </table:table-cell>
          <table:table-cell table:style-name="ce1"/>
          <table:table-cell office:value-type="currency" office:value="2073.2400000000002" table:formula="of:=16.17+2057.07" table:style-name="ce10">
            <text:p>€ 2.073,24</text:p>
          </table:table-cell>
          <table:table-cell office:value-type="currency" office:value="23048.13" table:formula="of:=[.F186]+[.H186]" table:style-name="ce10">
            <text:p>€ 23.048,13</text:p>
          </table:table-cell>
          <table:table-cell office:value-type="string" table:style-name="ce20">
            <text:p>CONTRATTO <text:s text:c="8"/>DETERMINAZIONE <text:s/>N. 50 <text:s text:c="10"/>D.D. 21.08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7">
            <text:p>7188271CDF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INCONTRA SOCIETA' COOPERATIVA SOCIALE</text:p>
          </table:table-cell>
          <table:table-cell office:value-type="string" table:style-name="ce3">
            <text:p>05.02.2021</text:p>
          </table:table-cell>
          <table:table-cell office:value-type="string" table:style-name="ce7">
            <text:p>01368180228</text:p>
          </table:table-cell>
          <table:table-cell office:value-type="string" table:style-name="ce8">
            <text:p>- N. 33</text:p>
            <text:p>D.D. 31.01.2021</text:p>
          </table:table-cell>
          <table:table-cell office:value-type="string" table:style-name="ce3">
            <text:p>APPALTO ANIMAZIONE GENNAIO 2021</text:p>
          </table:table-cell>
          <table:table-cell office:value-type="currency" office:value="3332.5" table:style-name="ce10">
            <text:p>€ 3.332,50</text:p>
          </table:table-cell>
          <table:table-cell table:style-name="ce10"/>
          <table:table-cell office:value-type="currency" office:value="168.63" table:style-name="ce10">
            <text:p>€ 168,63</text:p>
          </table:table-cell>
          <table:table-cell office:value-type="currency" office:value="3501.13" table:formula="of:=[.F187]+[.H187]" table:style-name="ce10">
            <text:p>€ 3.501,13</text:p>
          </table:table-cell>
          <table:table-cell office:value-type="string" table:style-name="ce9">
            <text:p>CONTRATTO <text:s text:c="4"/>DETERMINAZIONE N. 73 <text:s text:c="2"/>D.D. 03.12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<text:s text:c="4"/>TRATTATIVA PRIVATA</text:p>
          </table:table-cell>
          <table:table-cell office:value-type="string" table:style-name="ce7">
            <text:p>Z932F61B5E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UPIPA S.C.</text:p>
          </table:table-cell>
          <table:table-cell office:value-type="string" table:style-name="ce3">
            <text:p>05.02.2021</text:p>
          </table:table-cell>
          <table:table-cell office:value-type="string" table:style-name="ce7">
            <text:p>01671390225</text:p>
          </table:table-cell>
          <table:table-cell office:value-type="string" table:style-name="ce8">
            <text:p>- N. 31</text:p>
            <text:p>D.D. 31.01.2021</text:p>
          </table:table-cell>
          <table:table-cell office:value-type="string" table:style-name="ce3">
            <text:p>ACCONTO QUOTA ASSOCIATIVA C/GESTIONE ANNO 2021</text:p>
          </table:table-cell>
          <table:table-cell office:value-type="currency" office:value="8319.9500000000007" table:style-name="ce10">
            <text:p>€ 8.319,95</text:p>
          </table:table-cell>
          <table:table-cell table:style-name="ce18"/>
          <table:table-cell office:value-type="currency" office:value="1830.3890000000001" table:formula="of:=[.F188]*0.22" table:style-name="ce18">
            <text:p>€ 1.830,39</text:p>
          </table:table-cell>
          <table:table-cell office:value-type="currency" office:value="10150.339" table:formula="of:=[.F188]+[.H188]" table:style-name="ce10">
            <text:p>€ 10.150,34</text:p>
          </table:table-cell>
          <table:table-cell office:value-type="string" table:style-name="ce9">
            <text:p>DELIBERA N. 52 <text:s text:c="12"/>D.D. 23.07.1999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61300D7DF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OPERATIVA SOCIALE ALICE</text:p>
          </table:table-cell>
          <table:table-cell office:value-type="string" table:style-name="ce3">
            <text:p>01.02.2021</text:p>
          </table:table-cell>
          <table:table-cell office:value-type="string" table:style-name="ce7">
            <text:p>01431160397</text:p>
          </table:table-cell>
          <table:table-cell office:value-type="string" table:style-name="ce8">
            <text:p>- N. 3 <text:s text:c="45"/>D.D. 28.01.2021</text:p>
          </table:table-cell>
          <table:table-cell office:value-type="string" table:style-name="ce9">
            <text:p>APPALTO PULIZIE MESE DI DICEMBRE 2020</text:p>
          </table:table-cell>
          <table:table-cell office:value-type="currency" office:value="2980" table:style-name="ce30">
            <text:p>€ 2.980,00</text:p>
          </table:table-cell>
          <table:table-cell table:number-columns-repeated="2" table:style-name="ce10"/>
          <table:table-cell office:value-type="currency" office:value="2980" table:formula="of:=[.F189]" table:style-name="ce22">
            <text:p>€ 2.980,00</text:p>
          </table:table-cell>
          <table:table-cell office:value-type="string" table:style-name="ce15">
            <text:p>CONTRATTO <text:s text:c="5"/>DETERMINA N. 70 <text:s text:c="17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1">
            <text:p>8532390EF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PURA SOCIETA' COOPERATIVA</text:p>
          </table:table-cell>
          <table:table-cell office:value-type="string" table:style-name="ce3">
            <text:p>01.02.2021</text:p>
          </table:table-cell>
          <table:table-cell office:value-type="string" table:style-name="ce7">
            <text:p>00209050392</text:p>
          </table:table-cell>
          <table:table-cell office:value-type="string" table:style-name="ce8">
            <text:p>- N. 51 <text:s text:c="44"/>D.D. 28.01.2021</text:p>
          </table:table-cell>
          <table:table-cell office:value-type="string" table:style-name="ce9">
            <text:p>APPALTO PULIZIE MESE DI DICEMBRE 2020</text:p>
          </table:table-cell>
          <table:table-cell office:value-type="currency" office:value="3492.47" table:style-name="ce30">
            <text:p>€ 3.492,47</text:p>
          </table:table-cell>
          <table:table-cell table:style-name="ce10"/>
          <table:table-cell table:style-name="ce24"/>
          <table:table-cell office:value-type="currency" office:value="3492.47" table:formula="of:=[.F190]+[.H190]" table:style-name="ce22">
            <text:p>€ 3.492,47</text:p>
          </table:table-cell>
          <table:table-cell office:value-type="string" table:style-name="ce15">
            <text:p>CONTRATTO <text:s text:c="5"/>DETERMINA N. 70 <text:s text:c="17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1">
            <text:p>8532390EF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PURA SOCIETA' COOPERATIVA</text:p>
          </table:table-cell>
          <table:table-cell office:value-type="string" table:style-name="ce3">
            <text:p>01.02.2021</text:p>
          </table:table-cell>
          <table:table-cell office:value-type="string" table:style-name="ce7">
            <text:p>00209050392</text:p>
          </table:table-cell>
          <table:table-cell office:value-type="string" table:style-name="ce8">
            <text:p>- N. 54 <text:s text:c="42"/>D.D. 28.11.2021</text:p>
          </table:table-cell>
          <table:table-cell office:value-type="string" table:style-name="ce9">
            <text:p>APPALTO PULIZIE MESE DI DICEMBRE 2020 PER EMERGENZA COVID19</text:p>
          </table:table-cell>
          <table:table-cell office:value-type="currency" office:value="3168.77" table:style-name="ce10">
            <text:p>€ 3.168,77</text:p>
          </table:table-cell>
          <table:table-cell table:style-name="ce1"/>
          <table:table-cell office:value-type="currency" office:value="697.13" table:style-name="ce23">
            <text:p>€ 697,13</text:p>
          </table:table-cell>
          <table:table-cell office:value-type="currency" office:value="3865.9" table:formula="of:=[.F191]+[.H191]" table:style-name="ce10">
            <text:p>€ 3.865,90</text:p>
          </table:table-cell>
          <table:table-cell office:value-type="string" table:style-name="ce15">
            <text:p>CONTRATTO <text:s text:c="5"/>DETERMINA N. 70 <text:s text:c="17"/>D.D. 26.11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1">
            <text:p>8532390EF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INERGAS S.P.A.</text:p>
          </table:table-cell>
          <table:table-cell office:value-type="string" table:style-name="ce3">
            <text:p>01.02.2021</text:p>
          </table:table-cell>
          <table:table-cell office:value-type="string" table:style-name="ce13">
            <text:p>01877220366</text:p>
          </table:table-cell>
          <table:table-cell office:value-type="string" table:style-name="ce14">
            <text:p>- N. 211015945</text:p>
            <text:p>D.D. 22.01.2021</text:p>
          </table:table-cell>
          <table:table-cell office:value-type="string" table:style-name="ce15">
            <text:p>GAS DICEMBRE 2020</text:p>
          </table:table-cell>
          <table:table-cell office:value-type="currency" office:value="3303.97" table:style-name="ce18">
            <text:p>€ 3.303,97</text:p>
          </table:table-cell>
          <table:table-cell table:style-name="ce18"/>
          <table:table-cell office:value-type="currency" office:value="726.87" table:style-name="ce18">
            <text:p>€ 726,87</text:p>
          </table:table-cell>
          <table:table-cell office:value-type="currency" office:value="4030.84" table:style-name="ce18">
            <text:p>€ 4.030,84</text:p>
          </table:table-cell>
          <table:table-cell office:value-type="string" table:style-name="ce15">
            <text:p>CONTRATTO <text:s text:c="5"/>DETERMINA N. 12 <text:s text:c="17"/>D.D. 19.02.2020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13">
            <text:p>ZEC2BAF18B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NTOLINI DOTT. MAURO</text:p>
          </table:table-cell>
          <table:table-cell office:value-type="string" table:style-name="ce3">
            <text:p>19.01.2021</text:p>
          </table:table-cell>
          <table:table-cell office:value-type="string" table:style-name="ce13">
            <text:p>00844340224</text:p>
          </table:table-cell>
          <table:table-cell office:value-type="string" table:style-name="ce14">
            <text:p>-N. 1</text:p>
            <text:p>D.D. 19.01.2021</text:p>
          </table:table-cell>
          <table:table-cell office:value-type="string" table:style-name="ce15">
            <text:p>SERVIZIO MEDICO MESE DI DICEMBRE 2020</text:p>
          </table:table-cell>
          <table:table-cell office:value-type="currency" office:value="1428.13" table:style-name="ce18">
            <text:p>€ 1.428,13</text:p>
          </table:table-cell>
          <table:table-cell office:value-type="currency" office:value="357.03" table:style-name="ce18">
            <text:p>€ 357,03</text:p>
          </table:table-cell>
          <table:table-cell table:style-name="ce18"/>
          <table:table-cell office:value-type="currency" office:value="1785.16" table:formula="of:=[.F193]+[.G193]" table:style-name="ce18">
            <text:p>€ 1.785,16</text:p>
          </table:table-cell>
          <table:table-cell office:value-type="string" table:style-name="ce15">
            <text:p>CONTRATTO <text:s text:c="5"/>DETERMINA N. 132 <text:s text:c="14"/>D.D. 27.12.2019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13">
            <text:p>Z4C2B60F7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OPERATIVA SOCIALE ASSISTENZA</text:p>
          </table:table-cell>
          <table:table-cell office:value-type="string" table:style-name="ce3">
            <text:p>19.01.2021</text:p>
          </table:table-cell>
          <table:table-cell office:value-type="string" table:style-name="ce13">
            <text:p>01669210229</text:p>
          </table:table-cell>
          <table:table-cell office:value-type="string" table:style-name="ce14">
            <text:p>- N. 05</text:p>
            <text:p>D.D. 15.01.2021</text:p>
          </table:table-cell>
          <table:table-cell office:value-type="string" table:style-name="ce15">
            <text:p>APPALTO TRASPORTO PASTI MESE DI DICEMBRE 2020</text:p>
          </table:table-cell>
          <table:table-cell office:value-type="currency" office:value="2748" table:style-name="ce18">
            <text:p>€ 2.748,00</text:p>
          </table:table-cell>
          <table:table-cell table:style-name="ce18"/>
          <table:table-cell office:value-type="currency" office:value="137.4" table:style-name="ce18">
            <text:p>€ 137,40</text:p>
          </table:table-cell>
          <table:table-cell office:value-type="currency" office:value="2885.4" table:formula="of:=[.F194]+[.H194]" table:style-name="ce18">
            <text:p>€ 2.885,40</text:p>
          </table:table-cell>
          <table:table-cell office:value-type="string" table:style-name="ce15">
            <text:p>CONTRATTO <text:s text:c="4"/>DETERMINAZIONE N. 107 <text:s text:c="2"/>D.D. 25.11.2019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13">
            <text:p>ZC72A9E54F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TECNOELETTRONICA RIVA</text:p>
          </table:table-cell>
          <table:table-cell office:value-type="string" table:style-name="ce3">
            <text:p>19.01.2021</text:p>
          </table:table-cell>
          <table:table-cell office:value-type="string" table:style-name="ce7">
            <text:p>02090280229</text:p>
          </table:table-cell>
          <table:table-cell office:value-type="string" table:style-name="ce8">
            <text:p>- N. 10</text:p>
            <text:p>D.D. <text:s/>14.01.2021</text:p>
          </table:table-cell>
          <table:table-cell office:value-type="string" table:style-name="ce9">
            <text:p>CANONE MANUTENZIONE IMPIANTO ANTINCENDIO ANNO 2021</text:p>
          </table:table-cell>
          <table:table-cell office:value-type="currency" office:value="2400" table:style-name="ce10">
            <text:p>€ 2.400,00</text:p>
          </table:table-cell>
          <table:table-cell table:number-columns-repeated="2" table:style-name="ce10"/>
          <table:table-cell office:value-type="currency" office:value="2400" table:style-name="ce10">
            <text:p>€ 2.400,00</text:p>
          </table:table-cell>
          <table:table-cell office:value-type="string" table:style-name="ce9">
            <text:p>CONTRATTO <text:s text:c="4"/>DETERMINAZIONE N. 72 <text:s text:c="2"/>D.D. 01.12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B12F5CE2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ASSOCIATI '67</text:p>
          </table:table-cell>
          <table:table-cell office:value-type="string" table:style-name="ce3">
            <text:p>15.01.2021</text:p>
          </table:table-cell>
          <table:table-cell office:value-type="string" table:style-name="ce7">
            <text:p>03559950179</text:p>
          </table:table-cell>
          <table:table-cell office:value-type="string" table:style-name="ce8">
            <text:p>- N. 34</text:p>
            <text:p>D.D. 02.01.2021</text:p>
          </table:table-cell>
          <table:table-cell office:value-type="string" table:style-name="ce9">
            <text:p>SERVIZIO CONTABILITA' <text:s/>DICEMBRE 2020</text:p>
          </table:table-cell>
          <table:table-cell office:value-type="currency" office:value="1145.75" table:style-name="ce10">
            <text:p>€ 1.145,75</text:p>
          </table:table-cell>
          <table:table-cell office:value-type="currency" office:value="214.4" table:style-name="ce10">
            <text:p>€ 214,40</text:p>
          </table:table-cell>
          <table:table-cell table:style-name="ce1"/>
          <table:table-cell office:value-type="currency" office:value="1360.15" table:formula="of:=[.F196]+[.G196]" table:style-name="ce10">
            <text:p>€ 1.360,15</text:p>
          </table:table-cell>
          <table:table-cell office:value-type="string" table:style-name="ce9">
            <text:p>CONTRATTO <text:s text:c="4"/>DETERMINAZIONE N. 117 <text:s text:c="2"/>D.D. 11.12.2019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PRIVATA</text:p>
          </table:table-cell>
          <table:table-cell office:value-type="string" table:style-name="ce7">
            <text:p>Z6D2B1BC9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.B.A. DR S.T.P. A R.L.</text:p>
          </table:table-cell>
          <table:table-cell office:value-type="string" table:style-name="ce3">
            <text:p>15.01.2021</text:p>
          </table:table-cell>
          <table:table-cell office:value-type="string" table:style-name="ce7">
            <text:p>01845820222</text:p>
          </table:table-cell>
          <table:table-cell office:value-type="string" table:style-name="ce8">
            <text:p>- N. 1317</text:p>
            <text:p>D.D. 31.12.2020</text:p>
          </table:table-cell>
          <table:table-cell office:value-type="string" table:style-name="ce9">
            <text:p>SERVIZIO PAGHE QUARTO TRIMESTRE 2020</text:p>
          </table:table-cell>
          <table:table-cell office:value-type="currency" office:value="2093.31" table:style-name="ce10">
            <text:p>€ 2.093,31</text:p>
          </table:table-cell>
          <table:table-cell table:style-name="ce1"/>
          <table:table-cell office:value-type="currency" office:value="460.53" table:style-name="ce10">
            <text:p>€ 460,53</text:p>
          </table:table-cell>
          <table:table-cell office:value-type="currency" office:value="2553.84" table:formula="of:=[.F197]+[.H197]" table:style-name="ce10">
            <text:p>€ 2.553,84</text:p>
          </table:table-cell>
          <table:table-cell office:value-type="string" table:style-name="ce9">
            <text:p>CONTRATTO <text:s text:c="4"/>DETERMINAZIONE N. 125 <text:s text:c="4"/>D.D. 19.12.2019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BA2A98D7C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OPERATIVA SOCIALE ASSISTENZA</text:p>
          </table:table-cell>
          <table:table-cell office:value-type="string" table:style-name="ce3">
            <text:p>15.01.2021</text:p>
          </table:table-cell>
          <table:table-cell office:value-type="string" table:style-name="ce7">
            <text:p>01669210229</text:p>
          </table:table-cell>
          <table:table-cell office:value-type="string" table:style-name="ce8">
            <text:p>- N. 1</text:p>
            <text:p>D.D. 12.01.2021</text:p>
          </table:table-cell>
          <table:table-cell office:value-type="string" table:style-name="ce9">
            <text:p>PROGETTO PER L'ACCOMPAGNAMENTO ALL'OCCUPABILITA' <text:s/>- LAVORI SOCIALMENTE UTILI - OTTOBRE 2020</text:p>
          </table:table-cell>
          <table:table-cell office:value-type="currency" office:value="12642.79" table:style-name="ce30">
            <text:p>€ 12.642,79</text:p>
          </table:table-cell>
          <table:table-cell table:style-name="ce10"/>
          <table:table-cell office:value-type="currency" office:value="2781.41" table:style-name="ce10">
            <text:p>€ 2.781,41</text:p>
          </table:table-cell>
          <table:table-cell office:value-type="currency" office:value="12642.79" table:formula="of:=[.F198]" table:style-name="ce22">
            <text:p>€ 12.642,79</text:p>
          </table:table-cell>
          <table:table-cell office:value-type="string" table:style-name="ce9">
            <text:p>CONTRATTO <text:s text:c="10"/>DELIBERA N. 17 <text:s text:c="18"/>D.D. 12.03.2017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7">
            <text:p>J22H20000000008/ 82222818EC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OPERATIVA SOCIALE ASSISTENZA</text:p>
          </table:table-cell>
          <table:table-cell office:value-type="string" table:style-name="ce3">
            <text:p>15.01.2021</text:p>
          </table:table-cell>
          <table:table-cell office:value-type="string" table:style-name="ce7">
            <text:p>01669210229</text:p>
          </table:table-cell>
          <table:table-cell office:value-type="string" table:style-name="ce8">
            <text:p>- N. 2</text:p>
            <text:p>D.D. 12.01.2021</text:p>
          </table:table-cell>
          <table:table-cell office:value-type="string" table:style-name="ce9">
            <text:p>PROGETTO PER L'ACCOMPAGNAMENTO ALL'OCCUPABILITA' <text:s/>- LAVORI SOCIALMENTE UTILI - NOVEMBRE 2020</text:p>
          </table:table-cell>
          <table:table-cell office:value-type="currency" office:value="12642.79" table:style-name="ce30">
            <text:p>€ 12.642,79</text:p>
          </table:table-cell>
          <table:table-cell table:style-name="ce10"/>
          <table:table-cell office:value-type="currency" office:value="2781.41" table:style-name="ce10">
            <text:p>€ 2.781,41</text:p>
          </table:table-cell>
          <table:table-cell office:value-type="currency" office:value="12642.79" table:formula="of:=[.F199]" table:style-name="ce22">
            <text:p>€ 12.642,79</text:p>
          </table:table-cell>
          <table:table-cell office:value-type="string" table:style-name="ce9">
            <text:p>CONTRATTO <text:s text:c="10"/>DELIBERA N. 17 <text:s text:c="18"/>D.D. 12.03.2017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27">
            <text:p>J22H20000000008/ 82222818EC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FAES CAMILLA</text:p>
          </table:table-cell>
          <table:table-cell office:value-type="string" table:style-name="ce3">
            <text:p>15.01.2021</text:p>
          </table:table-cell>
          <table:table-cell office:value-type="string" table:style-name="ce7">
            <text:p>02495010221</text:p>
          </table:table-cell>
          <table:table-cell office:value-type="string" table:style-name="ce8">
            <text:p>- N. 1</text:p>
            <text:p>D.D. 13.01.2021</text:p>
          </table:table-cell>
          <table:table-cell office:value-type="string" table:style-name="ce9">
            <text:p>SERVIZIO MEDICO TERZO TRIMESTRE 2020</text:p>
          </table:table-cell>
          <table:table-cell office:value-type="currency" office:value="4973.2700000000004" table:style-name="ce10">
            <text:p>€ 4.973,27</text:p>
          </table:table-cell>
          <table:table-cell table:style-name="ce3"/>
          <table:table-cell table:style-name="ce10"/>
          <table:table-cell office:value-type="currency" office:value="4973.2700000000004" table:formula="of:=[.F200]" table:style-name="ce10">
            <text:p>€ 4.973,27</text:p>
          </table:table-cell>
          <table:table-cell office:value-type="string" table:style-name="ce9">
            <text:p>CONTRATTO <text:s text:c="8"/>DETERMINA N. 131 <text:s text:c="14"/>D.D. 27.12.2019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AD2B60F7F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ERVIZI ITALIA S.P.A.</text:p>
          </table:table-cell>
          <table:table-cell office:value-type="string" table:style-name="ce3">
            <text:p>15.01.2021</text:p>
          </table:table-cell>
          <table:table-cell office:value-type="string" table:style-name="ce7">
            <text:p>02144660343</text:p>
          </table:table-cell>
          <table:table-cell office:value-type="string" table:style-name="ce8">
            <text:p>- N. 5009721</text:p>
            <text:p>D.D. 31.12.2020</text:p>
          </table:table-cell>
          <table:table-cell office:value-type="string" table:style-name="ce9">
            <text:p>APPALTO LAVANOLO DICEMBRE 2020</text:p>
          </table:table-cell>
          <table:table-cell office:value-type="currency" office:value="837.45" table:style-name="ce10">
            <text:p>€ 837,45</text:p>
          </table:table-cell>
          <table:table-cell table:style-name="ce24"/>
          <table:table-cell office:value-type="currency" office:value="184.24" table:style-name="ce10">
            <text:p>€ 184,24</text:p>
          </table:table-cell>
          <table:table-cell office:value-type="currency" office:value="1021.69" table:formula="of:=[.F201]+[.H201]" table:style-name="ce10">
            <text:p>€ 1.021,69</text:p>
          </table:table-cell>
          <table:table-cell office:value-type="string" table:style-name="ce9">
            <text:p>CONTRATTO <text:s text:c="4"/>DETERMINAZIONE N. 99 <text:s text:c="4"/>D.D. 23.10.2019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21">
            <text:p>ZC32A3364B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ODEXO ITALIA S.P.A.</text:p>
          </table:table-cell>
          <table:table-cell office:value-type="string" table:style-name="ce3">
            <text:p>15.01.2021</text:p>
          </table:table-cell>
          <table:table-cell office:value-type="string" table:style-name="ce7">
            <text:p>00805980158</text:p>
          </table:table-cell>
          <table:table-cell office:value-type="string" table:style-name="ce8">
            <text:p>- N. 50210</text:p>
            <text:p>D.D. 31.12.2020</text:p>
          </table:table-cell>
          <table:table-cell office:value-type="string" table:style-name="ce9">
            <text:p>APPALTO RISTORAZIONE DICEMBRE 2020</text:p>
          </table:table-cell>
          <table:table-cell office:value-type="currency" office:value="20413.61" table:style-name="ce10">
            <text:p>€ 20.413,61</text:p>
          </table:table-cell>
          <table:table-cell table:style-name="ce1"/>
          <table:table-cell office:value-type="currency" office:value="2024.17" table:formula="of:=11.46+2012.71" table:style-name="ce10">
            <text:p>€ 2.024,17</text:p>
          </table:table-cell>
          <table:table-cell office:value-type="currency" office:value="22437.78" table:formula="of:=[.F202]+[.H202]" table:style-name="ce10">
            <text:p>€ 22.437,78</text:p>
          </table:table-cell>
          <table:table-cell office:value-type="string" table:style-name="ce20">
            <text:p>CONTRATTO <text:s text:c="8"/>DETERMINAZIONE <text:s/>N. 50 <text:s text:c="10"/>D.D. 21.08.2020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>APPALTO</text:p>
          </table:table-cell>
          <table:table-cell office:value-type="string" table:style-name="ce7">
            <text:p>7188271CDF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NEW ENERGY DI PASI ANDREA</text:p>
          </table:table-cell>
          <table:table-cell office:value-type="string" table:style-name="ce7">
            <text:p>12.01.2021</text:p>
          </table:table-cell>
          <table:table-cell office:value-type="string" table:style-name="ce7">
            <text:p>02049640226</text:p>
          </table:table-cell>
          <table:table-cell office:value-type="string" table:style-name="ce31">
            <text:p>- N. 277</text:p>
            <text:p>D.D. 31.12.2020</text:p>
          </table:table-cell>
          <table:table-cell office:value-type="string" table:style-name="ce9">
            <text:p>MANUTENZIONE IMPIANTI TECNOLOGICI QUARTO TRIMESTRE 2020</text:p>
          </table:table-cell>
          <table:table-cell office:value-type="currency" office:value="1987.19" table:style-name="ce10">
            <text:p>€ 1.987,19</text:p>
          </table:table-cell>
          <table:table-cell table:number-columns-repeated="2" table:style-name="ce10"/>
          <table:table-cell office:value-type="currency" office:value="1987.19" table:formula="of:=[.F203]+[.G203]+[.H203]" table:style-name="ce10">
            <text:p>€ 1.987,19</text:p>
          </table:table-cell>
          <table:table-cell office:value-type="string" table:style-name="ce9">
            <text:p>CONTRATTO <text:s text:c="5"/>DETERMINA N. 122 <text:s text:c="14"/>D.D. 18.12.2020</text:p>
          </table:table-cell>
          <table:table-cell office:value-type="string" table:style-name="ce32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33">
            <text:p>ZD92AF0EEE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SALVARERRA ALESSANDRO</text:p>
          </table:table-cell>
          <table:table-cell office:value-type="string" table:style-name="ce7">
            <text:p>12.01.2021</text:p>
          </table:table-cell>
          <table:table-cell office:value-type="string" table:style-name="ce7">
            <text:p>01268740220</text:p>
          </table:table-cell>
          <table:table-cell office:value-type="string" table:style-name="ce14">
            <text:p>- N. 04</text:p>
            <text:p>D.D. 01.01.2021</text:p>
          </table:table-cell>
          <table:table-cell office:value-type="string" table:style-name="ce9">
            <text:p>CANONE MANUTENZIONE ASCENSORI PRIMO SEMESTRE 2021</text:p>
          </table:table-cell>
          <table:table-cell office:value-type="currency" office:value="1400" table:style-name="ce10">
            <text:p>€ 1.400,00</text:p>
          </table:table-cell>
          <table:table-cell table:style-name="ce1"/>
          <table:table-cell office:value-type="currency" office:value="140" table:style-name="ce10">
            <text:p>€ 140,00</text:p>
          </table:table-cell>
          <table:table-cell office:value-type="currency" office:value="1540" table:formula="of:=[.F204]+[.H204]" table:style-name="ce10">
            <text:p>€ 1.540,00</text:p>
          </table:table-cell>
          <table:table-cell office:value-type="string" table:style-name="ce9">
            <text:p>CONTRATTO DETERMINAZIONE N. 99 <text:s text:c="4"/>D.D. 05.12.2018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7">
            <text:p>Z1825EC64A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COOPERATIVA SOCIALE ASSISTENZA</text:p>
          </table:table-cell>
          <table:table-cell office:value-type="string" table:style-name="ce4">
            <text:p>07.01.2020</text:p>
          </table:table-cell>
          <table:table-cell office:value-type="string" table:style-name="ce13">
            <text:p>01669210229</text:p>
          </table:table-cell>
          <table:table-cell office:value-type="string" table:style-name="ce14">
            <text:p>- N. 128</text:p>
            <text:p>D.D. 30.12.2020</text:p>
          </table:table-cell>
          <table:table-cell office:value-type="string" table:style-name="ce15">
            <text:p>APPALTO TRASPORTO PASTI MESE DI NOVEMBRE 2020</text:p>
          </table:table-cell>
          <table:table-cell office:value-type="currency" office:value="2731.8" table:style-name="ce18">
            <text:p>€ 2.731,80</text:p>
          </table:table-cell>
          <table:table-cell table:style-name="ce18"/>
          <table:table-cell office:value-type="currency" office:value="136.59" table:style-name="ce18">
            <text:p>€ 136,59</text:p>
          </table:table-cell>
          <table:table-cell office:value-type="currency" office:value="2868.3900000000003" table:formula="of:=[.F205]+[.H205]" table:style-name="ce18">
            <text:p>€ 2.868,39</text:p>
          </table:table-cell>
          <table:table-cell office:value-type="string" table:style-name="ce15">
            <text:p>CONTRATTO <text:s text:c="4"/>DETERMINAZIONE N. 107 <text:s text:c="2"/>D.D. 25.11.2019</text:p>
          </table:table-cell>
          <table:table-cell office:value-type="string" table:style-name="ce19">
            <text:p/>
            <text:p/>
            <text:p/>
            <text:p/>
            <text:p>DIRETTORE</text:p>
          </table:table-cell>
          <table:table-cell office:value-type="string" table:style-name="ce34">
            <text:p/>
            <text:p/>
            <text:p/>
            <text:p/>
            <text:p>TRATTATIVA DIRETTA</text:p>
          </table:table-cell>
          <table:table-cell office:value-type="string" table:style-name="ce13">
            <text:p>ZC72A9E54F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UPIPA S.C.</text:p>
          </table:table-cell>
          <table:table-cell office:value-type="string" table:style-name="ce3">
            <text:p>07.01.2020</text:p>
          </table:table-cell>
          <table:table-cell office:value-type="string" table:style-name="ce7">
            <text:p>01671390225</text:p>
          </table:table-cell>
          <table:table-cell office:value-type="string" table:style-name="ce8">
            <text:p>- N. 1129</text:p>
            <text:p>D.D. 28.12.2020</text:p>
          </table:table-cell>
          <table:table-cell office:value-type="string" table:style-name="ce9">
            <text:p>SERVIZIO DPO - SALDO 2020</text:p>
          </table:table-cell>
          <table:table-cell office:value-type="currency" office:value="1350" table:style-name="ce10">
            <text:p>€ 1.350,00</text:p>
          </table:table-cell>
          <table:table-cell table:style-name="ce10"/>
          <table:table-cell office:value-type="currency" office:value="297" table:style-name="ce10">
            <text:p>€ 297,00</text:p>
          </table:table-cell>
          <table:table-cell office:value-type="currency" office:value="1647" table:formula="of:=[.F206]+[.H206]" table:style-name="ce10">
            <text:p>€ 1.647,00</text:p>
          </table:table-cell>
          <table:table-cell office:value-type="string" table:style-name="ce9">
            <text:p>CONTRATTO <text:s text:c="4"/>DETERMINAZIONE N. 119 <text:s text:c="2"/>D.D. 13.12.2019</text:p>
          </table:table-cell>
          <table:table-cell office:value-type="string" table:style-name="ce11">
            <text:p/>
            <text:p/>
            <text:p/>
            <text:p/>
            <text:p>DIRETTORE</text:p>
          </table:table-cell>
          <table:table-cell office:value-type="string" table:style-name="ce12">
            <text:p/>
            <text:p/>
            <text:p/>
            <text:p/>
            <text:p>TRATTATIVA DIRETTA</text:p>
          </table:table-cell>
          <table:table-cell office:value-type="string" table:style-name="ce21">
            <text:p>Z852B1BC30</text:p>
          </table:table-cell>
          <table:table-cell table:number-columns-repeated="16371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28" table:style-name="ro3">
          <table:table-cell table:number-columns-repeated="16384"/>
        </table:table-row>
        <table:table-row table:number-rows-repeated="11" table:style-name="ro3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table:style-name="ce35"/>
          <table:table-cell table:number-columns-repeated="16381"/>
        </table:table-row>
        <table:table-row table:number-rows-repeated="3" table:style-name="ro3">
          <table:table-cell table:number-columns-repeated="2"/>
          <table:table-cell table:number-columns-repeated="16382" table:style-name="ce1"/>
        </table:table-row>
        <table:table-row table:number-rows-repeated="11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3" table:style-name="ro3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6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5"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5"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6"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8" table:style-name="ro3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number-columns-repeated="16384"/>
        </table:table-row>
        <table:table-row table:number-rows-repeated="11" table:style-name="ro3">
          <table:table-cell table:number-columns-repeated="16384"/>
        </table:table-row>
        <table:table-row table:number-rows-repeated="4"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16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number-columns-repeated="11"/>
          <table:table-cell table:number-columns-repeated="16373" table:style-name="ce1"/>
        </table:table-row>
        <table:table-row table:style-name="ro3">
          <table:table-cell table:number-columns-repeated="11"/>
          <table:table-cell office:value-type="string" table:style-name="ce36">
            <text:p>LA NUVOLA NEL SACCO SODIETA' COOPERATIVA SOCIALE</text:p>
          </table:table-cell>
          <table:table-cell office:value-type="string" table:style-name="ce7">
            <text:p>31.12.2014</text:p>
          </table:table-cell>
          <table:table-cell table:number-columns-repeated="16371"/>
        </table:table-row>
        <table:table-row table:style-name="ro17">
          <table:table-cell table:number-columns-repeated="11"/>
          <table:table-cell table:number-columns-repeated="16373" table:style-name="ce1"/>
        </table:table-row>
        <table:table-row table:number-rows-repeated="2" table:style-name="ro15">
          <table:table-cell table:number-columns-repeated="11"/>
          <table:table-cell table:number-columns-repeated="16373" table:style-name="ce1"/>
        </table:table-row>
        <table:table-row table:style-name="ro18">
          <table:table-cell table:number-columns-repeated="11"/>
          <table:table-cell table:number-columns-repeated="16373" table:style-name="ce1"/>
        </table:table-row>
        <table:table-row table:style-name="ro19">
          <table:table-cell table:number-columns-repeated="11"/>
          <table:table-cell table:number-columns-repeated="16373" table:style-name="ce1"/>
        </table:table-row>
        <table:table-row table:style-name="ro8">
          <table:table-cell table:number-columns-repeated="11"/>
          <table:table-cell table:number-columns-repeated="16373" table:style-name="ce1"/>
        </table:table-row>
        <table:table-row table:style-name="ro3">
          <table:table-cell table:number-columns-repeated="11"/>
          <table:table-cell table:number-columns-repeated="16373" table:style-name="ce1"/>
        </table:table-row>
        <table:table-row table:style-name="ro17">
          <table:table-cell table:number-columns-repeated="11"/>
          <table:table-cell table:number-columns-repeated="16373" table:style-name="ce1"/>
        </table:table-row>
        <table:table-row table:style-name="ro3">
          <table:table-cell table:number-columns-repeated="11"/>
          <table:table-cell table:number-columns-repeated="16373" table:style-name="ce1"/>
        </table:table-row>
        <table:table-row table:style-name="ro17">
          <table:table-cell table:number-columns-repeated="11"/>
          <table:table-cell table:number-columns-repeated="16373" table:style-name="ce1"/>
        </table:table-row>
        <table:table-row table:style-name="ro3">
          <table:table-cell table:number-columns-repeated="11"/>
          <table:table-cell table:number-columns-repeated="16373" table:style-name="ce1"/>
        </table:table-row>
        <table:table-row table:style-name="ro20">
          <table:table-cell table:number-columns-repeated="11"/>
          <table:table-cell table:number-columns-repeated="16373" table:style-name="ce1"/>
        </table:table-row>
        <table:table-row table:style-name="ro3">
          <table:table-cell table:number-columns-repeated="11"/>
          <table:table-cell table:number-columns-repeated="16373" table:style-name="ce1"/>
        </table:table-row>
        <table:table-row table:number-rows-repeated="2" table:style-name="ro13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3" table:style-name="ro20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21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20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21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7" table:style-name="ro3">
          <table:table-cell table:number-columns-repeated="16384"/>
        </table:table-row>
        <table:table-row table:style-name="ro22">
          <table:table-cell table:number-columns-repeated="16384"/>
        </table:table-row>
        <table:table-row table:number-rows-repeated="10" table:style-name="ro21">
          <table:table-cell table:number-columns-repeated="16384"/>
        </table:table-row>
        <table:table-row table:number-rows-repeated="2" table:style-name="ro21">
          <table:table-cell table:number-columns-repeated="16384" table:style-name="ce1"/>
        </table:table-row>
        <table:table-row table:style-name="ro21">
          <table:table-cell table:style-name="ce1"/>
          <table:table-cell table:style-name="ce24"/>
          <table:table-cell table:number-columns-repeated="16382" table:style-name="ce1"/>
        </table:table-row>
        <table:table-row table:style-name="ro21">
          <table:table-cell table:number-columns-repeated="7" table:style-name="ce24"/>
          <table:table-cell table:style-name="ce1"/>
          <table:table-cell table:number-columns-repeated="2" table:style-name="ce24"/>
          <table:table-cell table:number-columns-repeated="16374"/>
        </table:table-row>
        <table:table-row table:number-rows-repeated="5" table:style-name="ro21">
          <table:table-cell table:number-columns-repeated="10" table:style-name="ce24"/>
          <table:table-cell table:number-columns-repeated="16374"/>
        </table:table-row>
        <table:table-row table:style-name="ro21">
          <table:table-cell table:style-name="ce24"/>
          <table:table-cell table:style-name="ce1"/>
          <table:table-cell table:number-columns-repeated="8" table:style-name="ce24"/>
          <table:table-cell table:number-columns-repeated="16374"/>
        </table:table-row>
        <table:table-row table:number-rows-repeated="1047910" table:style-name="ro13">
          <table:table-cell table:number-columns-repeated="16384"/>
        </table:table-row>
      </table:table>
      <table:table table:name="Foglio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7">
          <table:table-cell table:number-columns-repeated="16384"/>
        </table:table-row>
      </table:table>
      <table:table table:name="Foglio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L. </number:text>
      <number:number number:decimal-places="2" number:min-integer-digits="1" number:grouping="true"/>
      <number:text> </number:text>
    </number:number-style>
    <number:number-style style:name="N37P1">
      <number:text>-L. </number:text>
      <number:number number:decimal-places="2" number:min-integer-digits="1" number:grouping="true"/>
      <number:text> </number:text>
    </number:number-style>
    <number:number-style style:name="N37P2">
      <number:text> L.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BuiltIn_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169291338582677in" fo:margin-right="0.169291338582677in" style:print-orientation="landscape" style:print-page-order="ltr" style:first-page-number="continue" style:scale-to="100%" style:table-centering="vertical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creator>Ivonne Parolari</dc:creator>
    <meta:creation-date>2014-01-13T08:30:46Z</meta:creation-date>
    <dc:date>2022-02-24T12:40:38Z</dc:date>
    <meta:print-date>2014-01-13T10:50:24Z</meta:print-date>
    <meta:editing-cycles>829</meta:editing-cycles>
    <meta:editing-duration>PT276900S</meta:editing-duration>
  </office:meta>
</office:document-meta>
</file>